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4285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line-height="100%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33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language="ru" fo:country="RU"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1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2" style:family="text">
      <style:text-properties fo:color="#000000" style:font-name="Times New Roman" fo:language="ru" fo:country="RU" style:font-name-complex="Times New Roman2"/>
    </style:style>
    <style:style style:name="T13" style:family="text"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language-asian="ru" style:country-asian="RU"/>
    </style:style>
    <style:style style:name="T55" style:family="text">
      <style:text-properties style:font-name="Times New Roman1"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746d33-640b-4fc6-b45b-f6b1267c2fd9" text:name="BossProviderVariable"/>
      </text:user-field-decls>
      <text:p text:style-name="P39"><text:span text:style-name="T55">ПОСТАНОВЛЕНИЕ</text:span></text:p>
      <text:p text:style-name="P15">о прекращении производства по делу об административном правонарушении </text:p>
      <text:p text:style-name="P17">№ <text:span text:style-name="T1"><text:s/>223ФЗ-230/16/</text:span><text:span text:style-name="T2">АК308-17</text:span></text:p>
      <text:p text:style-name="P13"/>
      <text:p text:style-name="P14">«26» мая 2017 <text:s text:c="96"/>г. Москва</text:p>
      <text:p text:style-name="P26"/>
      <text:p text:style-name="P5"><text:span text:style-name="T3"><text:tab/></text:span><text:span text:style-name="T5">Я, начальник правового отдела Управления контроля размещения государственного заказа Федеральной антимонопольной службы <text:s/></text:span><text:span text:style-name="T11">&lt;...&gt;</text:span><text:span text:style-name="T5">, рассмотрев материалы дела об административном правонарушении <text:s text:c="23"/></text:span><text:span text:style-name="T13">возбужденного </text:span><text:span text:style-name="Основной_20_шрифт_20_абзаца"><text:span text:style-name="T19">определением от 16.05.2017 по делу № </text:span></text:span><text:span text:style-name="Основной_20_шрифт_20_абзаца"><text:span text:style-name="T24">223ФЗ-230/16/</text:span></text:span><text:span text:style-name="Основной_20_шрифт_20_абзаца"><text:span text:style-name="T23">АК308-17</text:span></text:span><text:span text:style-name="Основной_20_шрифт_20_абзаца"><text:span text:style-name="T20"> </text:span></text:span><text:span text:style-name="Основной_20_шрифт_20_абзаца"><text:span text:style-name="T19">в отношении</text:span></text:span><text:span text:style-name="Основной_20_шрифт_20_абзаца"><text:span text:style-name="T21"> </text:span></text:span><text:span text:style-name="Основной_20_шрифт_20_абзаца"><text:span text:style-name="T25">ПАО «Сбербанк России»</text:span></text:span><text:span text:style-name="Основной_20_шрифт_20_абзаца"><text:span text:style-name="T45"> </text:span></text:span><text:span text:style-name="Основной_20_шрифт_20_абзаца"><text:span text:style-name="T36">(ИНН 7707083893, КПП 773601001, ОГРН 1027700132195) </text:span></text:span><text:span text:style-name="Основной_20_шрифт_20_абзаца"><text:span text:style-name="T22">(далее - Заказчик)</text:span></text:span><text:span text:style-name="T14">,</text:span><text:span text:style-name="T5"> </text:span><text:span text:style-name="T13">по признакам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— КоАП),</text:span></text:p>
      <text:p text:style-name="P18"/>
      <text:p text:style-name="P19">УСТАНОВИЛА:</text:p>
      <text:p text:style-name="P23"><text:tab/></text:p>
      <text:p text:style-name="P25"><text:span text:style-name="T15"><text:tab/></text:span><text:span text:style-name="Основной_20_шрифт_20_абзаца"><text:span text:style-name="T26">ПАО «Сбербанк России»</text:span></text:span><text:span text:style-name="Основной_20_шрифт_20_абзаца"><text:span text:style-name="T46"> </text:span></text:span><text:span text:style-name="Основной_20_шрифт_20_абзаца"><text:span text:style-name="T37">(ИНН 7707083893, КПП 773601001, ОГРН </text:span></text:span><text:span text:style-name="Основной_20_шрифт_20_абзаца"><text:span text:style-name="T37">1027700132195)</text:span></text:span><text:span text:style-name="Основной_20_шрифт_20_абзаца"><text:span text:style-name="T46"> </text:span></text:span><text:span text:style-name="Основной_20_шрифт_20_абзаца"><text:span text:style-name="T6">(далее - Заказчик) проведен </text:span></text:span><text:span text:style-name="Основной_20_шрифт_20_абзаца"><text:span text:style-name="T52"><text:s/></text:span></text:span><text:span text:style-name="Основной_20_шрифт_20_абзаца"><text:span text:style-name="T53">запроса котировок в электронной форме по выбору организации среди субъектов малого и среднего предпринимательства (СМСП) на поставку депозитного оборудования для нужд Московского банка ПАО Сбербанк в рамках действующих Генеральных соглашений на поставку специального банковского оборудования среди поставщиков, аккредитованных по итогам квалификационного <text:s text:c="6"/>отбора, <text:s text:c="6"/>проведенного 10.06.2013 (извещение № 31603634656)</text:span></text:span><text:span text:style-name="Основной_20_шрифт_20_абзаца"><text:span text:style-name="T52"> (далее – Запрос котировок).</text:span></text:span></text:p>
      <text:p text:style-name="P10"><text:span text:style-name="Основной_20_шрифт_20_абзаца"><text:span text:style-name="T28"><text:tab/>1. </text:span></text:span><text:span text:style-name="Основной_20_шрифт_20_абзаца"><text:span text:style-name="T27">В соответствии </text:span></text:span><text:span text:style-name="Основной_20_шрифт_20_абзаца"><text:span text:style-name="T47">с частью 5 статьи 4 </text:span></text:span><text:span text:style-name="Основной_20_шрифт_20_абзаца"><text:span text:style-name="T4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47"> в единой информационной системе при закупке размещается информация о закупке, в том числе проект договора, являющийся неотъемлемой частью извещения о закупке и документации о закупке.</text:span></text:span></text:p>
      <text:p text:style-name="P38">В соответствии с пунктом 6.2 Приложения № 2 «Порядок подачи котировочных заявок и условия проведения запроса котировок» Документации договор между Заказчиком и победителем Запроса котировок подписывается на основании протокола о результатах Запроса котировок и котировочной заявки победителя, а также, протокола переговоров (при их проведении).</text:p>
      <text:p text:style-name="P12"><text:tab/>Вместе с тем, в составе Документации отсутствует проект договора.</text:p>
      <text:p text:style-name="P10"><text:span text:style-name="Основной_20_шрифт_20_абзаца"><text:span text:style-name="T48"><text:tab/>Таким образом, отсутствие в составе Документации проекта договора является нарушением требований части 5 статьи 4 Закона о закупках .</text:span></text:span></text:p>
      <text:p text:style-name="P20"><text:span text:style-name="Основной_20_шрифт_20_абзаца"><text:span text:style-name="T7"><text:tab/></text:span></text:span><text:span text:style-name="Основной_20_шрифт_20_абзаца"><text:span text:style-name="T8">Согласно части 5 статьи 7.32.3 КоАП, за</text:span></text:span><text:span text:style-name="Основной_20_шрифт_20_абзаца"><text:span text:style-name="T7"> неразмещение в единой </text:span></text:span><text:soft-page-break/><text:span text:style-name="Основной_20_шрифт_20_абзаца"><text:span text:style-name="T7">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text:s/>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25"><text:span text:style-name="Основной_20_шрифт_20_абзаца"><text:span text:style-name="T29"><text:tab/>Таким образом, в действиях юридического лица – </text:span></text:span><text:span text:style-name="Основной_20_шрифт_20_абзаца"><text:span text:style-name="T26">ПАО «Сбербанк России»</text:span></text:span><text:span text:style-name="Основной_20_шрифт_20_абзаца"><text:span text:style-name="T29">, выразившихся в </text:span></text:span><text:span text:style-name="Основной_20_шрифт_20_абзаца"><text:span text:style-name="T30">неразмещении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</text:span></text:span><text:span text:style-name="Основной_20_шрифт_20_абзаца"><text:span text:style-name="T29">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24"><text:span text:style-name="Основной_20_шрифт_20_абзаца"><text:span text:style-name="T38"><text:tab/>В соответствии с определением о возбуждении настоящего дела об административном правонарушении представителям Заказчика надлежало явиться 25.05.2017 на составление и подписание протокола по настоящему делу об административном правонарушении.</text:span></text:span></text:p>
      <text:p text:style-name="P36"><text:span text:style-name="T9"><text:tab/></text:span><text:span text:style-name="Основной_20_шрифт_20_абзаца"><text:span text:style-name="T16">Вместе с тем, времене</text:span></text:span><text:span text:style-name="Основной_20_шрифт_20_абзаца"><text:span text:style-name="T17">м совершения административного правонарушения, является </text:span></text:span><text:span text:style-name="Основной_20_шрифт_20_абзаца"><text:span text:style-name="T31">06.05.2</text:span></text:span><text:span text:style-name="Основной_20_шрифт_20_абзаца"><text:span text:style-name="T18">015.</text:span></text:span></text:p>
      <text:p text:style-name="P6"><text:span text:style-name="T10"><text:tab/>Согласно части 1 статьи 4.5 КоАП постановление по делу об административном правонарушении за нарушение </text:span><text:span text:style-name="T4">законодательства Российской Федерации в сфере закупок товаров, работ, услуг отдельными видами </text:span><text:span text:style-name="T4">юридических лиц не может быть вынесено по истечении одного года со дня совершения</text:span><text:span text:style-name="T10"> административного правонарушения.</text:span></text:p>
      <text:p text:style-name="P7"><text:span text:style-name="T54"><text:tab/>Таким образом, </text:span><text:span text:style-name="T51">срок привлечения к административной ответственности по данному административному правонарушению истек 06.05.2017.</text:span></text:p>
      <text:p text:style-name="P11"><text:span text:style-name="T32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33">истечение сроков давности привлечения к административной ответственности</text:span><text:span text:style-name="T32">.</text:span></text:p>
      <text:p text:style-name="P9"><text:tab/>Учитывая вышеизложенное, производство по делу об административном правонарушении <text:span text:style-name="T12">№ </text:span><text:span text:style-name="Основной_20_шрифт_20_абзаца"><text:span text:style-name="T35">223ФЗ-230/16/АК</text:span></text:span><text:span text:style-name="Основной_20_шрифт_20_абзаца"><text:span text:style-name="T34">308</text:span></text:span><text:span text:style-name="Основной_20_шрифт_20_абзаца"><text:span text:style-name="T35">-17</text:span>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8"><text:tab/>Руководствуясь статьей 29.9, пунктом 6 части 1 статьи 24.5 КоАП,</text:p>
      <text:p text:style-name="P27"/>
      <text:p text:style-name="P28">ПОСТАНОВИЛА:</text:p>
      <text:p text:style-name="P29"/>
      <text:p text:style-name="P30">Производство по делу об административном правонарушении <text:s text:c="20"/>№ <text:span text:style-name="Основной_20_шрифт_20_абзаца"><text:span text:style-name="T41">223ФЗ-230/16/АК</text:span></text:span><text:span text:style-name="Основной_20_шрифт_20_абзаца"><text:span text:style-name="T42">308</text:span></text:span><text:span text:style-name="Основной_20_шрифт_20_абзаца"><text:span text:style-name="T41">-17</text:span></text:span><text:span text:style-name="T39"> возбужденному в отношении </text:span><text:span text:style-name="Основной_20_шрифт_20_абзаца"><text:span text:style-name="T43">ПАО «Сбербанк России»</text:span></text:span><text:span text:style-name="Основной_20_шрифт_20_абзаца"><text:span text:style-name="T50"> </text:span></text:span><text:span text:style-name="Основной_20_шрифт_20_абзаца"><text:span text:style-name="T40">(ИНН 7707083893, КПП 773601001, ОГРН 1027700132195)</text:span></text:span><text:span text:style-name="Основной_20_шрифт_20_абзаца"><text:span text:style-name="T44"> </text:span></text:span>прекратить, в связи с истечением срока давности привлечения к административной ответственности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E428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4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6461(1) </text:p>
      </draw:text-box>
     </draw:frame><draw:frame draw:style-name="Mfr2" draw:name="SpdBarcode" text:anchor-type="paragraph" svg:x="0cm" svg:width="3.6cm" svg:height="0.78cm" draw:z-index="2"><draw:image xlink:href="Pictures/10000201000000780000001ADE4285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5:20:07.83</meta:creation-date>
    <meta:generator>OpenOffice.org/3.3$Win32 OpenOffice.org_project/330m20$Build-9567</meta:generator>
    <dc:date>2017-06-02T17:51:37.61</dc:date>
    <meta:print-date>2017-06-01T12:38:22.53</meta:print-date>
    <meta:document-statistic meta:table-count="0" meta:image-count="1" meta:object-count="0" meta:page-count="2" meta:paragraph-count="26" meta:word-count="560" meta:character-count="4775"/>
    <meta:user-defined meta:name="Поле 1"/>
    <meta:user-defined meta:name="Поле 2"/>
    <meta:user-defined meta:name="Поле 3"/>
    <meta:user-defined meta:name="Поле 4"/>
  </office:meta>
</office:document-meta>
</file>