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B295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Standard"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able_20_Contents">
      <style:paragraph-properties fo:margin-left="0.009cm" fo:margin-right="0.009cm" fo:text-align="end" style:justify-single-word="false" fo:text-indent="0.318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Table_20_Contents">
      <style:paragraph-properties fo:margin-left="-0.097cm" fo:margin-right="-0.014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Table_20_Contents">
      <style:paragraph-properties fo:margin-left="0cm" fo:margin-right="0.009cm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Table_20_Contents" style:master-page-name="First_20_Page">
      <style:paragraph-properties fo:margin-left="0.009cm" fo:margin-right="0.009cm" fo:text-align="end" style:justify-single-word="false" fo:text-indent="0.318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27793-506f-4d09-8210-a0daaa26a339" text:name="BossProviderVariable"/>
      </text:user-field-decls>
      <text:p text:style-name="P29">ОПРЕДЕЛЕНИЕ</text:p>
      <text:p text:style-name="P10">О ПРОДЛЕНИИ СРОКА РАССМОТРЕНИЯ </text:p>
      <text:p text:style-name="P10">ДЕЛА № 1-17-18/00-04-17</text:p>
      <text:p text:style-name="P9"/>
      <text:p text:style-name="P9">«30» мая 2017 года <text:s text:c="90"/>г. Москва </text:p>
      <text:p text:style-name="P8"/>
      <text:p text:style-name="P26">Комиссия Федеральной антимонопольной службы по рассмотрению дела <text:s/>№ 1-17-18/00-04-17 о нарушении антимонопольного законодательства в составе:</text:p>
      <text:p text:style-name="P28"><text:span text:style-name="T7">&lt;...&gt;</text:span><text:span text:style-name="T8"> (далее – Комиссия), </text:span></text:p>
      <text:p text:style-name="P14"><text:span text:style-name="T3">рассмотрев дело 1-17-18/00-04-17 по признакам нарушения </text:span>Министерством обороны Российской Федерации (адрес: ул. Знаменка, д. 19, г. Москва, 119160) части 1 статьи 17 Федерального закона от 26.07.2006 <text:span text:style-name="T9">№ </text:span>135-ФЗ<text:line-break/>«О защите конкуренции» (далее – Закон о защите конкуренции), выразившихся в укрупнении лота при реализации высвобождаемого движимого военного имущества, принадлежащего Российской Федерации,</text:p>
      <text:p text:style-name="P13"/>
      <text:p text:style-name="P19"><text:span text:style-name="T2">УСТАНОВИЛА</text:span><text:span text:style-name="T1">:</text:span></text:p>
      <text:p text:style-name="P17"/>
      <text:p text:style-name="P15"><text:span text:style-name="T4">В целях обеспечения всестороннего, полного и объективного </text:span>исследования доказательств, установления фактических обстоятельств дела № 1-17-18/00-04-17 о нарушении антимонопольного законодательства, необходимость получения дополнительных доказательств.</text:p>
      <text:p text:style-name="P18">В соответствии с частью 1 статьи 45 Закона о защите конкуренции Комиссия</text:p>
      <text:p text:style-name="P16">ОПРЕДЕЛИЛА:</text:p>
      <text:p text:style-name="P17"/>
      <text:p text:style-name="P20"><text:span text:style-name="T5">Продлить срок рассмотрения дела </text:span><text:span text:style-name="T4">№ 1-17-18/00-04-17</text:span><text:span text:style-name="T6"><text:line-break/></text:span><text:span text:style-name="T5">до 01 декабря 2017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29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530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3B295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4:38:02.44</meta:creation-date>
    <meta:generator>OpenOffice.org/3.3$Win32 OpenOffice.org_project/330m20$Build-9567</meta:generator>
    <dc:date>2017-06-02T17:55:22.76</dc:date>
    <meta:document-statistic meta:table-count="0" meta:image-count="1" meta:object-count="0" meta:page-count="1" meta:paragraph-count="16" meta:word-count="135" meta:character-count="1207"/>
    <meta:user-defined meta:name="Поле 1"/>
    <meta:user-defined meta:name="Поле 2"/>
    <meta:user-defined meta:name="Поле 3"/>
    <meta:user-defined meta:name="Поле 4"/>
  </office:meta>
</office:document-meta>
</file>