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02CBD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8" style:family="table" style:master-page-name="First_20_Page">
      <style:table-properties style:width="16.923cm" fo:margin-left="0.076cm" fo:margin-right="0.002cm" style:page-number="auto" table:align="margins"/>
    </style:style>
    <style:style style:name="Таблица8.A" style:family="table-column">
      <style:table-column-properties style:column-width="16.923cm" style:rel-column-width="65535*"/>
    </style:style>
    <style:style style:name="Таблица8.1" style:family="table-row">
      <style:table-row-properties style:min-row-height="2.478cm"/>
    </style:style>
    <style:style style:name="Таблица9" style:family="table">
      <style:table-properties style:width="16.923cm" fo:margin-left="0cm" fo:margin-right="0cm" table:align="margins"/>
    </style:style>
    <style:style style:name="Таблица9.A" style:family="table-column">
      <style:table-column-properties style:column-width="7.826cm" style:rel-column-width="30308*"/>
    </style:style>
    <style:style style:name="Таблица9.B" style:family="table-column">
      <style:table-column-properties style:column-width="9.096cm" style:rel-column-width="35227*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3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2pt" fo:font-weight="bold" fo:background-color="#ffff00" style:font-name-asian="TimesNewRomanPSMT" style:font-size-asian="12pt" style:language-asian="ru" style:country-asian="RU" style:font-weight-asian="bold" style:font-name-complex="TimesNewRomanPSMT" style:font-size-complex="12pt" style:font-weight-complex="bold"/>
    </style:style>
    <style:style style:name="P8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able_20_Contents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 fo:padding="0cm" fo:border="none"/>
      <style:text-properties style:font-name="Times New Roman" fo:font-size="14pt" style:font-size-asian="14pt" style:font-size-complex="14pt"/>
    </style:style>
    <style:style style:name="P12" style:family="paragraph" style:parent-style-name="Table_20_Contents" style:master-page-name="First_20_Page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 fo:padding="0cm" fo:border="none"/>
      <style:text-properties style:font-name="Times New Roman" fo:font-size="14pt" style:font-size-asian="14pt" style:font-size-complex="14pt"/>
    </style:style>
    <style:style style:name="P13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4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T1" style:family="text">
      <style:text-properties style:font-name="Times New Roman" fo:language="ru" fo:country="RU"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4" style:family="text">
      <style:text-properties fo:color="#000000" style:font-name="Times New Roman" fo:language="ru" fo:country="RU" fo:font-weight="bold" style:font-weight-asian="normal" style:font-weight-complex="normal"/>
    </style:style>
    <style:style style:name="T5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8" style:family="text">
      <style:text-properties fo:color="#000000" fo:language="en" fo:country="US" style:text-underline-style="none" fo:font-weight="normal" style:font-weight-asian="normal" style:font-weight-complex="normal"/>
    </style:style>
    <style:style style:name="T9" style:family="text">
      <style:text-properties fo:color="#000000" style:text-position="super 58%" fo:language="en" fo:country="US" style:text-underline-style="none" fo:font-weight="normal" style:font-weight-asian="normal" style:font-weight-complex="normal"/>
    </style:style>
    <style:style style:name="T1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dae107-e14e-45ae-ae10-0a64a034aa35" text:name="BossProviderVariable"/>
      </text:user-field-decls>
      <table:table table:name="Таблица8" table:style-name="Таблица8">
        <table:table-column table:style-name="Таблица8.A"/>
        <table:table-row table:style-name="Таблица8.1">
          <table:table-cell office:value-type="string">
            <table:table table:name="Таблица9" table:style-name="Таблица9">
              <table:table-column table:style-name="Таблица9.A"/>
              <table:table-column table:style-name="Таблица9.B"/>
              <table:table-row>
                <table:table-cell office:value-type="string">
                  <text:p text:style-name="P12"/>
                </table:table-cell>
                <table:table-cell office:value-type="string">
                  <text:p text:style-name="P14"/>
                </table:table-cell>
              </table:table-row>
              <table:table-row>
                <table:table-cell office:value-type="string">
                  <text:p text:style-name="P2"/>
                </table:table-cell>
                <table:table-cell office:value-type="string">
                  <text:p text:style-name="P2"/>
                </table:table-cell>
              </table:table-row>
            </table:table>
            <text:p text:style-name="P11">РЕШЕНИЕ</text:p>
            <text:p text:style-name="P3">по результатам рассмотрения ходатайства</text:p>
            <text:p text:style-name="P2"/>
            <text:p text:style-name="P2">В соответствии со статьями 29 и 33 Федерального закона от 26.07.2006 № 135-ФЗ «О защите конкуренции» и пунктом 1 постановления Правительства Российской Федерации <text:span text:style-name="T10">от 18.10.2014 № 1072 «Об установлении величин активов финансовых организаций, поднадзорных Центральному банку Российской Федерации, в целях осуществления антимонопольного контроля»</text:span> Федеральная антимонопольная служба рассмотрела ходатайство о приобретении <text:span text:style-name="T11">группой лиц в составе </text:span><text:span text:style-name="T6">АО «Открытие Холдинг» </text:span><text:span text:style-name="T8">(место нахождения: Российская Федерация, 115114, г. Москва, ул. Летниковская, д. 2, стр. 4; </text:span><text:span text:style-name="T7">основной</text:span><text:span text:style-name="T8"> вид деятельности – <text:s/>капиталовложение в ценные бумаги</text:span><text:span text:style-name="T7">) </text:span><text:span text:style-name="T6">и компании ОТКРЫТИЕ ИНВЕСТМЕНТС КИПР ЛИМИТЕД </text:span><text:span text:style-name="T8">(место нахождения: Griva Digeni, 105, 1</text:span><text:span text:style-name="T9">st</text:span><text:span text:style-name="T8"> floor, Flat/Office 102C, 3101, Limassol, Cyprus; </text:span><text:span text:style-name="T7">основной вид деятельности – инвестиционная деятельность)</text:span><text:span text:style-name="T6"> 76% голосующих акций ПАО «РГС Банк» </text:span>(место нахождения: Российская Федерация, 107078, <text:s text:c="25"/>г. Москва, ул. Мясницкая, д. 43, стр. 2; основной вид деятельности – банковская деятельность) <text:span text:style-name="T2">и приняла решение об удовлетворении данного ходатайства.</text:span></text:p>
            <text:p text:style-name="P5"/>
            <text:p text:style-name="P2"/>
            <text:p text:style-name="P2"/>
            <text:p text:style-name="P4">А.Б. Кашеваров</text:p>
            <text:p text:style-name="P4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02CB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Графический объект2" text:anchor-type="paragraph" svg:x="0cm" svg:width="3.6cm" svg:height="0.78cm" draw:z-index="0"><draw:image xlink:href="Pictures/10000201000000780000001A5102CBD6.png" xlink:type="simple" xlink:show="embed" xlink:actuate="onLoad"/></draw:frame><draw:frame draw:style-name="Mfr2" draw:name="SpdTextFrame1" text:anchor-type="paragraph" svg:x="0.499cm" svg:y="28.7cm" svg:width="4.8cm" draw:z-index="0"><draw:text-box fo:min-height="0.041cm"><text:p text:style-name="Frame_20_contents">2017-61618(6) </text:p></draw:text-box></draw:frame><draw:frame draw:style-name="Mfr1" draw:name="SpdBarcode" text:anchor-type="paragraph" svg:x="0cm" svg:width="3.6cm" svg:height="0.78cm" draw:z-index="0"><draw:image xlink:href="Pictures/10000201000000780000001A5102CB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3T17:23:27.29</meta:creation-date>
    <meta:generator>OpenOffice.org/3.4.1$Win32 OpenOffice.org_project/341m1$Build-9593</meta:generator>
    <dc:date>2017-06-20T10:29:36.74</dc:date>
    <meta:document-statistic meta:table-count="2" meta:image-count="2" meta:object-count="0" meta:page-count="1" meta:paragraph-count="5" meta:word-count="142" meta:character-count="1143"/>
    <meta:user-defined meta:name="Поле 1"/>
    <meta:user-defined meta:name="Поле 2"/>
    <meta:user-defined meta:name="Поле 3"/>
    <meta:user-defined meta:name="Поле 4"/>
  </office:meta>
</office:document-meta>
</file>