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EC954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6"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9"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10" style:family="paragraph" style:parent-style-name="Text_20_body">
      <style:paragraph-properties fo:margin-left="9.472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11"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orphans="0" fo:widows="0" fo:hyphenation-ladder-count="no-limit" fo:text-indent="1.538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background-color="#ffffff" style:font-size-asian="14pt" style:font-size-complex="14pt"/>
    </style:style>
    <style:style style:name="P34" style:family="paragraph" style:parent-style-name="Text_20_body">
      <style:paragraph-properties fo:margin-left="0.065cm" fo:margin-right="0cm" fo:margin-top="0cm" fo:margin-bottom="0cm" style:line-height-at-least="0.176cm" fo:text-align="justify" style:justify-single-word="false" fo:text-indent="1.40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style:font-size-asian="14pt" style:font-size-complex="14pt"/>
    </style:style>
    <style:style style:name="P39"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fo:background-color="#ffffff" style:font-size-asian="14pt" style:font-size-complex="14pt"/>
    </style:style>
    <style:style style:name="P40"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19cm" style:auto-text-indent="false" style:text-autospace="none">
        <style:tab-stops>
          <style:tab-stop style:position="0cm"/>
        </style:tab-stops>
      </style:paragraph-properties>
    </style:style>
    <style:style style:name="P44" style:family="paragraph" style:parent-style-name="Standard">
      <style:paragraph-properties fo:margin-left="0cm" fo:margin-right="0cm" fo:margin-top="0cm" fo:margin-bottom="0cm" fo:line-height="100%" fo:text-align="justify" style:justify-single-word="false" fo:text-indent="1.519cm" style:auto-text-indent="false" fo:background-color="#ffffff">
        <style:background-image/>
      </style:paragraph-properties>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6"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5%" fo:text-align="justify" style:justify-single-word="false" fo:text-indent="1.515cm" style:auto-text-indent="false"/>
      <style:text-properties fo:font-size="14pt" fo:background-color="#ffffff"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background-color="#ffff00" style:font-size-asian="14pt" style:font-style-asian="normal" style:font-size-complex="14pt" style:font-style-complex="normal"/>
    </style:style>
    <style:style style:name="P50"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51" style:family="paragraph" style:parent-style-name="Text_20_body">
      <style:paragraph-properties fo:margin-left="0cm" fo:margin-right="0cm" fo:margin-top="0cm" fo:margin-bottom="0cm" fo:text-align="justify" style:justify-single-word="false" fo:text-indent="1.533cm" style:auto-text-indent="false"/>
      <style:text-properties fo:font-size="14pt" fo:background-color="#ffffff"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33cm" style:auto-text-indent="false"/>
      <style:text-properties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558cm" style:auto-text-indent="false"/>
      <style:text-properties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7"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9" style:family="paragraph" style:parent-style-name="Text_20_body">
      <style:paragraph-properties fo:margin-left="0cm" fo:margin-right="0cm" fo:margin-top="0cm" fo:margin-bottom="0cm" fo:line-height="105%"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1"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62"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63" style:family="paragraph" style:parent-style-name="Standard">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64"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background-color="#ffffff"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9"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0" style:family="paragraph" style:parent-style-name="Standard">
      <style:paragraph-properties fo:margin-left="10.186cm" fo:margin-right="0cm" fo:margin-top="0cm" fo:margin-bottom="0cm" fo:text-indent="0cm" style:auto-text-indent="false"/>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71" style:family="paragraph" style:parent-style-name="Standard">
      <style:paragraph-properties fo:margin-left="10.186cm" fo:margin-right="0cm" fo:margin-top="0cm" fo:margin-bottom="0cm" fo:text-indent="0cm" style:auto-text-indent="false"/>
      <style:text-properties fo:font-size="14pt" fo:font-weight="bold" fo:background-color="#ffffff" style:font-size-asian="14pt" style:font-weight-asian="bold" style:font-size-complex="14pt" style:font-weight-complex="bold"/>
    </style:style>
    <style:style style:name="P72"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73"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font-weight="bold" fo:background-color="#ffffff" style:font-size-asian="14pt" style:font-weight-asian="normal" style:font-name-complex="Segoe Print" style:font-size-complex="14pt" style:font-weight-complex="normal"/>
    </style:style>
    <style:style style:name="P7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75"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76"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7"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78" style:family="paragraph" style:parent-style-name="Standard">
      <style:paragraph-properties fo:margin-left="0cm" fo:margin-right="0cm" fo:margin-top="0cm" fo:margin-bottom="0cm" fo:line-height="100%" fo:text-align="justify" style:justify-single-word="false" fo:orphans="0" fo:widows="0" fo:text-indent="1.591cm" style:auto-text-indent="false"/>
      <style:text-properties fo:font-size="14pt" fo:font-weight="normal" fo:background-color="#ffffff" style:font-size-asian="14pt" style:font-weight-asian="normal" style:font-size-complex="14pt" style:font-weight-complex="normal"/>
    </style:style>
    <style:style style:name="P79"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80" style:family="paragraph" style:parent-style-name="Standard">
      <style:paragraph-properties fo:margin-left="0cm" fo:margin-right="0cm" fo:margin-top="0cm" fo:margin-bottom="0cm" fo:line-height="0.6cm"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background-color="#ffffff" style:font-size-asian="14pt" style:font-size-complex="14pt"/>
    </style:style>
    <style:style style:name="P81"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 style:position="2.3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2"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3"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fo:background-color="#ffffff" style:font-size-asian="14pt" style:font-size-complex="14pt"/>
    </style:style>
    <style:style style:name="P84" style:family="paragraph" style:parent-style-name="Text_20_body" style:list-style-name="L3">
      <style:paragraph-properties fo:margin-left="0cm" fo:margin-right="0cm" fo:margin-top="0cm" fo:margin-bottom="0cm" fo:text-align="justify" style:justify-single-word="false" fo:text-indent="1.533cm" style:auto-text-indent="false"/>
      <style:text-properties style:font-name="Times New Roman2" fo:font-size="14pt" fo:background-color="#ffffff" style:font-size-asian="14pt" style:font-size-complex="14pt"/>
    </style:style>
    <style:style style:name="P85" style:family="paragraph" style:parent-style-name="Text_20_body" style:master-page-name="First_20_Page">
      <style:paragraph-properties fo:margin-top="0cm" fo:margin-bottom="0cm" fo:text-align="center" style:justify-single-word="false" style:page-number="auto"/>
      <style:text-properties fo:font-size="14pt" fo:font-weight="bold" fo:background-color="#ffffff" style:font-size-asian="14pt" style:font-weight-asian="bold" style:font-size-complex="14pt" style:font-weight-complex="bold"/>
    </style:style>
    <style:style style:name="P86"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style:font-name="Times New Roman" fo:font-size="10pt" style:font-size-asian="10pt" style:font-size-complex="10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bold"/>
    </style:style>
    <style:style style:name="T1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6"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27"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font-name="Times New Roman2"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3"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bold"/>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6"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style:font-name-asian="Times New Roman1" style:language-asian="ru" style:country-asian="RU" style:font-style-asian="normal" style:font-name-complex="Times New Roman1" style:font-style-complex="normal"/>
    </style:style>
    <style:style style:name="T38"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9" style:family="text">
      <style:text-properties fo:font-variant="normal" fo:text-transform="none" style:use-window-font-color="true"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4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3"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44"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name-complex="Arial" style:font-style-complex="normal"/>
    </style:style>
    <style:style style:name="T45"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style-complex="normal"/>
    </style:style>
    <style:style style:name="T46" style:family="text">
      <style:text-properties fo:font-variant="normal" fo:text-transform="none" style:text-line-through-style="none" style:text-position="0% 100%" fo:letter-spacing="normal" fo:font-style="normal" style:text-underline-style="none" fo:font-weight="normal" style:text-blinking="false" style:font-name-asian="Times New Roman" style:language-asian="ru" style:country-asian="RU" style:font-style-asian="normal" style:font-style-complex="normal"/>
    </style:style>
    <style:style style:name="T47"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48"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9"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style-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6"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57"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5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style-complex="normal"/>
    </style:style>
    <style:style style:name="T59"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1" style:font-style-complex="normal"/>
    </style:style>
    <style:style style:name="T60" style:family="text">
      <style:text-properties fo:font-variant="normal" fo:text-transform="none" style:text-line-through-style="none" style:text-position="0% 100%" fo:letter-spacing="normal" style:text-underline-style="none" style:text-blinking="false" fo:background-color="#ffffff" style:font-name-asian="Arial1" style:language-asian="zxx" style:country-asian="none" style:font-name-complex="Arial1"/>
    </style:style>
    <style:style style:name="T61"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62"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4"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65"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66" style:family="text">
      <style:text-properties fo:font-variant="normal" fo:text-transform="none" style:text-line-through-style="none" style:text-position="0% 100%" fo:letter-spacing="normal" style:text-blinking="false" style:font-name-asian="Arial" style:language-asian="ru" style:country-asian="RU" style:font-name-complex="Times New Roman"/>
    </style:style>
    <style:style style:name="T67" style:family="text">
      <style:text-properties fo:font-variant="normal" fo:text-transform="none" style:text-line-through-style="none" style:text-position="0% 100%" fo:letter-spacing="normal" style:text-blinking="false" style:language-asian="ru" style:country-asian="RU"/>
    </style:style>
    <style:style style:name="T68"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style-complex="normal"/>
    </style:style>
    <style:style style:name="T69" style:family="text">
      <style:text-properties fo:font-variant="normal" fo:text-transform="none" style:text-line-through-style="none" style:text-position="0% 100%" fo:language="ru" fo:country="RU" fo:font-style="normal" style:text-underline-style="none" style:text-blinking="false" style:font-name-asian="Arial" style:font-style-asian="normal" style:font-style-complex="normal"/>
    </style:style>
    <style:style style:name="T70"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1" style:language-asian="zxx" style:country-asian="none" style:font-style-asian="normal" style:font-name-complex="Times New Roman1" style:font-style-complex="normal"/>
    </style:style>
    <style:style style:name="T71"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72"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73"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74"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75" style:family="text">
      <style:text-properties fo:font-variant="normal" fo:text-transform="none" style:text-line-through-style="none" style:text-position="0% 100%" style:font-name="Times New Roman2" fo:letter-spacing="normal" style:text-blinking="false" style:font-name-asian="Times New Roman1" style:language-asian="ru" style:country-asian="RU" style:font-name-complex="Times New Roman1"/>
    </style:style>
    <style:style style:name="T76" style:family="text">
      <style:text-properties fo:font-variant="normal" fo:text-transform="none" style:text-line-through-style="none" style:text-position="0% 100%" style:font-name="Times New Roman2" fo:letter-spacing="normal" style:text-blinking="false" style:language-asian="ru" style:country-asian="RU"/>
    </style:style>
    <style:style style:name="T77" style:family="text">
      <style:text-properties fo:font-variant="normal" fo:text-transform="none" style:text-line-through-style="none" style:text-position="0% 100%" style:font-name="Times New Roman2" fo:letter-spacing="normal" style:text-blinking="false" fo:background-color="#ffffff" style:font-name-asian="Times New Roman" style:language-asian="ru" style:country-asian="RU" style:font-name-complex="Times New Roman"/>
    </style:style>
    <style:style style:name="T78"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79"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Arial" style:font-size-asian="14pt" style:language-asian="ru" style:country-asian="RU" style:font-style-asian="normal" style:font-size-complex="14pt" style:font-style-complex="normal"/>
    </style:style>
    <style:style style:name="T80"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81"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82" style:family="text">
      <style:text-properties fo:font-variant="normal" fo:text-transform="none"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83" style:family="text">
      <style:text-properties fo:font-variant="normal" fo:text-transform="none" style:font-name="Times New Roman2"/>
    </style:style>
    <style:style style:name="T84" style:family="text">
      <style:text-properties fo:language="en" fo:country="US"/>
    </style:style>
    <style:style style:name="T85" style:family="text">
      <style:text-properties fo:language="en" fo:country="U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86" style:family="text">
      <style:text-properties style:use-window-font-color="true" style:font-name="Times New Roman" fo:language="ru" fo:country="RU" style:text-underline-style="none" style:font-name-asian="Segoe Print" style:font-name-complex="Segoe Print"/>
    </style:style>
    <style:style style:name="T87" style:family="text">
      <style:text-properties style:use-window-font-color="true" style:font-name="Times New Roman" fo:language="en" fo:country="US" style:text-underline-style="none" style:font-name-asian="Segoe Print" style:font-name-complex="Segoe Print"/>
    </style:style>
    <style:style style:name="T88"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89" style:family="text">
      <style:text-properties fo:color="#000000"/>
    </style:style>
    <style:style style:name="T90" style:family="text">
      <style:text-properties fo:color="#000000" fo:language="ru" fo:country="RU" style:font-name-asian="Times New Roman3"/>
    </style:style>
    <style:style style:name="T91" style:family="text">
      <style:text-properties fo:color="#000000" fo:language="ru" fo:country="RU" style:text-underline-style="none" style:font-name-asian="Segoe Print" style:font-name-complex="Segoe Print"/>
    </style:style>
    <style:style style:name="T92" style:family="text">
      <style:text-properties fo:color="#000000" fo:language="ru" fo:country="RU" fo:font-weight="normal" style:font-name-asian="Times New Roman3" style:font-weight-asian="normal" style:font-name-complex="Times New Roman3" style:font-weight-complex="normal"/>
    </style:style>
    <style:style style:name="T93" style:family="text">
      <style:text-properties fo:color="#000000" style:text-line-through-style="none" style:text-position="0% 100%" fo:language="ru" fo:country="RU"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9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5" style:family="text">
      <style:text-properties fo:color="#000000" style:text-line-through-style="none" style:text-position="0% 100%" fo:language="en" fo:country="US"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96" style:family="text">
      <style:text-properties fo:color="#000000" style:font-name="Times New Roman"/>
    </style:style>
    <style:style style:name="T97" style:family="text">
      <style:text-properties fo:color="#000000" style:font-name="Times New Roman" style:font-name-asian="Times New Roman4" style:language-asian="ru" style:country-asian="RU" style:font-name-complex="Times New Roman4"/>
    </style:style>
    <style:style style:name="T98" style:family="text">
      <style:text-properties fo:color="#000000" style:font-name="Times New Roman" style:text-underline-style="none"/>
    </style:style>
    <style:style style:name="T99" style:family="text">
      <style:text-properties fo:color="#000000" style:font-name="Times New Roman" style:text-underline-style="none" fo:background-color="#ffffff"/>
    </style:style>
    <style:style style:name="T100" style:family="text">
      <style:text-properties fo:color="#000000" style:font-name="Times New Roman" style:text-underline-style="none" fo:font-weight="normal" style:font-weight-asian="normal" style:font-weight-complex="normal"/>
    </style:style>
    <style:style style:name="T101" style:family="text">
      <style:text-properties fo:color="#000000" fo:font-size="14pt" fo:font-style="normal" style:font-size-asian="14pt" style:font-style-asian="normal" style:font-size-complex="14pt" style:font-style-complex="normal"/>
    </style:style>
    <style:style style:name="T102" style:family="text">
      <style:text-properties fo:color="#000000" style:font-name="Times New Roman2"/>
    </style:style>
    <style:style style:name="T103" style:family="text">
      <style:text-properties fo:language="ru" fo:country="RU" style:font-name-asian="Times New Roman3"/>
    </style:style>
    <style:style style:name="T104" style:family="text">
      <style:text-properties fo:language="ru" fo:country="RU" style:font-name-asian="Segoe Print"/>
    </style:style>
    <style:style style:name="T105" style:family="text">
      <style:text-properties fo:language="ru" fo:country="RU" style:text-underline-style="none" fo:font-weight="normal" style:font-name-asian="Segoe Print" style:font-weight-asian="normal" style:font-name-complex="Segoe Print" style:font-weight-complex="normal"/>
    </style:style>
    <style:style style:name="T106" style:family="text">
      <style:text-properties style:font-name="Times New Roman2"/>
    </style:style>
    <style:style style:name="T107" style:family="text">
      <style:text-properties style:font-name="Times New Roman2" fo:font-size="14pt" fo:font-style="normal" fo:background-color="#ffffff" style:font-size-asian="14pt" style:font-style-asian="normal" style:font-size-complex="14pt" style:font-style-complex="normal"/>
    </style:style>
    <style:style style:name="T108" style:family="text">
      <style:text-properties style:font-name="Times New Roman2" fo:font-weight="normal"/>
    </style:style>
    <style:style style:name="T109" style:family="text">
      <style:text-properties style:text-line-through-style="none" style:text-position="0% 100%" fo:language="ru" fo:country="RU" fo:font-style="normal" style:text-underline-style="none" style:font-name-asian="Arial" style:font-style-asian="normal" style:font-style-complex="normal"/>
    </style:style>
    <style:style style:name="T110" style:family="text">
      <style:text-properties style:text-line-through-style="none" style:text-position="0% 100%"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1" style:family="text">
      <style:text-properties style:text-line-through-style="none" style:text-position="0% 100%" fo:letter-spacing="normal" fo:language="en" fo:country="US" style:text-blinking="false" style:font-name-asian="Arial1" style:language-asian="zxx" style:country-asian="none" style:font-name-complex="Arial1"/>
    </style:style>
    <style:style style:name="T112" style:family="text">
      <style:text-properties style:text-line-through-style="none" style:text-position="0% 100%" fo:letter-spacing="normal" style:text-blinking="false" style:font-name-asian="Arial1" style:language-asian="zxx" style:country-asian="none" style:font-name-complex="Arial1"/>
    </style:style>
    <style:style style:name="T113" style:family="text">
      <style:text-properties style:text-line-through-style="none" style:text-position="0% 100%" fo:language="en" fo:country="US"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4" style:family="text">
      <style:text-properties style:font-name="Times New Roman"/>
    </style:style>
    <style:style style:name="T115" style:family="text">
      <style:text-properties style:font-name="Times New Roman" fo:font-style="normal" style:font-style-asian="normal" style:font-style-complex="normal"/>
    </style:style>
    <style:style style:name="T116" style:family="text">
      <style:text-properties fo:font-size="14pt" fo:font-style="normal" fo:background-color="#ffffff" style:font-size-asian="14pt" style:font-style-asian="normal" style:font-size-complex="14pt" style:font-style-complex="normal"/>
    </style:style>
    <style:style style:name="T117"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118" style:family="text">
      <style:text-properties fo:font-size="14pt" fo:font-style="normal" style:font-size-asian="14pt" style:font-style-asian="normal" style:font-size-complex="14pt" style:font-style-complex="normal"/>
    </style:style>
    <style:style style:name="T119" style:family="text">
      <style:text-properties fo:font-size="14pt" fo:background-color="#ffffff" style:font-size-asian="14pt" style:font-size-complex="14pt"/>
    </style:style>
    <style:style style:name="T120" style:family="text">
      <style:text-properties fo:font-size="14pt" style:font-size-asian="14pt" style:font-size-complex="14pt"/>
    </style:style>
    <style:style style:name="T121" style:family="text">
      <style:text-properties style:text-underline-style="solid" style:text-underline-width="auto" style:text-underline-color="font-color"/>
    </style:style>
    <style:style style:name="T122" style:family="text">
      <style:text-properties fo:background-color="#ffffff"/>
    </style:style>
    <style:style style:name="T123" style:family="text">
      <style:text-properties fo:font-weight="normal" style:font-weight-asian="normal" style:font-name-complex="Times New Roman3"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bc6c43-507a-435b-9597-d3757c881fae" text:name="BossProviderVariable"/>
      </text:user-field-decls>
      <text:p text:style-name="P85">РЕШЕНИЕ № <text:span text:style-name="T84">223ФЗ-494/17</text:span></text:p>
      <text:p text:style-name="P6">по результатам рассмотрения жалобы <text:span text:style-name="T87">&lt;...&gt;</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31.05.2017                                                                        <text:s text:c="3"/>                           <text:s text:c="4"/>Москва</text:p>
      <text:p text:style-name="P11">Комиссия Федеральной антимонопольной службы по контролю в сфере закупок в составе: </text:p>
      <text:p text:style-name="P80"><text:span text:style-name="Основной_20_шрифт_20_абзаца"><text:span text:style-name="T63">&lt;...&gt; </text:span></text:span><text:span text:style-name="Основной_20_шрифт_20_абзаца"><text:span text:style-name="T54">(далее – Комиссия ФАС России),</text:span></text:span></text:p>
      <text:p text:style-name="P25">при участии представителей:</text:p>
      <text:p text:style-name="P25">ПАО «Ленэнерго»: <text:span text:style-name="T84">&lt;...&gt;</text:span> - доверенность от 02.05.2017 № 117-17, <text:span text:style-name="T84">&lt;...&gt; </text:span>— доверенность от 30.12.2016 № 730-16,</text:p>
      <text:p text:style-name="P26"> Представители <text:span text:style-name="T84">&lt;...&gt;</text:span>    на    заседание    Комиссии    ФАС      России     не    явились, уведомлены надлежащим образом,</text:p>
      <text:p text:style-name="P16"><text:span text:style-name="T90">рассмотрев жалобу </text:span><text:span text:style-name="Основной_20_шрифт_20_абзаца"><text:span text:style-name="T95">&lt;...&gt;</text:span></text:span><text:span text:style-name="Основной_20_шрифт_20_абзаца"><text:span text:style-name="T93"> б/д б/н на действия (бездействие) заказчика ПАО «Ленэнерго» при проведении открытого конкурса в электронной форме <text:s/>на право заключения договора на расширение ПС 110 кВ Плодовое (ПС 511) со строительством ПС 35 кВ Бухта с заходами ЛЭП 35 кВ (ИРД,ПИР,СД,СМР,ПНР,ПО,АН) (171576) <text:s/>(извещение № 31705094543) </text:span></text:span><text:span text:style-name="T90">в соответствии со статьей 18.1 Федерального закона от 26.07.2006 № 135-ФЗ <text:s text:c="16"/>«О защите конкуренции» (далее – Закон о защите конкуренции),</text:span></text:p>
      <text:p text:style-name="P18"/>
      <text:p text:style-name="P18"/>
      <text:p text:style-name="P28">У С Т А Н О В И Л А:</text:p>
      <text:p text:style-name="P28"/>
      <text:p text:style-name="P28"/>
      <text:p text:style-name="P16"><text:span text:style-name="T90">В ФАС России поступила жалоба</text:span><text:span text:style-name="T103"> </text:span><text:span text:style-name="Основной_20_шрифт_20_абзаца"><text:span text:style-name="T95">&lt;...&gt;</text:span></text:span><text:span text:style-name="T91"> (далее — Заявитель) от </text:span><text:span text:style-name="Основной_20_шрифт_20_абзаца"><text:span text:style-name="T93"><text:s/>б/д б/н </text:span></text:span><text:span text:style-name="T91">на действия (бездействие) заказчика ПАО «Ленэнерго» <text:s text:c="32"/>(далее — Заказчик) </text:span><text:span text:style-name="Основной_20_шрифт_20_абзаца"><text:span text:style-name="T93">при проведении открытого конкурса в электронной форме <text:s/>на право заключения договора на расширение ПС 110 кВ Плодовое (ПС 511) со строительством ПС 35 кВ Бухта с заходами ЛЭП 35 кВ (ИРД,ПИР,СД,СМР,ПНР,ПО,АН) (171576) <text:s/>(извещение № 31705094543) <text:s text:c="19"/></text:span></text:span><text:span text:style-name="T103">(далее</text:span><text:span text:style-name="T90"> – Конкурс</text:span><text:span text:style-name="T103">, Жалоба).</text:span></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2"><text:span text:style-name="T92">Закупочная деятельность Заказчика регламентируется Единым стандартом закупок ПАО «Россети», утвержденным решением Совета директоров <text:s text:c="2"/>ПАО «Россети» на основании протокола </text:span><text:span text:style-name="T106">от 30.10.2015 №206 </text:span><text:span text:style-name="T92"><text:s/>(далее – Положение о закупке).</text:span></text:p>
      <text:p text:style-name="P19"><text:span text:style-name="Основной_20_шрифт_20_абзаца"><text:span text:style-name="T104">В соответствии с частью 5 статьи 4 Закона о закупках при закупке</text:span></text:span><text:span text:style-name="Основной_20_шрифт_20_абзаца"><text:span text:style-name="T109"> <text:s/>в </text:span></text:span><text:span text:style-name="Основной_20_шрифт_20_абзаца"><text:span text:style-name="T109">единой информационной системе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20"><text:span text:style-name="Основной_20_шрифт_20_абзаца"><text:span text:style-name="T94">05.05.2016 в ЕИС размещено извещение и документация о проведении <text:s/>Конкурса (далее – Извещение, Документация).</text:span></text:span></text:p>
      <text:p text:style-name="P31"><text:span text:style-name="Основной_20_шрифт_20_абзаца"><text:span text:style-name="T68">Из Жалобы следует, что при проведении Конкурса Заказчиком нарушены положения Закона о закупках, а именно:</text:span></text:span></text:p>
      <text:list xml:id="list30642964" text:style-name="L1">
        <text:list-item>
          <text:list>
            <text:list-item>
              <text:list>
                <text:list-item>
                  <text:list>
                    <text:list-item>
                      <text:p text:style-name="P81"><text:span text:style-name="Основной_20_шрифт_20_абзаца"><text:span text:style-name="T69">Заказчиком неправомерно объединены в один лот строительно-монтажные и проектно-изыскательские работы;</text:span></text:span></text:p>
                    </text:list-item>
                    <text:list-item>
                      <text:p text:style-name="P81"><text:span text:style-name="Основной_20_шрифт_20_абзаца"><text:span text:style-name="T69">В Документации неправомерно установлены избыточные требования к участникам закупки;</text:span></text:span></text:p>
                    </text:list-item>
                    <text:list-item>
                      <text:p text:style-name="P81"><text:span text:style-name="Основной_20_шрифт_20_абзаца"><text:span text:style-name="T69">В Документации установлен некорректный порядок оценки.</text:span></text:span></text:p>
                    </text:list-item>
                  </text:list>
                </text:list-item>
              </text:list>
            </text:list-item>
          </text:list>
        </text:list-item>
      </text:list>
      <text:p text:style-name="P33">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p>
      <text:p text:style-name="P31"><text:span text:style-name="Основной_20_шрифт_20_абзаца"><text:span text:style-name="T6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4"><text:span text:style-name="Основной_20_шрифт_20_абзаца"><text:span text:style-name="T69">1. Из Жалобы Заявителя следует, что </text:span></text:span><text:span text:style-name="Основной_20_шрифт_20_абзаца"><text:span text:style-name="T68"><text:s/></text:span></text:span><text:span text:style-name="Основной_20_шрифт_20_абзаца"><text:span text:style-name="T69">Заказчиком неправомерно объединены в один лот строительно-монтажные и проектно-изыскательские работы.</text:span></text:span></text:p>
      <text:p text:style-name="P21"><text:span text:style-name="Основной_20_шрифт_20_абзаца"><text:span text:style-name="T69">В соответствии с пунктами 1, 2 части 1 статьи 3 Закона о закупках при закупке товаров, работ, услуг заказчики руководствуются принципами информационной открытости,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1"><text:span text:style-name="Основной_20_шрифт_20_абзаца"><text:span text:style-name="T69">Аналогичные принципы предусмотрены подпунктами «а», «б» пункта </text:span></text:span><text:soft-page-break/><text:span text:style-name="Основной_20_шрифт_20_абзаца"><text:span text:style-name="T69">1.2.1 Положения о закупке.</text:span></text:span></text:p>
      <text:p text:style-name="P72"><text:span text:style-name="Основной_20_шрифт_20_абзаца"><text:span text:style-name="T43">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3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6">В соответствии с частью 6 статьи 52 Градостроительного кодекса   <text:s text:c="14"/>Российской Федерации (далее - <text:span text:style-name="T89">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37"><text:span text:style-name="T114">При этом согласно части 2 статьи 48 </text:span><text:span text:style-name="T96">ГрК РФ</text:span><text:span text:style-name="T114">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text:span><text:span text:style-name="T115">теристики надежности и безопасности объектов капитального строительства.</text:span></text:p>
      <text:p text:style-name="P24"><text:span text:style-name="Основной_20_шрифт_20_абзаца"><text:span text:style-name="T5">Пунктом 1.1 Проекта договора Документации <text:s/>предусмотрено, что </text:span></text:span><text:span text:style-name="Основной_20_шрифт_20_абзаца"><text:span text:style-name="T7">подрядчику необходимо - выполнить проектные и изыскательские работы, работы по разработке рабочей документации, работы по оформлению землеустроительной и градостроительной документации в объеме достаточном для оформления прав собственности на построенный Объект, а Также, обеспечить согласование в установленном порядке всей документации с соответствующими государственными органами и органами местного самоуправления, обеспечить согласование рабочей документации с Заказчиком, получить положительное заключение государственной/негосударственной экспертизы, </text:span></text:span><text:span text:style-name="T101">выполнить строительно-монтажные и пуско-наладочные работы, обеспечить комплектацию Объекта материалами, оборудованием, запасными частями к оборудованию в соответствии с Проектной и Рабочей документацией</text:span><text:span text:style-name="T118"> и сдать результат работ Заказчику, а Заказчик обязуется принять результат работ и оплатить его в порядке, предусмотренном Договором, выполнить ввод объекта в эксплуатацию</text:span><text:span text:style-name="T107">.</text:span><text:span text:style-name="T116"> </text:span></text:p>
      <text:p text:style-name="P22"><text:span text:style-name="Основной_20_шрифт_20_абзаца"><text:span text:style-name="T60">Таким образом, Заказчиком в нарушение требований части 1 статьи 2 </text:span></text:span><text:soft-page-break/><text:span text:style-name="Основной_20_шрифт_20_абзаца"><text:span text:style-name="T60">Закона о закупках, объединены в один лот работы по проектированию, строительству и поставке оборудования.</text:span></text:span></text:p>
      <text:p text:style-name="P73"><text:span text:style-name="Основной_20_шрифт_20_абзаца"><text:span text:style-name="T49">Учитывая изложенное Комиссия ФАС России приходит к выводу</text:span></text:span><text:span text:style-name="Основной_20_шрифт_20_абзаца"><text:span text:style-name="T61">, </text:span></text:span><text:span text:style-name="Основной_20_шрифт_20_абзаца"><text:span text:style-name="T49">что</text:span></text:span><text:span text:style-name="Основной_20_шрифт_20_абзаца"><text:span text:style-name="T61"> Заказчиком </text:span></text:span><text:span text:style-name="Основной_20_шрифт_20_абзаца"><text:span text:style-name="T49">неправомерно объединение в один лот <text:s/>строительно-монтажные и проектно-изыскательские работы, что ограничивает количество участников закупки и </text:span></text:span><text:span text:style-name="Основной_20_шрифт_20_абзаца"><text:span text:style-name="T50">противоречит </text:span></text:span><text:span text:style-name="Основной_20_шрифт_20_абзаца"><text:span text:style-name="T51">подпункту «б» пункта 1.2.1</text:span></text:span><text:span text:style-name="Основной_20_шрифт_20_абзаца"><text:span text:style-name="T52"> Положения о закупке, </text:span></text:span><text:span text:style-name="Основной_20_шрифт_20_абзаца"><text:span text:style-name="T50">пункту 2 части 1 статьи 3 Закона о закупках и нарушает часть 1 статьи 2 Закона о закупках.</text:span></text:span></text:p>
      <text:list xml:id="list30647213" text:style-name="L2">
        <text:list-item>
          <text:list>
            <text:list-item>
              <text:list>
                <text:list-item>
                  <text:p text:style-name="P82"><text:span text:style-name="Основной_20_шрифт_20_абзаца"><text:span text:style-name="T55">П</text:span></text:span><text:span text:style-name="Основной_20_шрифт_20_абзаца"><text:span text:style-name="T56">унктом 9 части 10 статьи 4 Закона о закупках в документации о </text:span></text:span><text:span text:style-name="Основной_20_шрифт_20_абзаца"><text:span text:style-name="T56">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43"><text:span text:style-name="Основной_20_шрифт_20_абзаца"><text:span text:style-name="T8">2.1 Пунктом 1.5.6 <text:s/>Документации установлено, что конкурсная комиссия, вправе отклонить заявки участников Конкурса, аффилированных между собой.</text:span></text:span></text:p>
      <text:p text:style-name="P43"><text:span text:style-name="Основной_20_шрифт_20_абзаца"><text:span text:style-name="T8">Вместе с тем, Законом о закупках не предусмотрено ограничение участия в закупочной процедуре лиц, аффилированных с иными участниками закупки.</text:span></text:span></text:p>
      <text:p text:style-name="P41"><text:span text:style-name="Основной_20_шрифт_20_абзаца"><text:span text:style-name="T57">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41"><text:span text:style-name="Основной_20_шрифт_20_абзаца"><text:span text:style-name="T57">2.2 <text:s/></text:span></text:span><text:span text:style-name="Основной_20_шрифт_20_абзаца"><text:span text:style-name="T70">Согласно пункту 2.9.2.2 Документации в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по решению комиссии вправе запросить у участника недостающие документы либо разъяснения по имеющимся замечаниям, предоставив участнику для устранения замечаний и предоставления документов минимально необходимый срок. При этом все 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указанного в нем срока, Организатор вправе не принимать, а Конкурсная комиссия не рассматривать и не учитывать при принятии решений в рамках Конкурса.</text:span></text:span></text:p>
      <text:p text:style-name="P79"><text:span text:style-name="Основной_20_шрифт_20_абзаца"><text:span text:style-name="T6">Кроме того, пунктом 2.9.2.3 Документации предусмотрено, что при проверке правильности оформления заявок Заказчик вправе не обращать внимание на мелкие недочеты и погрешности, которые не влияют по существу на суть Конкурсной заявки. Конкурсная комиссия с письменного согласия участника Конкурса Также, может исправлять очевидные арифметические и грамматические ошибки.</text:span></text:span></text:p>
      <text:p text:style-name="P79"><text:span text:style-name="Основной_20_шрифт_20_абзаца"><text:span text:style-name="T6">Также, пунктом 2.9.2.6 Документации предусмотрено, что при </text:span></text:span><text:soft-page-break/><text:span text:style-name="Основной_20_шрифт_20_абзаца"><text:span text:style-name="T6">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text:span></text:span></text:p>
      <text:p text:style-name="P41"><text:span text:style-name="Основной_20_шрифт_20_абзаца"><text:span text:style-name="T58">Вместе с тем, возможность участия в Конкурс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text:span></text:span><text:span text:style-name="Основной_20_шрифт_20_абзаца"><text:span text:style-name="T57">осуществлять выездные проверки, исправлять</text:span></text:span><text:span text:style-name="Основной_20_шрифт_20_абзаца"><text:span text:style-name="T58"> </text:span></text:span><text:span text:style-name="Основной_20_шрифт_20_абзаца"><text:span text:style-name="T70">арифметические и </text:span></text:span><text:span text:style-name="Основной_20_шрифт_20_абзаца"><text:span text:style-name="T70">грамматические ошибки </text:span></text:span><text:span text:style-name="Основной_20_шрифт_20_абзаца"><text:span text:style-name="T58">может применяться не в равной степени к участникам закупки,</text:span></text:span><text:span text:style-name="Основной_20_шрифт_20_абзаца"><text:span text:style-name="T57"> что может повлечь необоснованное отклонение и/или допуск участников закупки.</text:span></text:span></text:p>
      <text:p text:style-name="P42"><text:span text:style-name="Основной_20_шрифт_20_абзаца"><text:span text:style-name="T8">2.3 </text:span></text:span><text:span text:style-name="Основной_20_шрифт_20_абзаца"><text:span text:style-name="T17"><text:s/>В соответствии с абзацем «</text:span></text:span><text:span text:style-name="Основной_20_шрифт_20_абзаца"><text:span text:style-name="T23">d</text:span></text:span><text:span text:style-name="Основной_20_шрифт_20_абзаца"><text:span text:style-name="T17">»</text:span></text:span><text:span text:style-name="Основной_20_шрифт_20_абзаца"><text:span text:style-name="T23"> </text:span></text:span><text:span text:style-name="Основной_20_шрифт_20_абзаца"><text:span text:style-name="T17">пункта 2.3.2.1.1 Документации заявка участника должна содержать, в том числе </text:span></text:span><text:span text:style-name="Основной_20_шрифт_20_абзаца"><text:span text:style-name="T71">информацию в отношении всей цепочки собственников, включая бенефициаров (в том числе конечных) по установленной в Документации форме с подтверждением, заверенными выписками из Единого государственного реестра юридических лиц, для ЗАО и ОАО дополнительно заверенными выписками из реестра акционеров.</text:span></text:span></text:p>
      <text:p text:style-name="P40"><text:span text:style-name="Основной_20_шрифт_20_абзаца"><text:span text:style-name="T9">Также, в соответствии с подпунктом 8 пункта 2.4.1 Документации участник должен подготовить заявку включающую, в том числе с</text:span></text:span><text:span text:style-name="Основной_20_шрифт_20_абзаца"><text:span text:style-name="T79">ведения в отношении всей цепочки собственников, включая бенефициаров (в том числе конечных) (раздел 4, форма 6.1) (с приложением файла «Справка о цепочке собственников», выполненным в формате Excel), Согласие на обработку персональных данных (раздел 4, форма 6.2).</text:span></text:span></text:p>
      <text:p text:style-name="P41"><text:span text:style-name="Основной_20_шрифт_20_абзаца"><text:span text:style-name="T74">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4"><text:span text:style-name="Основной_20_шрифт_20_абзаца"><text:span text:style-name="T9">2.4 </text:span></text:span><text:span text:style-name="Основной_20_шрифт_20_абзаца"><text:span text:style-name="T10">Пунктом 2.3.2.1.2 Документации установлено, что <text:s/>документами, подтверждающими финансовую устойчивость участника Конкурса являются, в том числе:</text:span></text:span></text:p>
      <text:p text:style-name="P24"><text:span text:style-name="Основной_20_шрифт_20_абзаца"><text:span text:style-name="T10">- </text:span></text:span><text:span text:style-name="Основной_20_шрифт_20_абзаца"><text:span text:style-name="T72">заверенная участником копия</text:span></text:span><text:span text:style-name="Strong_20_Emphasis"><text:span text:style-name="T72"> </text:span></text:span><text:span text:style-name="Strong_20_Emphasis"><text:span text:style-name="T73">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Основной_20_шрифт_20_абзаца"><text:span text:style-name="T72">не ранее чем за 3 (три) месяца до срока окончания</text:span></text:span><text:span text:style-name="Strong_20_Emphasis"><text:span text:style-name="T72"> </text:span></text:span><text:span text:style-name="Strong_20_Emphasis"><text:span text:style-name="T73">подачи </text:span></text:span><text:span text:style-name="Strong_20_Emphasis"><text:span text:style-name="T18">заявок (по форме, утвержденной Приказом ФНС России от 21 июля 2014 г. № ММВ-7-8/378@). </text:span></text:span><text:span text:style-name="Основной_20_шрифт_20_абзаца"><text:span text:style-name="T21"><text:s/></text:span></text:span><text:span text:style-name="Основной_20_шрифт_20_абзаца"><text:span text:style-name="T19">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 (далее — Справа из налогового органа);</text:span></text:span></text:p>
      <text:p text:style-name="P24"><text:span text:style-name="Основной_20_шрифт_20_абзаца"><text:span text:style-name="T19">- заверенная участником копия заключения аудиторской проверки за </text:span></text:span><text:soft-page-break/><text:span text:style-name="Основной_20_шрифт_20_абзаца"><text:span text:style-name="T19">последний отчетный год в случаях, когда проведение аудиторской проверки в соответствии с законодательством Российской Федерации обязательно, а Также, в случае наличия заключения аудиторской проверки при проведении добровольного аудита</text:span></text:span><text:span text:style-name="Strong_20_Emphasis"><text:span text:style-name="T18">.</text:span></text:span></text:p>
      <text:p text:style-name="P24"><text:span text:style-name="Основной_20_шрифт_20_абзаца"><text:span text:style-name="T12">Вместе с тем, требование о предоставлении <text:s/>в составе заявки оригиналов или нотариально заверенных копии </text:span></text:span><text:span text:style-name="Основной_20_шрифт_20_абзаца"><text:span text:style-name="T22">Справки из налогового органа</text:span></text:span><text:span text:style-name="Основной_20_шрифт_20_абзаца"><text:span text:style-name="T19"> </text:span></text:span><text:span text:style-name="Основной_20_шрифт_20_абзаца"><text:span text:style-name="T12">накладывает на участника закупки дополнительные обязанности, связанные с необходимостью обращения в налоговый орган, а Также, указанные документы не являются подтверждением ненадлежащего исполнения обязательств по </text:span></text:span><text:span text:style-name="Основной_20_шрифт_20_абзаца"><text:span text:style-name="T12">договору заключаемого по результатам закупки.</text:span></text:span></text:p>
      <text:p text:style-name="P24"><text:span text:style-name="Основной_20_шрифт_20_абзаца"><text:span text:style-name="T12">2.5 </text:span></text:span><text:span text:style-name="Основной_20_шрифт_20_абзаца"><text:span text:style-name="T11">Согласно пункту 2.9.2.1 </text:span></text:span><text:span text:style-name="Основной_20_шрифт_20_абзаца"><text:span text:style-name="T20">Документации</text:span></text:span><text:span text:style-name="Основной_20_шрифт_20_абзаца"><text:span text:style-name="T11"> 2.9.1.1 в рамках отборочной стадии Конкурсная комиссия проверяет</text:span></text:span><text:span text:style-name="Основной_20_шрифт_20_абзаца"><text:span text:style-name="T20">, в том числе наличие/отсутствие признанных Участником претензий либо судебных решений против Участника вследствие неисполнения обязательств по договорам, заключенным с <text:s text:c="23"/>ПАО «Ленэнерго».</text:span></text:span></text:p>
      <text:p text:style-name="P24"><text:span text:style-name="Основной_20_шрифт_20_абзаца"><text:span text:style-name="T20">Также, пунктом 2.3.1.2 Документации установлено, чтобы претендовать на победу в Конкурсе и получения права заключить договор, участник Конкурса должен отвечать требованиям, в том числе участник закупки может предоставить информацию, подтверждающую отсутствие у него  отрицательного опыта  (под отрицательным опытом понимается наличие вступивших в законную силу судебных решений, подтверждающих невыполнение и/или ненадлежащее выполнение Участником обязательств по аналогичным предмету и сумме договорам). </text:span></text:span><text:span text:style-name="T119">Конкурная комиссия вправе при принятии решения о соответствии участника закупки принять во внимание наличие судебных решений по искам Заказчиков не в пользу Участника вследствие неисполнения обязательств по таким договорам, при этом, принимается во внимание систематичность таких нарушений договорных обязательств и последствия, наступившие вследствие неисполнения Подрядчиком своих обязательств по договорам</text:span><text:span text:style-name="Основной_20_шрифт_20_абзаца"><text:span text:style-name="T20">.</text:span></text:span></text:p>
      <text:p text:style-name="P44"><text:span text:style-name="Основной_20_шрифт_20_абзаца"><text:span text:style-name="T27">Вместе с тем</text:span></text:span><text:span text:style-name="Основной_20_шрифт_20_абзаца"><text:span text:style-name="T4">,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например 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45"><text:span text:style-name="Основной_20_шрифт_20_абзаца"><text:span text:style-name="T57">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45"><text:span text:style-name="Основной_20_шрифт_20_абзаца"><text:span text:style-name="T57">2.6 </text:span></text:span><text:span text:style-name="Основной_20_шрифт_20_абзаца"><text:span text:style-name="T55">Пунктом 2.4.7 Документации предусмотрено, что</text:span></text:span><text:span text:style-name="Основной_20_шрифт_20_абзаца"><text:span text:style-name="T59"> существенно </text:span></text:span><text:soft-page-break/><text:span text:style-name="Основной_20_шрифт_20_абзаца"><text:span text:style-name="T59">заниженной ценой Заявки Участника понимается  предложение цены Договора (цена лота) на 20 (двадцать) и более процентов ниже относительно начальной (максимальной) цены, определенной Заказчиком. </text:span></text:span><text:span text:style-name="Основной_20_шрифт_20_абзаца"><text:span text:style-name="T57">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запросы о предоставлении обоснования существенно заниженной цены. Конкурсная комиссия имеет право отклонить заявку участника как несоответствующую требованиям </text:span></text:span><text:span text:style-name="Основной_20_шрифт_20_абзаца"><text:span text:style-name="T57">Документации, если существенно заниженная цена, заявленная участником, является экономически необоснованной и может повлиять на качество работ, предусмотренное Конкурсной документацией.</text:span></text:span></text:p>
      <text:p text:style-name="P74"><text:span text:style-name="Основной_20_шрифт_20_абзаца"><text:span text:style-name="T10">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74"><text:span text:style-name="Основной_20_шрифт_20_абзаца"><text:span text:style-name="T10">Кроме того, в Документации не установлены критерии, на основании,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45"><text:span text:style-name="Основной_20_шрифт_20_абзаца"><text:span text:style-name="T55">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Конкурса.</text:span></text:span></text:p>
      <text:p text:style-name="P72"><text:span text:style-name="Основной_20_шрифт_20_абзаца"><text:span text:style-name="T43">Учитывая изложенное, Комиссия ФАС России приходит к выводу, что </text:span></text:span><text:span text:style-name="Основной_20_шрифт_20_абзаца"><text:span text:style-name="T44">установление вышеуказанных требований, положений Документации </text:span></text:span><text:span text:style-name="Основной_20_шрифт_20_абзаца"><text:span text:style-name="T43">противоречит </text:span></text:span><text:span text:style-name="Основной_20_шрифт_20_абзаца"><text:span text:style-name="T45">подпункту «б» пункта 1.2.1</text:span></text:span><text:span text:style-name="Основной_20_шрифт_20_абзаца"><text:span text:style-name="T46"> Положения о закупке, </text:span></text:span><text:span text:style-name="Основной_20_шрифт_20_абзаца"><text:span text:style-name="T43">пункту 2 части 1 статьи 3 Закона о закупках и нарушает часть 1 статьи 2 Закона о закупках.</text:span></text:span></text:p>
      <text:p text:style-name="P23"><text:span text:style-name="Основной_20_шрифт_20_абзаца"><text:span text:style-name="T75">3. </text:span></text:span><text:span text:style-name="Основной_20_шрифт_20_абзаца"><text:span text:style-name="T76">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3"><text:span text:style-name="Основной_20_шрифт_20_абзаца"><text:span text:style-name="T76">Аналогичное требование установлено в пункте 7.4.3 Положения о закупке.</text:span></text:span></text:p>
      <text:p text:style-name="P76"><text:span text:style-name="Основной_20_шрифт_20_абзаца"><text:span text:style-name="T66">Согласно пункту 2.9.1.7 Документации оценка заявок может включать две стадии: <text:s/></text:span></text:span><text:span text:style-name="Основной_20_шрифт_20_абзаца"><text:span text:style-name="T67">отборочную стадию, оценочную стадию.</text:span></text:span></text:p>
      <text:p text:style-name="P75"><text:span text:style-name="Основной_20_шрифт_20_абзаца"><text:span text:style-name="T14">В соответствии с пунктом 2.9.3.1 Документации в рамках оценочной стадии Конкурсная комиссия/эксперты оценивают и сопоставляют заявки участников и проводит их ранжирование по степени предпочтительности для Заказчика, исходя из критериев и их весового коэффициента, указанных в </text:span></text:span><text:soft-page-break/><text:span text:style-name="Основной_20_шрифт_20_абзаца"><text:span text:style-name="T14">Разделе 6 Документации.</text:span></text:span></text:p>
      <text:p text:style-name="P75"><text:span text:style-name="Основной_20_шрифт_20_абзаца"><text:span text:style-name="T14">Разделом 6 Документации установлены следующие критерии оценки: цена договора (значимость данного «ценового» критерия, т.е. весовой коэффициент оценок по данному критерию, составляет 60%); о</text:span></text:span><text:span text:style-name="T117">беспеченность материально-техническими (оценивается обеспеченность участников материально-техническими ресурсами согласно представленным участниками </text:span><text:span text:style-name="T117">соответствующим справкам при наличии подтверждающих документов (значимость данного «неценового» критерия, т.е. весовой коэффициент оценок </text:span><text:span text:style-name="T117">по данному критерию, составляет 20%), обеспеченность кадровыми ресурсами (оценивается обеспеченность участников кадровыми ресурсами согласно представленным участниками соответствующим справкам при наличии подтверждающих документов (значимость данного «неценового» критерия, т.е. весовой коэффициент оценок по данному критерию, составляет 20%).</text:span></text:p>
      <text:p text:style-name="P77">По критерию «Обеспеченность материально-техническими ресурсами» <text:s/>Заказчиком установлен следующий порядок оценки: отсутствие у участника минимально необходимых МТР относительно указанных в таблице 1 «5» баллов; наличие у участника минимально необходимых МТР относительно указанных в таблице 1 «0» баллов; превышение участником параметров минимально необходимых МТР относительно указанных в таблице 1 «5» баллов.</text:p>
      <text:p text:style-name="P77">Аналогичный порядок установлен по критерию «Обеспеченность кадровыми ресурсами».</text:p>
      <text:p text:style-name="P27"><text:span text:style-name="Основной_20_шрифт_20_абзаца"><text:span text:style-name="T77">Вместе с тем, на основании установленного в Документации порядка оценки не представляется возможным выявить лучшее предложение участника закупки, в виду отсутствия пропорциональной зависимости между представленной в заявке участника закупки информацией и количестве присваиваемых баллов.</text:span></text:span></text:p>
      <text:p text:style-name="P78"><text:span text:style-name="T97">Учитывая изложенное, Комиссия ФАС России приходит к выводу, что <text:s/>установленный порядок оценки заявок является некорректным, что нарушает</text:span><text:span text:style-name="T96"> <text:s/>пункты 12, 13 части 10 статьи 4 Закона о закупках.</text:span></text:p>
      <text:p text:style-name="P32"><text:span text:style-name="Основной_20_шрифт_20_абзаца"><text:span text:style-name="T11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2"><text:span text:style-name="Основной_20_шрифт_20_абзаца"><text:span text:style-name="T112">Кроме того, при рассмотрении Жалобы в действиях Заказчика выявлены следующие нарушения.</text:span></text:span></text:p>
      <text:p text:style-name="P46">4.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6"><text:soft-page-break/>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47"><text:span text:style-name="T89">4.1 Согласно пункту 2.3.1.1 Документации </text:span><text:span text:style-name="T2">участник </text:span>должен иметь сертификаты соответствия с протоколами испытаний, подтверждающие качество оборудования. Также, участник <text:span text:style-name="T102">должен иметь </text:span><text:span text:style-name="T106">необходимые полномочия на поставку оборудования и подтверждение распространения фирменных гарантийных обязательств от производителей оборудования, </text:span><text:span text:style-name="T106">предлагаемого в рамках настоящего Конкурса (дилерские соглашения, письма производителей и др.). В частности, производитель должен гарантировать поставку в определенные сроки, проведение шеф-монтажа и/или шеф-наладки (если нужно), распространение всех фирменных гарантий на оборудование в течение гарантийного срока, оговоренного в Документации.</text:span> </text:p>
      <text:p text:style-name="P47"><text:span text:style-name="T106">Пунктом 2.3.2.1 предусмотрено, что в подтверждение вышеуказанному участник закупки представляет в составе заявки заверенные участником копии сертификатов соответствия с протоколами испытаний, подтверждающие качество оборудования, копии писем подтверждающих присутствие шеф-надзора и/или шеф-наладки за монтажом оборудования, документы, подтверждающие наличие у участника системы охраны труда и соблюдения техники безопасности (наличие структурного подразделения, </text:span><text:span text:style-name="T102">перечень журналов проведения вводного и первичного (на рабочем месте) инструктажей по охране труда с приложением заверенных участником копий обложки, первого листа с записями, последнего листа с записями и оборотной стороны журнала с опечатыванием.</text:span><text:span text:style-name="T106"> </text:span></text:p>
      <text:p text:style-name="P48"><text:span text:style-name="T89">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89">, иными правовыми актами или договором.</text:span></text:p>
      <text:p text:style-name="P46">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50"><text:span text:style-name="Основной_20_шрифт_20_абзаца"><text:span text:style-name="T29">Кроме того, установление требования к участникам </text:span></text:span><text:span text:style-name="Основной_20_шрифт_20_абзаца"><text:span text:style-name="T31">иметь необходимые </text:span></text:span><text:soft-page-break/><text:span text:style-name="Основной_20_шрифт_20_абзаца"><text:span text:style-name="T31">полномочия на поставку оборудования и подтверждение распространения фирменных гарантийных обязательств от производителей оборудования</text:span></text:span><text:span text:style-name="Основной_20_шрифт_20_абзаца"><text:span text:style-name="T29"> на момент подачи заявки ограничивает количество участников закупки, поскольку ограничивает возможность участия в закупке организаций, не обладающих на момент подачи заявки правом поставки товара, подтвержденным </text:span></text:span><text:span text:style-name="Основной_20_шрифт_20_абзаца"><text:span text:style-name="T30">изготовителем</text:span></text:span><text:span text:style-name="Основной_20_шрифт_20_абзаца"><text:span text:style-name="T29">, но имеющих возможность представить указанные документы при заключении и исполнении договора. <text:tab/><text:tab/></text:span></text:span></text:p>
      <text:p text:style-name="P49"><text:span text:style-name="Основной_20_шрифт_20_абзаца"><text:span text:style-name="T82">Также,, в отсутствие обязанности изготовителя как-либо реагировать на соответствующие запросы участников закупки, возможность участников подать </text:span></text:span><text:span text:style-name="Основной_20_шрифт_20_абзаца"><text:span text:style-name="T82">заявку на участие в закупке в соответствии с вышеуказанными требованиями всецело зависит от волеизъявления третьих лиц – изготовителя/его официального представителя, что ограничивает количество участников закупки.</text:span></text:span></text:p>
      <text:p text:style-name="P49"><text:span text:style-name="Основной_20_шрифт_20_абзаца"><text:span text:style-name="T82">Вместе с тем, отсутствие на момент подачи участником закупки заявки не влияет на исполнение обязательств по договору заключаемому по результатам закупки.</text:span></text:span></text:p>
      <text:p text:style-name="P51">4.2 Пунктом 2.3.1.2 Документации установлено требование, что участник <text:span text:style-name="T106">должен обладать необходимыми профессиональными знаниями, технологиями, деловыми связями и опытом выполнения аналогичных работ в области электроэнергетики, в том числе по строительству/реконструкции электросетевых объектов, не менее 3-х завершенных за последние 3 года, классом напряжения не менее 35 кВ (данная информация указывается в справке о перечне и объемах выполнения аналогичных договоров и подтверждается заверенными участником копиями договоров, актами по форме КС-11, КС-14). </text:span></text:p>
      <text:p text:style-name="P51">Согласно пункту 2.3.2.1.3 Документации установлено, что у<text:span text:style-name="T106">частник должен включить в состав заявки следующие документы:</text:span></text:p>
      <text:p text:style-name="P51"><text:span text:style-name="T106">- 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08">с подтверждением</text:span></text:span><text:span text:style-name="T106"> заверенными Участником копиями товарно-транспортных накладных и паспортов транспортных средств, находящихся в собственности организации, либо заверенными Участником копиями договоров аренды/лизинга транспорта, заверенными Участником копиями свидетельств на право собственности, копиями договоров купли-продажи либо копиями договоров аренды оборудования, специальных приспособлений и инструментов, в т.ч. и для привлекаемых Участником субподрядчиков;  </text:span></text:p>
      <text:list xml:id="list30638788" text:style-name="L3">
        <text:list-item>
          <text:p text:style-name="P84">справку о кадровых ресурсах, которые будут привлечены в ходе выполнения Договора, по установленной в настоящей документации форме с подтверждением копиями трудовых книжек, заверенными участником копиями удостоверений о допуске к работе в электроустановках (по числу сотрудников указанных в справке о кадровых ресурсах), в т.ч. и для привлекаемых Участником субподрядчиков.</text:p>
        </text:list-item>
      </text:list>
      <text:p text:style-name="P53">В соответствии с пунктом 2.9.2.4 Документации <text:span text:style-name="T1">п</text:span>о результатам <text:soft-page-break/>проведения отборочной стадии Конкурсная комиссия отклоняет заявки, которые, в том числе<text:span text:style-name="T83"> </text:span><text:span text:style-name="T106">не отвечают установленным в настоящей документации требованиям к оформлению, составу документов и сведений, подаваемым в заявке, в том числе если Участник</text:span> <text:span text:style-name="T106">(в т.ч. один или несколько членов коллективного участника, один либо несколько привлекаемых Участником субподрядчиков)</text:span> <text:span text:style-name="T106">не предоставил справку о всей цепочке собственников, включая бенефициаров (в том числе конечных);</text:span><text:span text:style-name="T83"> </text:span><text:span text:style-name="T106">поданы участниками Конкурса, которые не</text:span> <text:span text:style-name="T106">соответствуют установленным в настоящей Конкурсной </text:span><text:span text:style-name="T106">документации</text:span> <text:span text:style-name="T106">одному либо нескольким отборочным критериям.</text:span></text:p>
      <text:p text:style-name="P52">При этом, в соответствии с пунктом 8.1.11.1 Положения о закупке выигравшим торги на Конкурсе (победителем конкурса) признается лицо, которое предложило лучшие условия исполнения договора в соответствии с критериями и порядком оценки и сопоставления заявок, которые установлены в конкурсной документации на основании Положения о закупках.</text:p>
      <text:p text:style-name="P54"><text:span text:style-name="Основной_20_шрифт_20_абзаца"><text:span text:style-name="T34">Учитывая изложенное, наличие у участников закупки </text:span></text:span><text:span text:style-name="Основной_20_шрифт_20_абзаца"><text:span text:style-name="T24">опыта </text:span></text:span><text:span text:style-name="Основной_20_шрифт_20_абзаца"><text:span text:style-name="T25">выполнения договоров, кадровых ресурсов, материально-технических ресурсов, должны являться критериями оценки, в связи с чем не могут устанавливаться , как </text:span></text:span><text:span text:style-name="Основной_20_шрифт_20_абзаца"><text:span text:style-name="T15"><text:s/>критерии допуска к участию в закупке.</text:span></text:span><text:span text:style-name="Основной_20_шрифт_20_абзаца"><text:span text:style-name="T34"> </text:span></text:span></text:p>
      <text:p text:style-name="P54"><text:span text:style-name="Основной_20_шрифт_20_абзаца"><text:span text:style-name="T34">4.3 <text:s/>Согласно пункту 2.3.3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text:span></text:span>лонено.</text:p>
      <text:p text:style-name="P54"><text:span text:style-name="Основной_20_шрифт_20_абзаца"><text:span text:style-name="T34">Участник должен доказать Организатору Конкурса, что каждый из привлекаемых им субподрядчиков: осведомлен о привлечении его в качестве субподрядчика; согласен с выделяемым ему перечнем, объемами, сроками и стоимостью выполнения работ/ поставок; отвечает требованиям настоящей Документации по Конкурсуй (подраздел 2.3.1,) в объеме выполняемых субподрядчиком соответственно работ. В связи с вышеизложенным Участник готовит Предложение с учетом следующих дополнительных требований: Любое юридическое или физическое лицо, в т. ч. индивидуальный предприниматель, принимающее участие в Конкурсе лично не может быть субподрядчиком у других Участников данного Конкурса. В случае невыполнения этих требований Заявки с участием такого лица могут быть отклонены без рассмотрения по существу. Любое юридическое или физическое лицо, в т. ч. индивидуальный предприниматель, не принимающее участие в данном Конкурсе самостоятельно может являться субподрядчиком у произвольного числа Участников Конкурса. Предложение должно включать сведения о </text:span></text:span><text:span text:style-name="Strong_20_Emphasis"><text:span text:style-name="T37">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Основной_20_шрифт_20_абзаца"><text:span text:style-name="T34">.</text:span></text:span></text:p>
      <text:p text:style-name="P55"><text:span text:style-name="Основной_20_шрифт_20_абзаца"><text:span text:style-name="T35">При этом в соответствии с Проектом договора Документации подрядчик </text:span></text:span><text:soft-page-break/><text:span text:style-name="Основной_20_шрифт_20_абзаца"><text:span text:style-name="T35">должен с</text:span></text:span><text:span text:style-name="Основной_20_шрифт_20_абзаца"><text:span text:style-name="T38">огласовать с  Заказчиком субподрядчиков, привлекаемых для выполнения работ по Договору.</text:span></text:span><text:span text:style-name="Основной_20_шрифт_20_абзаца"><text:span text:style-name="T35"> </text:span></text:span></text:p>
      <text:p text:style-name="P56"><text:span text:style-name="Основной_20_шрифт_20_абзаца"><text:span text:style-name="T26">Вместе с тем, установление указанных требований на этапе подачи заявок на участие в Конкурсе, а Также, отказ в допуске в связи с несоответствием таким требованиям участников Конкурса необоснованно ограничивают количество участников Конкурса, поскольку </text:span></text:span><text:span text:style-name="Основной_20_шрифт_20_абзаца"><text:span text:style-name="T39">не влияют на возможность надлежащего исполнения таким участником обязательств по договору</text:span></text:span><text:span text:style-name="Основной_20_шрифт_20_абзаца"><text:span text:style-name="T26">, а Также, является вмешательством в хозяйственную деятельность участника/ подрядчика.</text:span></text:span></text:p>
      <text:p text:style-name="P57">Кроме того, в соответствии с положениями Закона о закупках, заказчик вправе установить требования <text:span text:style-name="T121">исключительно к участникам закупки</text:span>. </text:p>
      <text:p text:style-name="P58"><text:span text:style-name="Основной_20_шрифт_20_абзаца"><text:span text:style-name="T78">Также,,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span></text:span></text:p>
      <text:p text:style-name="P55"><text:span text:style-name="Основной_20_шрифт_20_абзаца"><text:span text:style-name="T35">4.5 Согласно пункту 5.2.23 Проекта договора Документации <text:s/>подрядчик обязан з</text:span></text:span><text:span text:style-name="Основной_20_шрифт_20_абзаца"><text:span text:style-name="T13">аключить со страховой компанией, аккредитованной Заказчиком,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на объекте в пользу Заказчика, ответственности за причинение вреда третьим лицам при проведении строительно-монтажных работ на объекте.</text:span></text:span></text:p>
      <text:p text:style-name="P38"><text:span text:style-name="T99">Вместе с тем, Заказчик обременяет победителя закупки заключить договор страхования </text:span><text:span text:style-name="Основной_20_шрифт_20_абзаца"><text:span text:style-name="T16">со страховой компанией, аккредитованной Заказчиком,</text:span></text:span><text:span text:style-name="T99">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p>
      <text:p text:style-name="P59"><text:span text:style-name="Основной_20_шрифт_20_абзаца"><text:span text:style-name="T112">4.6 Пунктом 2.3.1.2 Документации установлено требование к участникам закупки, в том числе о наличии допуска, выданный соответствующей СРО для выполнения конкретных видов работ, в том числе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p text:style-name="P64">В соответствии с частью 2 статьи 52 ГрК РФ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64">Согласно части 3 статьи 52 ГрК РФ лицо, осуществляющее <text:soft-page-break/>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64">При этом в соответствии с частью 3.1 статьи 52 ГрК РФ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64">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64">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64">В соответствии с частью 1.1 статьи 55.8 ГрК РФ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К РФ количество договоров о выполнении работ по организации подготовки проектной документации или организации строительства, которые могут быть <text:soft-page-break/>заключены таким членом саморегулируемой организации, не ограничивается.</text:p>
      <text:p text:style-name="P64">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64">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39"><text:span text:style-name="T98">Таким образом, действия Заказчика, установившего в Документации вышеуказанное требование к наличию в составе заявки на участие в Конкурсе свидетельств о допуске к определенному виду или видам работ, которые оказывают влияние на безопасность объектов капитального строительства, в том числе </text:span><text:span text:style-name="T100">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text:span><text:span text:style-name="T98">противоречат пункту 2 части 1 статьи 3 Закона о закупках, что нарушает часть 1 статьи 2 Закона о закупках.</text:span></text:p>
      <text:p text:style-name="P59"><text:span text:style-name="Основной_20_шрифт_20_абзаца"><text:span text:style-name="T112">Учитывая изложенное, действия Заказчика выразившееся в установлении в Документации вышеуказанных требований к <text:s/>участника закупки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span></text:span></text:p>
      <text:p text:style-name="P63">5.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61"><text:span text:style-name="T89">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61">Как указывалось выше, в пункте  <text:span text:style-name="T89">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62"><text:soft-page-break/>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60"><text:span text:style-name="Основной_20_шрифт_20_абзаца"><text:span text:style-name="T112">Таким образом, в Документации Заказчиком не установлены конкретные </text:span></text:span><text:span text:style-name="Основной_20_шрифт_20_абзаца"><text:span text:style-name="T112">даты предо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span></text:span></text:p>
      <text:p text:style-name="P65"><text:span text:style-name="Основной_20_шрифт_20_абзаца"><text:span text:style-name="T53">На основании вышеизложенного и в соответствии с частью 20 статьи 18.1 Закона о защите конкуренции Комиссия ФАС России</text:span></text:span></text:p>
      <text:p text:style-name="P65"><text:span text:style-name="Основной_20_шрифт_20_абзаца"><text:span text:style-name="T80"/></text:span></text:p>
      <text:p text:style-name="P65"><text:span text:style-name="Основной_20_шрифт_20_абзаца"><text:span text:style-name="T80"/></text:span></text:p>
      <text:p text:style-name="P29">РЕШИЛА:</text:p>
      <text:p text:style-name="P29"/>
      <text:p text:style-name="P29"/>
      <text:p text:style-name="P66"><text:span text:style-name="T122">1. Признать жалобу </text:span><text:span text:style-name="Основной_20_шрифт_20_абзаца"><text:span text:style-name="T113">&lt;..&gt;</text:span></text:span><text:span text:style-name="Основной_20_шрифт_20_абзаца"><text:span text:style-name="T110"> б/д б/н на действия (бездействие) заказчика ПАО «Ленэнерго» при проведении открытого конкурса в электронной форме на право заключения договора на расширение ПС 110 кВ Плодовое (ПС 511) со строительством ПС 35 кВ Бухта с заходами ЛЭП 35 кВ (ИРД,ПИР,СД,СМР,ПНР,ПО,АН) (171576) (извещение № 31705094543)</text:span></text:span><text:span text:style-name="T122"> обоснованной.</text:span></text:p>
      <text:p text:style-name="P67">2. <text:s/>Признать <text:span text:style-name="T105">ПАО «Ленэнерго»</text:span> нарушившим часть 1 статьи 2, пункт 3 части 9, пункты 1, 10, 12, 13 части 10 статьи 4 Федерального закона от 18.07.2011 № 223-ФЗ <text:s/>«О закупках товаров, работ, услуг отдельными видами юридических лиц».</text:p>
      <text:p text:style-name="P68">3. Передать соответствующему должностному лицу Управления контроля размещения государственного заказа ФАС России материалы дела от 31.05.2017 № 223ФЗ-<text:span text:style-name="T84">494</text:span>/17 для рассмотрения вопроса о возбуждении дела об административном правонарушении.</text:p>
      <text:p text:style-name="P67">4. Выдать обязательное к исполнению предписание, направленное на устранение выявленных нарушений.</text:p>
      <text:p text:style-name="P69"><text:span text:style-name="Основной_20_шрифт_20_абзаца"><text:span text:style-name="T69">Решение может быть обжаловано в арбитражный суд в течение трех месяцев со дня его вынесения.</text:span></text:span></text:p>
      <text:p text:style-name="P86"><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EC954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
      <draw:text-box fo:min-height="0.041cm">
       <text:p text:style-name="Frame_20_contents">2017-58838(5)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7-58838(5) </text:p>
      </draw:text-box>
     </draw:frame><draw:frame draw:style-name="Mfr2" draw:name="SpdBarcode" text:anchor-type="paragraph" svg:x="0cm" svg:width="3.6cm" svg:height="0.78cm" draw:z-index="15"><draw:image xlink:href="Pictures/10000201000000780000001ADEC954CF.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5T22:00:41.61</meta:creation-date>
    <meta:generator>OpenOffice.org/3.3$Win32 OpenOffice.org_project/330m20$Build-9567</meta:generator>
    <dc:date>2017-06-20T10:49:41.96</dc:date>
    <meta:editing-duration>PT1H51M23S</meta:editing-duration>
    <meta:editing-cycles>2</meta:editing-cycles>
    <meta:print-date>2017-06-06T15:23:00.12</meta:print-date>
    <meta:document-statistic meta:table-count="0" meta:image-count="1" meta:object-count="0" meta:page-count="15" meta:paragraph-count="117" meta:word-count="4626" meta:character-count="38032"/>
    <meta:user-defined meta:name="Поле 1"/>
    <meta:user-defined meta:name="Поле 2"/>
    <meta:user-defined meta:name="Поле 3"/>
    <meta:user-defined meta:name="Поле 4"/>
  </office:meta>
</office:document-meta>
</file>