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2354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c9691-f418-4509-853c-f827d5cf02c3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6"> </text:p>
      <text:p text:style-name="P3"> </text:p>
      <text:p text:style-name="P2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Акционерного общества Группа Синара (местонахождение: 620026, Свердловская обл., г. Екатеринбург, ул. Розы Люксембург, д. 51; основной вид деятельности – предоставление в аренду недвижимого имущества) о даче согласия на приобретение 25% голосующих акций Акционерного общества «Синэрго» (местонахождение: 620026, Свердловская обл., г. Екатеринбург, ул. Розы Люксембург, д. 51; основной вид деятельности – купля-продажа электрической энергии), что в совокупности с уже имеющимися в распоряжении у Акционерного общества Группа Синара составит 100% голосующих акций Акционерного общества «Синэрго» и приняла решение об удовлетворении данного ходатайства.</text:p>
      <text:p text:style-name="P2"/>
      <text:p text:style-name="P3"> </text:p>
      <text:p text:style-name="P3"> </text:p>
      <text:p text:style-name="P7"> </text:p>
      <text:p text:style-name="P5">В.Г. Корол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2354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2354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53:20.09</meta:creation-date>
    <meta:generator>OpenOffice.org/3.4.1$Win32 OpenOffice.org_project/341m1$Build-9593</meta:generator>
    <dc:date>2017-06-20T11:00:18.19</dc:date>
    <meta:document-statistic meta:table-count="0" meta:image-count="1" meta:object-count="0" meta:page-count="1" meta:paragraph-count="10" meta:word-count="108" meta:character-count="893"/>
    <meta:user-defined meta:name="Поле 1"/>
    <meta:user-defined meta:name="Поле 2"/>
    <meta:user-defined meta:name="Поле 3"/>
    <meta:user-defined meta:name="Поле 4"/>
  </office:meta>
</office:document-meta>
</file>