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A3E6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erif" fo:font-size="16.5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hyphenation-ladder-count="no-limit" fo:text-indent="1.443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0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1.905cm"/>
        </style:tab-stops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text-properties style:font-name="Times New Roman" fo:font-size="9.5pt" style:font-size-asian="9.5pt" style:font-size-complex="9.5pt"/>
    </style:style>
    <style:style style:name="P37" style:family="paragraph" style:parent-style-name="Standard">
      <style:text-properties style:font-name="serif" fo:font-size="12pt"/>
    </style:style>
    <style:style style:name="P38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hyphenation-ladder-count="no-limit" fo:text-indent="1.416cm" style:auto-text-indent="fals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1.469cm" style:auto-text-indent="false" fo:background-color="transparent" style:text-autospace="none">
        <style:tab-stops>
          <style:tab-stop style:position="1.482cm"/>
          <style:tab-stop style:position="2.91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Standard" style:master-page-name="First_20_Page">
      <style:paragraph-properties fo:margin-left="0.026cm" fo:margin-right="0cm" fo:margin-top="0.176cm" fo:margin-bottom="0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.5pt" style:font-size-asian="9.5pt" style:font-size-complex="9.5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serif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serif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color="#000000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language="en" fo:country="US"/>
    </style:style>
    <style:style style:name="T19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1" style:font-style-asian="normal" style:font-weight-asian="normal" style:font-name-complex="Times New Roman CYR2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text-blinking="false" style:font-name-asian="MS Mincho" style:font-style-asian="italic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T56" style:family="text">
      <style:text-properties style:font-name="Times New Roman" fo:font-size="14pt" fo:language="en" fo:country="US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="Times New Roman1" fo:font-size="14pt" fo:language="en" fo:country="US" style:font-size-asian="14pt" style:font-size-complex="14pt"/>
    </style:style>
    <style:style style:name="T60" style:family="text">
      <style:text-properties style:font-name="Times New Roman1" fo:language="en" fo:country="US"/>
    </style:style>
    <style:style style:name="T61" style:family="text">
      <style:text-properties style:font-name="serif"/>
    </style:style>
    <style:style style:name="T62" style:family="text">
      <style:text-properties style:font-name="serif" fo:background-color="transparent"/>
    </style:style>
    <style:style style:name="T63" style:family="text">
      <style:text-properties style:font-name="serif" fo:language="en" fo:country="US"/>
    </style:style>
    <style:style style:name="T64" style:family="text">
      <style:text-properties style:font-name="serif" fo:language="en" fo:country="US" fo:background-color="transparent"/>
    </style:style>
    <style:style style:name="T65" style:family="text">
      <style:text-properties fo:background-color="transparent"/>
    </style:style>
    <style:style style:name="T6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letter-spacing="normal" style:text-blinking="false" style:font-name-asian="Times New Roman2" style:font-name-complex="Times New Roman2"/>
    </style:style>
    <style:style style:name="T68" style:family="text">
      <style:text-properties fo:letter-spacing="normal" style:text-blinking="false" style:font-name-asian="Times New Roman2" style:font-name-complex="Times New Roman CYR2"/>
    </style:style>
    <style:style style:name="T69" style:family="text">
      <style:text-properties fo:letter-spacing="normal" fo:language="en" fo:country="US" style:text-blinking="false" style:font-name-asian="Times New Roman2" style:font-name-complex="Times New Roman2"/>
    </style:style>
    <style:style style:name="T70" style:family="text">
      <style:text-properties fo:letter-spacing="normal" fo:font-style="italic" style:text-blinking="false" style:font-name-asian="Times New Roman2" style:font-style-asian="italic" style:font-name-complex="Times New Roman2"/>
    </style:style>
    <style:style style:name="T71" style:family="text">
      <style:text-properties fo:font-style="italic" style:font-style-asian="italic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9edc36-68b9-4654-8605-afafeca99b15" text:name="BossProviderVariable"/>
      </text:user-field-decls>
      <text:p text:style-name="P45"><text:span text:style-name="T73">РЕШЕНИЕ</text:span></text:p>
      <text:p text:style-name="P38">о <text:span text:style-name="T3">рассмотрении жалобы на постановление о наложении штрафа от </text:span><text:span text:style-name="T16">24.03.2017</text:span><text:span text:style-name="T3"> по делу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30">223ФЗ-202/16/АК111-17</text:span></text:span></text:p>
      <text:p text:style-name="P10"/>
      <text:p text:style-name="P12"/>
      <text:p text:style-name="P12">«<text:span text:style-name="T51">31</text:span>» <text:span text:style-name="T51">мая</text:span> 2017 <text:s text:c="96"/>г. Москва</text:p>
      <text:p text:style-name="P12"/>
      <text:p text:style-name="P17"><text:span text:style-name="T52"><text:tab/>Я, </text:span><text:span text:style-name="T56">&lt;...&gt;</text:span><text:span text:style-name="T52">, рассмотрев жалобу </text:span><text:span text:style-name="T59">&lt;...&gt;</text:span><text:span text:style-name="T52"> на постановление о наложении штрафа </text:span><text:span text:style-name="T53">от 24.03.2017 по делу об административном правонарушении <text:s text:c="29"/></text:span><text:span text:style-name="Основной_20_шрифт_20_абзаца"><text:span text:style-name="T27">№ </text:span></text:span><text:span text:style-name="Основной_20_шрифт_20_абзаца"><text:span text:style-name="T29">223ФЗ-202/16/АК111-17</text:span></text:span><text:span text:style-name="T52">, вынесенное заместителем начальника Управления контроля размещения государственного заказа Федеральной антимонопольной службы</text:span><text:span text:style-name="T59">&lt;...&gt;</text:span><text:span text:style-name="T52">, </text:span></text:p>
      <text:p text:style-name="P12"/>
      <text:p text:style-name="P15">УСТАНОВИЛ:</text:p>
      <text:p text:style-name="P18"/>
      <text:p text:style-name="P20"><text:span text:style-name="T54"><text:tab/></text:span><text:span text:style-name="T4">Постановлением о наложении штрафа по делу об административном правонарушении </text:span><text:span text:style-name="T5">от </text:span><text:span text:style-name="T12">24.03.2017</text:span><text:span text:style-name="T5"> № </text:span><text:span text:style-name="Основной_20_шрифт_20_абзаца"><text:span text:style-name="T29">223ФЗ-202/16/АК111-17</text:span></text:span><text:span text:style-name="T4"> (далее — Постановление), вынесенным заместителем начальника Управления контроля размещения государственного заказа ФАС России </text:span><text:span text:style-name="T6">&lt;...&gt;,</text:span><text:span text:style-name="T4"> </text:span><text:span text:style-name="T14">&lt;...&gt;</text:span><text:span text:style-name="T4"> признан виновным в совершении административного правонарушения, ответственность за совершения которого предусмотрена частью 7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</text:span></text:p>
      <text:p text:style-name="P11"><text:tab/>Не согласившись с <text:s/>вынесенным Постановлением, <text:span text:style-name="T63">&lt;...&gt;</text:span><text:span text:style-name="T61"> </text:span>обжаловал его вышестоящему должностному лицу.</text:p>
      <text:p text:style-name="P11"><text:tab/><text:span text:style-name="T65">Мотивируя жалобу, </text:span><text:span text:style-name="T64">&lt;...&gt;</text:span><text:span text:style-name="T65"> указывает на то, что закупочная деятельность, сбор конкурсной документации не входит в его должностные обязанности, в связи с чем Постановление подлежит отмене вследствие отсутствия состава административного правонарушения.</text:span></text:p>
      <text:p text:style-name="P11"><text:tab/>Рассмотрение указанной жалобы состоялось 31.05.2017 в 10:00 по адресу: г. Москва, ул. Садовая Кудринская, д. 11, каб. 367 в отсутствие <text:span text:style-name="T74">&lt;...&gt;</text:span>. В материалах настоящего дела об административном правонарушении имеются доказательства надлежащего уведомления о месте и времени рассмотрения жалобы на Постановление. </text:p>
      <text:p text:style-name="P16"><text:tab/>Ходатайств, препятствующих рассмотрению жалобы, не поступало. </text:p>
      <text:p text:style-name="P5"><text:span text:style-name="T52"><text:tab/>В ходе рассмотрения жалобы на </text:span><text:span text:style-name="T11">Постановление</text:span><text:span text:style-name="T55">,</text:span><text:span text:style-name="T52"> вышестоящее должностное лицо, исследовав материалы дела и постановление об административном правонарушении, </text:span><text:span text:style-name="T8">рассмотрев доводы жалобы, оснований для ее удовлетворения не усматривает.</text:span></text:p>
      <text:p text:style-name="P13"><text:tab/>Из материалов дела следует, что <text:span text:style-name="Основной_20_шрифт_20_абзаца"><text:span text:style-name="T38">ОАО «РЖД»</text:span></text:span><text:span text:style-name="Основной_20_шрифт_20_абзаца"><text:span text:style-name="T24"> (ИНН 17708503727, КПП </text:span></text:span><text:soft-page-break/><text:span text:style-name="Основной_20_шрифт_20_абзаца"><text:span text:style-name="T24">770801001, ОГРН 1037739877295)(далее - Заказчик) проведен </text:span></text:span><text:span text:style-name="Основной_20_шрифт_20_абзаца"><text:span text:style-name="T66">о</text:span></text:span><text:span text:style-name="Основной_20_шрифт_20_абзаца"><text:span text:style-name="T15">ткрытый конкурс в электронной форме № 473/ОКЭ-ЦДИ ЦП/16 на право заключения договора выполнения работ по текущему содержанию железнодорожного пути объектов инфраструктур (номер извещения 31603465805) </text:span></text:span><text:span text:style-name="Основной_20_шрифт_20_абзаца"><text:span text:style-name="T23">(далее — Конкурс).</text:span></text:span></text:p>
      <text:p text:style-name="P6"><text:span text:style-name="Основной_20_шрифт_20_абзаца"><text:span text:style-name="T33"><text:tab/></text:span></text:span><text:span text:style-name="Основной_20_шрифт_20_абзаца"><text:span text:style-name="T32">В соответствии с пунктом 2 части 1 статьи 3 </text:span></text:span><text:span text:style-name="Основной_20_шрифт_20_абзаца"><text:span text:style-name="T4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32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67">Подпунктами <text:s/></text:span></text:span><text:span text:style-name="Основной_20_шрифт_20_абзаца"><text:span text:style-name="T69">2.</text:span></text:span><text:span text:style-name="Основной_20_шрифт_20_абзаца"><text:span text:style-name="T67">4</text:span></text:span><text:span text:style-name="Основной_20_шрифт_20_абзаца"><text:span text:style-name="T69">, </text:span></text:span><text:span text:style-name="Основной_20_шрифт_20_абзаца"><text:span text:style-name="T67">2.5 пункта 2 Конкурсной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70">. </text:span></text:span></text:p>
      <text:p text:style-name="P29">В подтверждение наличия системы менеджмента качества поставки и/или производства инженерного и технологического оборудования участник в составе заявки представляет:</text:p>
      <text:list xml:id="list31174758" text:style-name="L1">
        <text:list-item>
          <text:p text:style-name="P46"><text:span text:style-name="Основной_20_шрифт_20_абзаца"><text:span text:style-name="T68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</text:span></text:span><text:span text:style-name="Основной_20_шрифт_20_абзаца"><text:span text:style-name="T68">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span></text:p>
        </text:list-item>
      </text:list>
      <text:p text:style-name="P39">Участник <text:s/>должен <text:s/>иметь <text:s/>систему <text:s/>менеджмента <text:s/>безопасности <text:s/>труда <text:s/>и охраны здоровья применительно к выполнению работ по текущему содержанию железнодорожного пути<text:span text:style-name="T71">.</text:span></text:p>
      <text:p text:style-name="P31">В подтверждение наличия системы <text:s/>менеджмента <text:s/>безопасности <text:s/>труда <text:s/>и охраны здоровья применительно к выполнению работ по текущему содержанию железнодорожного пути участник в составе заявки должен представить:</text:p>
      <text:p text:style-name="P32"><text:span text:style-name="Основной_20_шрифт_20_абзаца"><text:span text:style-name="T68">- действующий сертификат соответствия системы менеджмента безопасности труда и охраны здоровья стандарту OHSAS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</text:span></text:span><text:soft-page-break/><text:span text:style-name="Основной_20_шрифт_20_абзаца"><text:span text:style-name="T68">предприятии собственной системы менеджмента безопасности труда и охраны здоровья, с приложением положения о качестве или иного документа, содержащего описание системы».</text:span></text:span></text:p>
      <text:p text:style-name="P43"><text:span text:style-name="Основной_20_шрифт_20_абзаца"><text:span text:style-name="T45"><text:s/>Вместе с тем</text:span></text:span><text:span text:style-name="Основной_20_шрифт_20_абзаца"><text:span text:style-name="T46"> из содержания данных формулировок</text:span></text:span><text:span text:style-name="Основной_20_шрифт_20_абзаца"><text:span text:style-name="T48"> Конкурсной документации</text:span></text:span><text:span text:style-name="Основной_20_шрифт_20_абзаца"><text:span text:style-name="T46"> не представляется возможным определить какие </text:span></text:span><text:span text:style-name="Основной_20_шрифт_20_абзаца"><text:span text:style-name="T47">сертификаты соответствия системы менеджмента качества стандарту </text:span></text:span><text:span text:style-name="Основной_20_шрифт_20_абзаца"><text:span text:style-name="T50">ISO </text:span></text:span><text:span text:style-name="Основной_20_шрифт_20_абзаца"><text:span text:style-name="T47">и </text:span></text:span><text:span text:style-name="Основной_20_шрифт_20_абзаца"><text:span text:style-name="T46">сертификаты </text:span></text:span><text:span text:style-name="Основной_20_шрифт_20_абзаца"><text:span text:style-name="T47">соответствия системы менеджмента безопасности труда и охраны здоровья стандарту OHSAS</text:span></text:span><text:span text:style-name="Основной_20_шрифт_20_абзаца"><text:span text:style-name="T46"> будут учтены Заказчиком при оценке заявок участников Конкурса, что нарушает пункт 9 части 10 статьи 4 Закона о закупках.</text:span></text:span></text:p>
      <text:p text:style-name="P40"><text:span text:style-name="Основной_20_шрифт_20_абзаца"><text:span text:style-name="T45">Кроме того, согласно подпункту 2.2. пункта 2 </text:span></text:span><text:span text:style-name="Основной_20_шрифт_20_абзаца"><text:span text:style-name="T48">Конкурсной документации</text:span></text:span><text:span text:style-name="Основной_20_шрифт_20_абзаца"><text:span text:style-name="T45">: «Участник должен иметь разрешительные документы на право осуществления деятельности, предусмотренной конкурсной документацией.</text:span></text:span><text:span text:style-name="Основной_20_шрифт_20_абзаца"><text:span text:style-name="T49"> </text:span></text:span></text:p>
      <text:p text:style-name="P33">В подтверждение наличия разрешительных документов участник в соста<text:span text:style-name="T72">ве заявки должен представить:</text:span></text:p>
      <text:p text:style-name="P34">- 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СРО), включающее в себя следующие виды работ:</text:p>
      <text:p text:style-name="P35">26. Устройство железнодорожных и трамвайных путей</text:p>
      <text:p text:style-name="P35">26.3. Устройство верхнего строения железнодорожного пути</text:p>
      <text:p text:style-name="P35">26.8. Устройство железнодорожных переездов</text:p>
      <text:p text:style-name="P35">33.2 Транспортное строительство</text:p>
      <text:list xml:id="list31192238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45">Железные дороги и объекты инфраструктуры железнодорожного транспорта»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45">Вместе с тем, установление требования о совокупном наличии указанных свидетельств СРО применяется к исполнителю в рамках договора, установление данного требования о наличии у участника в составе заявки СРО необоснованно предъявляет дополнительные требования к участникам Конкурса.</text:span></text:span></text:p>
      <text:p text:style-name="P6"><text:span text:style-name="Основной_20_шрифт_20_абзаца"><text:span text:style-name="T34"><text:tab/>Таким образом,</text:span></text:span><text:span text:style-name="Основной_20_шрифт_20_абзаца"><text:span text:style-name="T31"> </text:span></text:span><text:span text:style-name="Основной_20_шрифт_20_абзаца"><text:span text:style-name="T32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не соответствует подпункту 2 пункта 32 Положения о закупке </text:span></text:span><text:span text:style-name="Основной_20_шрифт_20_абзаца"><text:span text:style-name="T31">и <text:s/>нарушают требования части 1 статьи 2, пункт 9 части 10 статьи 4 Закона о закупках </text:span></text:span><text:span text:style-name="Основной_20_шрифт_20_абзаца"><text:span text:style-name="T25"><text:tab/></text:span></text:span></text:p>
      <text:p text:style-name="P13"><text:span text:style-name="Основной_20_шрифт_20_абзаца"><text:span text:style-name="T41"><text:tab/>Во исполнение определения об истребовании дополнительных материалов по делу об административном правонарушении <text:s text:c="44"/>№ 223ФЗ-202/16/АК023-17, ОАО «РЖД» представлена информация о том, что ответственным должностным лицом является </text:span></text:span><text:span text:style-name="Основной_20_шрифт_20_абзаца"><text:span text:style-name="T40">главный инженер службы пути Горьковской дирекции инфраструктуры - структурного подразделения Центральной дирекции инфраструктуры - филиала открытого акционерного </text:span></text:span><text:soft-page-break/><text:span text:style-name="Основной_20_шрифт_20_абзаца"><text:span text:style-name="T40">общества «Российские железные дороги» - </text:span></text:span><text:span text:style-name="Основной_20_шрифт_20_абзаца"><text:span text:style-name="T42">&lt;...&gt;</text:span></text:span><text:span text:style-name="Основной_20_шрифт_20_абзаца"><text:span text:style-name="T40">. </text:span></text:span></text:p>
      <text:p text:style-name="P20"><text:span text:style-name="Основной_20_шрифт_20_абзаца"><text:span text:style-name="T35"><text:tab/>Кроме того, ОАО «РЖД» представлены документы, в том числе должностная инструкция, согласно которой </text:span></text:span><text:span text:style-name="Основной_20_шрифт_20_абзаца"><text:span text:style-name="T36">&lt;...&gt;</text:span></text:span><text:span text:style-name="Основной_20_шрифт_20_абзаца"><text:span text:style-name="T35"> организует планирование и финансирование капитальных вложений, обеспечение технической документацией по всем видам работ и объектам капвложений. Осуществляет контроль за проектированием и строительством, ремонтом и эксплуатацией производственных и бытовых помещений, а так же руководит технически отделом, отделом охраны труда и техники, безопасности, а так же другими отделами службы пути и подведомственными предприятиями по кругу обязанностей.</text:span></text:span><text:span text:style-name="T52"> </text:span></text:p>
      <text:p text:style-name="P21"><text:span text:style-name="Strong_20_Emphasis"><text:span text:style-name="T19"><text:tab/>Таким образом, из материалов дела следует, что</text:span></text:span><text:span text:style-name="Strong_20_Emphasis"><text:span text:style-name="T9"> должностным лицом Заказчика, </text:span></text:span><text:span text:style-name="Основной_20_шрифт_20_абзаца"><text:span text:style-name="T10">не исполнившим предусмотренные законодательством Российской Федерации в сфере закупок товаров, работ и услуг отдельными видами юридических лиц требования к Конкурсной документации</text:span></text:span><text:span text:style-name="Strong_20_Emphasis"><text:span text:style-name="T9"> является </text:span></text:span><text:span text:style-name="Основной_20_шрифт_20_абзаца"><text:span text:style-name="T35">главный инженер службы пути Горьковской дирекции инфраструктуры - структурного подразделения Центральной дирекции инфраструктуры - филиала открытого акционерного общества «Российские железные дороги» - </text:span></text:span><text:span text:style-name="Strong_20_Emphasis"><text:span text:style-name="T37">&lt;...&gt;.</text:span></text:span></text:p>
      <text:p text:style-name="P21"><text:span text:style-name="T20"><text:tab/></text:span><text:span text:style-name="T22">На основании изложенного, наличие в действиях </text:span><text:span text:style-name="Основной_20_шрифт_20_абзаца"><text:span text:style-name="T35">главного инженера службы пути Горьковской дирекции инфраструктуры - структурного подразделения Центральной дирекции инфраструктуры - филиала открытого акционерного общества «Российские железные дороги» - </text:span></text:span><text:span text:style-name="Основной_20_шрифт_20_абзаца"><text:span text:style-name="T36">&lt;...&gt;</text:span></text:span><text:span text:style-name="Strong_20_Emphasis"><text:span text:style-name="T21">,</text:span></text:span><text:span text:style-name="T28"> состава административного правонарушения, <text:s/></text:span><text:span text:style-name="T43">ответственность за совершение которого предусмотрена частью 7 статьи 7.32.3 КоАП не вызывает сомнений.</text:span></text:p>
      <text:p text:style-name="P14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4"><text:tab/>В соответствии с Постановлением Пленума Верховного Суда РФ от 24 марта 2005 г. № 5 «О некоторых вопросах, возникающих у судов при применении Кодекса Российской Федерации об административных правонарушениях» (в редакции Постановления Пленума Верховного Суда РФ от 19.12.2013)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7"><text:tab/>Совершенное <text:span text:style-name="T74">&lt;...&gt;</text:span> административное правонарушение посягает на охраняемые законом общественные отношения в сфере закупок права участников Конкурса, а также на установленный законодательством Российской Федерации порядок осуществления закупок, не соответствует принципу <text:soft-page-break/>добросовестной конкуренции при осуществлении закупок и не может считаться малозначительным.</text:p>
      <text:p text:style-name="P14"><text:tab/><text:span text:style-name="T1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24">Каких-либо доказательств, опровергающих указанные выводы должностного лица, вынесшего обжалуемое постановление, <text:span text:style-name="T74">&lt;...&gt;</text:span> не предоставлено.</text:p>
      <text:p text:style-name="P24">При таких обстоятельствах обоснованность привлечения <text:span text:style-name="T74">&lt;...&gt;</text:span> к административной ответственности по части 7 статьи 7.32.3 КоАП не вызывает сомнений.</text:p>
      <text:p text:style-name="P25"><text:span text:style-name="T1">При назначении административного наказания </text:span><text:span text:style-name="T2">&lt;...&gt; </text:span><text:span text:style-name="T1">заместитель начальника Управления контроля размещения государственного заказа Федеральной антимонопольной службы</text:span><text:span text:style-name="T17"> </text:span><text:span text:style-name="T18">&lt;...&gt;</text:span> <text:span text:style-name="T1">учел характер совершенного административного правонарушения, обстоятельства дела, личность виновного и назначил ему справедливое наказание. </text:span></text:p>
      <text:p text:style-name="P26"><text:span text:style-name="T1">Существенных нарушений закона в процессе производства по данному делу об административном правонарушении, в том числе, права </text:span><text:span text:style-name="T2">&lt;...&gt;</text:span><text:span text:style-name="T1"> на защиту, влекущих отмену </text:span>постановления заместителя начальника Управления контроля размещения государственного заказа Федеральной антимонопольной службы<text:span text:style-name="T57"> </text:span><text:span text:style-name="T60">&lt;...&gt;</text:span><text:span text:style-name="T1">, не усматривается.</text:span></text:p>
      <text:p text:style-name="P27"/>
      <text:p text:style-name="P14"><text:tab/>С учетом изложенных обстоятельств и руководствуясь статьями 30.6 – 30.8 КоАП </text:p>
      <text:p text:style-name="P9">РЕШИЛ:</text:p>
      <text:p text:style-name="P8"/>
      <text:p text:style-name="P22"><text:tab/>Постановление заместителя начальника Управления контроля размещения государственного заказа Федеральной антимонопольной службы <text:span text:style-name="T74">&lt;...&gt;</text:span> о наложении штрафа <text:span text:style-name="T72">от 24.03.2017 по делу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30">223ФЗ-202/16/АК111-17</text:span></text:span>, в соответствии с которым <text:s text:c="14"/><text:span text:style-name="T74">&lt;...&gt;</text:span> привлечен к административной ответственности, предусмотренной частью 7 статьи 7.32.3 КоАП – оставить без изменения, жалобу <text:span text:style-name="T74">&lt;...&gt;</text:span><text:span text:style-name="T51"> </text:span>без удовлетворения. <text:tab/></text:p>
      <text:p text:style-name="P22"/>
      <text:p text:style-name="P22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BA3E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0BA3E6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3:12:06.82</meta:creation-date>
    <meta:generator>OpenOffice.org/3.3$Win32 OpenOffice.org_project/330m20$Build-9567</meta:generator>
    <dc:date>2017-06-20T11:02:43.18</dc:date>
    <meta:print-date>2017-06-05T09:19:42.26</meta:print-date>
    <meta:document-statistic meta:table-count="0" meta:image-count="1" meta:object-count="0" meta:page-count="5" meta:paragraph-count="50" meta:word-count="1378" meta:character-count="11887"/>
    <meta:user-defined meta:name="Поле 1"/>
    <meta:user-defined meta:name="Поле 2"/>
    <meta:user-defined meta:name="Поле 3"/>
    <meta:user-defined meta:name="Поле 4"/>
  </office:meta>
</office:document-meta>
</file>