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0290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10.361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15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.106cm" fo:margin-right="0cm" fo:margin-top="0.101cm" fo:margin-bottom="0.101cm" fo:line-height="100%" fo:text-align="center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>
        <style:tab-stops>
          <style:tab-stop style:position="2.385cm"/>
        </style:tab-stops>
      </style:paragraph-properties>
      <style:text-properties style:font-name="Times New Roman" fo:font-size="14pt"/>
    </style:style>
    <style:style style:name="P25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26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ru" style:country-asian="RU" style:font-style-asian="normal" style:font-name-complex="Arial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Times New Roman2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4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2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40" style:family="text">
      <style:text-properties fo:color="#000000" style:font-name="Times New Roman" fo:language="ru" fo:country="RU" fo:font-weight="bold" style:font-weight-asian="bold" style:font-weight-complex="bold"/>
    </style:style>
    <style:style style:name="T41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42" style:family="text">
      <style:text-properties fo:color="#000000" style:font-name="Times New Roman" fo:font-weight="bold"/>
    </style:style>
    <style:style style:name="T43" style:family="text">
      <style:text-properties fo:color="#000000" style:font-name="Times New Roman" fo:font-weight="bold" style:font-weight-asian="bold" style:font-weight-complex="bold"/>
    </style:style>
    <style:style style:name="T44" style:family="text">
      <style:text-properties fo:color="#000000" fo:font-weight="bold"/>
    </style:style>
    <style:style style:name="T45" style:family="text">
      <style:text-properties fo:color="#000000" fo:font-weight="bold" style:font-weight-asian="bold" style:font-weight-complex="bold"/>
    </style:style>
    <style:style style:name="T46" style:family="text">
      <style:text-properties fo:color="#000000" fo:language="ru" fo:country="RU" fo:font-weight="bold" style:font-weight-asian="bold" style:font-weight-complex="bold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48" style:family="text">
      <style:text-properties fo:color="#000000" style:text-line-through-style="none" style:text-position="0% 100%" fo:font-size="14pt" fo:language="ru" fo:country="RU" fo:font-style="normal" style:text-underline-style="none" style:letter-kerning="true" style:font-name-asian="Segoe Print" style:font-size-asian="14pt" style:language-asian="zh" style:country-asian="CN" style:font-style-asian="normal" style:font-name-complex="Segoe Print" style:font-size-complex="14pt" style:language-complex="hi" style:country-complex="IN" style:font-style-complex="normal"/>
    </style:style>
    <style:style style:name="T49" style:family="text">
      <style:text-properties fo:color="#000000" style:text-line-through-style="none" style:text-position="0% 100%" fo:language="en" fo:country="US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50" style:family="text">
      <style:text-properties fo:color="#000000" fo:font-size="10pt"/>
    </style:style>
    <style:style style:name="T51" style:family="text">
      <style:text-properties style:font-name="Times New Roman" fo:language="ru" fo:country="RU" style:font-name-asian="Segoe Print" style:font-name-complex="Segoe Print"/>
    </style:style>
    <style:style style:name="T52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3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54" style:family="text">
      <style:text-properties style:font-size-asian="14pt" style:font-size-complex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language="en" fo:country="US"/>
    </style:style>
    <style:style style:name="T57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797af7-b32a-4faa-9e48-4ebd167031e7" text:name="BossProviderVariable"/>
      </text:user-field-decls>
      <text:p text:style-name="P27"><text:span text:style-name="T42">ПРЕДПИСАНИЕ </text:span><text:span text:style-name="T43">№ 223ФЗ-</text:span><text:span text:style-name="T40">491</text:span><text:span text:style-name="T43">/17</text:span></text:p>
      <text:p text:style-name="P9"><text:span text:style-name="T39">о совершении действий, направленных на устранение нарушений порядка проведения торгов</text:span><text:span text:style-name="T51"> <text:s text:c="3"/></text:span></text:p>
      <text:p text:style-name="P11">31.05.2017                                                                        <text:s text:c="3"/>                           <text:s text:c="4"/>Москва</text:p>
      <text:p text:style-name="P4">Комиссия Федеральной антимонопольной службы по контролю в сфере закупок в составе: </text:p>
      <text:p text:style-name="P23"><text:span text:style-name="Основной_20_шрифт_20_абзаца"><text:span text:style-name="T34">&lt;...&gt;</text:span></text:span><text:span text:style-name="Основной_20_шрифт_20_абзаца"><text:span text:style-name="T26"> </text:span></text:span><text:span text:style-name="Основной_20_шрифт_20_абзаца"><text:span text:style-name="T27">(далее – Комиссия ФАС России),</text:span></text:span></text:p>
      <text:p text:style-name="P17">при участии представителей:</text:p>
      <text:p text:style-name="P17">ПАО «Ленэнерго»: <text:span text:style-name="T56">&lt;...&gt;</text:span> - доверенность от 02.05.2017 № 117-17, <text:span text:style-name="T56">&lt;...&gt; </text:span>— доверенность от 30.12.2016 № 730-16,</text:p>
      <text:p text:style-name="P18"> Представители <text:span text:style-name="T56">&lt;...&gt;</text:span>  на    заседание    Комиссии    ФАС      России     не    явились, уведомлены надлежащим образом,</text:p>
      <text:p text:style-name="P7"><text:span text:style-name="Основной_20_шрифт_20_абзаца"><text:span text:style-name="T47">на основании решения от 31.05.2017 № 223ФЗ-490/17, принятого Комиссией ФАС России по итогам рассмотрения жалобы </text:span></text:span><text:span text:style-name="Основной_20_шрифт_20_абзаца"><text:span text:style-name="T49">&lt;...&gt;</text:span></text:span><text:span text:style-name="Основной_20_шрифт_20_абзаца"><text:span text:style-name="T47"> б/д б/н на действия (бездействие) заказчика ПАО «Ленэнерго» при проведении открытого конкурса в электронной форме <text:s/>на право заключения договора на выполнение работ по строительству КТПМ-35 кВ в районе РП 1715 с КЛ 35 кВ», «Строительство КТПМ-35 кВ в районе РП 1780 с КЛ 35 кВ», «Строительство КТПМ-35 кВ в районе РП 1860 с КЛ 35 кВ», «Строительство КТПМ-35 кВ в районе РП 1868 с КЛ 35 кВ», «Строительство КТПМ-35 кВ в районе РП 1887 с КЛ 35 кВ», «Строительство КТПМ-35 кВ в районе РП 1961 с КЛ 35 кВ», «Строительство КЛ 35 кВ от ПС-165 до КТПМ в районе РП 1715», «Строительство КЛ 35 кВ от ПС-165 до КТПМ в районе РП 1961 и РП 1780» <text:s text:c="18"/>(в части строительства КЛ 35 кВ) (ПИР, АН, ПО, СМР, ПНР) (170907) (извещение № 31705092402) </text:span></text:span><text:span text:style-name="Основной_20_шрифт_20_абзаца"><text:span text:style-name="T4">(далее — Конкурс)</text:span></text:span><text:span text:style-name="Основной_20_шрифт_20_абзаца"><text:span text:style-name="T5">, руководствуясь частью 20 статьи 18.1, </text:span></text:span><text:a xlink:type="simple" xlink:href="consultantplus://offline/ref=28CF9C076DC83D28CE07642A6A510ED91C52ED997650C53A5267FB1E3FA29E2ABA3C952E56L8ZAG"><text:span text:style-name="Основной_20_шрифт_20_абзаца"><text:span text:style-name="T47">пунктом 3.1 части 1 статьи 23</text:span></text:span></text:a><text:span text:style-name="Основной_20_шрифт_20_абзаца"><text:span text:style-name="T5"> Федерального закона от 26.07.2006 <text:s text:c="12"/>№ 135-ФЗ «О защите конкуренции»,</text:span></text:span></text:p>
      <text:p text:style-name="P7"><text:span text:style-name="Основной_20_шрифт_20_абзаца"><text:span text:style-name="T48"/></text:span></text:p>
      <text:p text:style-name="P7"><text:span text:style-name="Основной_20_шрифт_20_абзаца"><text:span text:style-name="T48"/></text:span></text:p>
      <text:p text:style-name="P19"><text:span text:style-name="Основной_20_шрифт_20_абзаца"><text:span text:style-name="T28">ПРЕДПИСЫВАЕТ:</text:span></text:span></text:p>
      <text:p text:style-name="P19"><text:span text:style-name="Основной_20_шрифт_20_абзаца"><text:span text:style-name="T35"/></text:span></text:p>
      <text:p text:style-name="P20"><text:span text:style-name="Основной_20_шрифт_20_абзаца"><text:span text:style-name="T35"/></text:span></text:p>
      <text:list xml:id="list31207673" text:style-name="L1">
        <text:list-item>
          <text:p text:style-name="P24"><text:span text:style-name="Основной_20_шрифт_20_абзаца"><text:span text:style-name="T6">Заказчику отменить протоколы составленные в ходе</text:span></text:span><text:span text:style-name="Основной_20_шрифт_20_абзаца"><text:span text:style-name="T9"> К</text:span></text:span><text:span text:style-name="Основной_20_шрифт_20_абзаца"><text:span text:style-name="T7">онкурса, вернуть заявки участников, уведомить участников закупки об отмене протоколов и возврате заявок.</text:span></text:span></text:p>
        </text:list-item>
        <text:list-item>
          <text:p text:style-name="P24"><text:span text:style-name="Основной_20_шрифт_20_абзаца"><text:span text:style-name="T6">Заказчику </text:span></text:span><text:span text:style-name="Основной_20_шрифт_20_абзаца"><text:span text:style-name="T10">внести изменения в документацию о проведении </text:span></text:span><text:span text:style-name="Основной_20_шрифт_20_абзаца"><text:span text:style-name="T6">Конкурса</text:span></text:span><text:span text:style-name="Основной_20_шрифт_20_абзаца"><text:span text:style-name="T7"> </text:span></text:span><text:span text:style-name="Основной_20_шрифт_20_абзаца"><text:span text:style-name="T10">в соответствии с принятым Комиссией ФАС России решением от 31</text:span></text:span><text:span text:style-name="Основной_20_шрифт_20_абзаца"><text:span text:style-name="T8">.05.2017 <text:s/>№ 223ФЗ-491/17</text:span></text:span><text:span text:style-name="Основной_20_шрифт_20_абзаца"><text:span text:style-name="T7">.</text:span></text:span></text:p>
        </text:list-item>
        <text:list-item>
          <text:p text:style-name="P25"><text:span text:style-name="Основной_20_шрифт_20_абзаца"><text:span text:style-name="T2">Заказчику</text:span></text:span><text:span text:style-name="T13"> </text:span><text:span text:style-name="T14">назначить новую дату окончания срока подачи заявок, </text:span><text:span text:style-name="T17">дату рассмотрения заявок, дату подведения итогов</text:span><text:span text:style-name="T14"> </text:span><text:span text:style-name="T17">Конкурса</text:span><text:span text:style-name="T14">, а также разместить </text:span><text:span text:style-name="T17">в Единой информационной системе</text:span><text:span text:style-name="T14"> (</text:span><text:a xlink:type="simple" xlink:href="http://www.zakupki.gov.ru/"><text:span text:style-name="T54">www</text:span></text:a><text:a xlink:type="simple" xlink:href="http://www.zakupki.gov.ru/"><text:span text:style-name="T54">.</text:span></text:a><text:a xlink:type="simple" xlink:href="http://www.zakupki.gov.ru/"><text:span text:style-name="T54">zakupki</text:span></text:a><text:a xlink:type="simple" xlink:href="http://www.zakupki.gov.ru/"><text:span text:style-name="T54">.</text:span></text:a><text:a xlink:type="simple" xlink:href="http://www.zakupki.gov.ru/"><text:span text:style-name="T54">gov</text:span></text:a><text:a xlink:type="simple" xlink:href="http://www.zakupki.gov.ru/"><text:span text:style-name="T54">.</text:span></text:a><text:a xlink:type="simple" xlink:href="http://www.zakupki.gov.ru/"><text:span text:style-name="T54">ru</text:span></text:a><text:span text:style-name="T14">) <text:s text:c="24"/></text:span><text:soft-page-break/><text:span text:style-name="T14">(далее — </text:span><text:span text:style-name="T17">ЕИС</text:span><text:span text:style-name="T14">) информацию о новой дате окончания срока подачи заявок на участие в </text:span><text:span text:style-name="Основной_20_шрифт_20_абзаца"><text:span text:style-name="T3">Конкурсе</text:span></text:span><text:span text:style-name="T14">, <text:s/>дате рассмотрения <text:s/>заявок на участие в К</text:span><text:span text:style-name="T17">онкурсе </text:span><text:span text:style-name="T14">и дате </text:span><text:span text:style-name="T17">подведения итогов </text:span><text:span text:style-name="Основной_20_шрифт_20_абзаца"><text:span text:style-name="T3">Конкурса</text:span></text:span><text:span text:style-name="T17">.</text:span></text:p>
        </text:list-item>
        <text:list-item>
          <text:p text:style-name="P26"><text:span text:style-name="Основной_20_шрифт_20_абзаца"><text:span text:style-name="T2">Заказчику</text:span></text:span><text:span text:style-name="T41"> </text:span><text:span text:style-name="T15">разместить </text:span><text:span text:style-name="T19">в ЕИС</text:span><text:span text:style-name="T15"> информацию о совершении действий, </text:span><text:span text:style-name="T15">указанных в пунктах 1-</text:span><text:span text:style-name="T19">3</text:span><text:span text:style-name="T15">настоящего Предписания.</text:span></text:p>
        </text:list-item>
        <text:list-item>
          <text:p text:style-name="P26"><text:span text:style-name="Основной_20_шрифт_20_абзаца"><text:span text:style-name="T2">Заказчику</text:span></text:span><text:span text:style-name="T16"> </text:span><text:span text:style-name="T15">продолжить проведение </text:span><text:span text:style-name="Основной_20_шрифт_20_абзаца"><text:span text:style-name="T3">Конкурса</text:span></text:span><text:span text:style-name="T15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17">Положения о закупках</text:span></text:span><text:span text:style-name="Основной_20_шрифт_20_абзаца"><text:span text:style-name="T18">, Д</text:span></text:span><text:span text:style-name="T15">окументации о проведении </text:span><text:span text:style-name="Основной_20_шрифт_20_абзаца"><text:span text:style-name="T3">Конкурса</text:span></text:span><text:span text:style-name="T15">.</text:span></text:p>
        </text:list-item>
        <text:list-item>
          <text:p text:style-name="P26"><text:span text:style-name="Основной_20_шрифт_20_абзаца"><text:span text:style-name="T2">Заказчик </text:span></text:span><text:span text:style-name="T15">в срок не позднее </text:span><text:span text:style-name="T19">16</text:span><text:span text:style-name="T15">.</text:span><text:span text:style-name="T19">06</text:span><text:span text:style-name="T15">.2017 представить в ФАС России подтверждение исполнения настоящего Предписания в письменном виде.</text:span></text:p>
        </text:list-item>
      </text:list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<text:span text:style-name="Основной_20_шрифт_20_абзаца"><text:span text:style-name="T3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11"/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20290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810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8810(3) </text:p>
      </draw:text-box>
     </draw:frame><draw:frame draw:style-name="Mfr2" draw:name="SpdBarcode" text:anchor-type="paragraph" svg:x="0cm" svg:width="3.6cm" svg:height="0.78cm" draw:z-index="2"><draw:image xlink:href="Pictures/10000201000000780000001A0202905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20:10:31.12</meta:creation-date>
    <meta:generator>OpenOffice.org/3.3$Win32 OpenOffice.org_project/330m20$Build-9567</meta:generator>
    <dc:date>2017-06-20T11:04:07.75</dc:date>
    <meta:editing-duration>PT33S</meta:editing-duration>
    <meta:editing-cycles>1</meta:editing-cycles>
    <meta:print-date>2017-06-07T08:34:44.81</meta:print-date>
    <meta:document-statistic meta:table-count="0" meta:image-count="1" meta:object-count="0" meta:page-count="2" meta:paragraph-count="22" meta:word-count="440" meta:character-count="3316"/>
    <meta:user-defined meta:name="Поле 1"/>
    <meta:user-defined meta:name="Поле 2"/>
    <meta:user-defined meta:name="Поле 3"/>
    <meta:user-defined meta:name="Поле 4"/>
  </office:meta>
</office:document-meta>
</file>