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883E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2.502cm" fo:margin-left="0.065cm" fo:margin-right="4.433cm" table:align="margins" style:writing-mode="lr-tb"/>
    </style:style>
    <style:style style:name="Таблица1.A" style:family="table-column">
      <style:table-column-properties style:column-width="3.367cm" style:rel-column-width="17654*"/>
    </style:style>
    <style:style style:name="Таблица1.B" style:family="table-column">
      <style:table-column-properties style:column-width="3.609cm" style:rel-column-width="18917*"/>
    </style:style>
    <style:style style:name="Таблица1.C" style:family="table-column">
      <style:table-column-properties style:column-width="5.526cm" style:rel-column-width="28964*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0.887cm" style:keep-together="true" fo:keep-together="auto"/>
    </style:style>
    <style:style style:name="Таблица1.A10" style:family="table-cell" style:data-style-name="N10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  <style:text-properties fo:font-size="7pt" style:font-size-asian="7pt" style:font-size-complex="7pt"/>
    </style:style>
    <style:style style:name="P4" style:family="paragraph" style:parent-style-name="Text_20_body">
      <style:paragraph-properties fo:margin-top="0cm" fo:margin-bottom="0cm" fo:line-height="0.499cm" fo:text-align="center" style:justify-single-word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line-height="100%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3.5pt" fo:font-weight="bold" style:font-size-asian="13.5pt" style:font-weight-asian="bold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.5pt" fo:font-weight="normal" style:font-name-asian="Times New Roman2" style:font-size-asian="13.5pt" style:font-weight-asian="normal" style:font-name-complex="Times New Roman2" style:font-size-complex="13.5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.5pt" fo:font-weight="normal" fo:background-color="transparent" style:font-name-asian="Times New Roman2" style:font-size-asian="13.5pt" style:font-weight-asian="normal" style:font-name-complex="Times New Roman2" style:font-size-complex="13.5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.5pt" fo:background-color="transparen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background-color="transparent" style:font-size-asian="13.5pt" style:font-size-complex="13.5pt"/>
    </style:style>
    <style:style style:name="P17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serif" fo:font-size="13.5pt" style:font-size-asian="13.5pt" style:font-size-complex="13.5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transparent" style:font-size-asian="13.5pt" style:font-name-complex="Times New Roman1" style:font-size-complex="13.5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0" style:family="paragraph" style:parent-style-name="Normal_20__28_Web_29_">
      <style:paragraph-properties fo:margin-left="0cm" fo:margin-right="0cm" fo:margin-top="0.049cm" fo:margin-bottom="0cm" fo:text-align="justify" style:justify-single-word="false" fo:text-indent="1.24cm" style:auto-text-indent="false"/>
      <style:text-properties fo:font-size="13.5pt" style:font-size-asian="13.5pt" style:font-size-complex="13.5pt"/>
    </style:style>
    <style:style style:name="P21" style:family="paragraph" style:parent-style-name="Normal_20__28_Web_29_">
      <style:paragraph-properties fo:margin-top="0.049cm" fo:margin-bottom="0cm" fo:line-height="100%" fo:text-align="center" style:justify-single-word="false"/>
      <style:text-properties fo:font-size="13.5pt" style:font-size-asian="13.5pt" style:font-size-complex="13.5pt"/>
    </style:style>
    <style:style style:name="P22" style:family="paragraph" style:parent-style-name="Normal_20__28_Web_29_">
      <style:paragraph-properties fo:margin-top="0.049cm" fo:margin-bottom="0cm" fo:line-height="100%" fo:text-align="center" style:justify-single-word="false"/>
      <style:text-properties fo:font-size="13.5pt" fo:language="en" fo:country="US" style:font-size-asian="13.5pt" style:font-size-complex="13.5pt"/>
    </style:style>
    <style:style style:name="P2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311cm" style:auto-text-indent="false"/>
      <style:text-properties fo:font-size="13.5pt" style:font-size-asian="13.5pt" style:font-size-complex="13.5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style:font-name="serif"/>
    </style:style>
    <style:style style:name="T2" style:family="text">
      <style:text-properties style:font-name="serif" fo:font-weight="bold" style:font-weight-asian="bold"/>
    </style:style>
    <style:style style:name="T3" style:family="text">
      <style:text-properties style:font-name="serif" fo:language="en" fo:country="US"/>
    </style:style>
    <style:style style:name="T4" style:family="text">
      <style:text-properties style:font-name="serif" fo:language="en" fo:country="US" fo:font-weight="bold" style:font-weight-asian="bold"/>
    </style:style>
    <style:style style:name="T5" style:family="text">
      <style:text-properties style:font-name-asian="Times New Roman2" style:font-name-complex="Times New Roman2"/>
    </style:style>
    <style:style style:name="T6" style:family="text">
      <style:text-properties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fo:font-weight="normal" fo:background-color="transparent" style:font-name-asian="Times New Roman2" style:font-weight-asian="normal" style:font-name-complex="Times New Roman2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background-color="transparent"/>
    </style:style>
    <style:style style:name="T10" style:family="text">
      <style:text-properties style:font-name="Times New Roman" fo:background-color="transparent" style:font-name-complex="Times New Roman1"/>
    </style:style>
    <style:style style:name="T11" style:family="text">
      <style:text-properties style:font-name="Times New Roman" fo:font-weight="normal" fo:background-color="transparent" style:font-weight-asian="normal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" fo:language="en" fo:country="US" fo:font-weight="normal" style:font-weight-asian="normal" style:font-weight-complex="normal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font-size="13.5pt" fo:font-weight="normal" fo:background-color="transparent" style:font-size-asian="13.5pt" style:font-weight-asian="normal" style:font-size-complex="13.5pt" style:font-weight-complex="normal"/>
    </style:style>
    <style:style style:name="T17" style:family="text">
      <style:text-properties style:font-name="Times New Roman" fo:font-size="13.5pt" fo:language="ru" fo:country="RU" fo:font-weight="normal" fo:background-color="transparent" style:font-size-asian="13.5pt" style:font-weight-asian="normal" style:font-size-complex="13.5pt" style:font-weight-complex="normal"/>
    </style:style>
    <style:style style:name="T18" style:family="text">
      <style:text-properties fo:color="#000000" style:font-name="Times New Roman" fo:background-color="transparent"/>
    </style:style>
    <style:style style:name="T19" style:family="text">
      <style:text-properties fo:color="#000000" style:font-name="Times New Roman" fo:font-size="13.5pt" fo:font-weight="normal" fo:background-color="transparent" style:font-size-asian="13.5pt" style:font-weight-asian="normal" style:font-size-complex="13.5pt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font-weight="bold" style:font-weight-asian="bold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language="en" fo:country="US" style:font-name-asian="Times New Roman2" style:font-name-complex="Times New Roman2"/>
    </style:style>
    <style:style style:name="T25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26" style:family="text">
      <style:text-properties fo:language="en" fo:country="US" fo:font-weight="normal" fo:background-color="transparent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6737a6-1edb-4ac2-865b-238bc0692700" text:name="BossProviderVariable"/>
      </text:user-field-decls>
      <text:p text:style-name="P25"><text:span text:style-name="T21">РЕШЕНИЕ № Т-68/17<text:line-break/>по результатам рассмотрения жалобы </text:span><text:span text:style-name="T4">&lt;...&gt;</text:span><text:span text:style-name="T21"><text:line-break/>на нарушение процедуры торгов и порядка заключения</text:span></text:p>
      <text:p text:style-name="P5"/>
      <text:p text:style-name="P5">Дата принятия решения: 13.06.2017                                                            г. Москва</text:p>
      <text:p text:style-name="P8"/>
      <text:p text:style-name="P8">Комиссия ФАС России по рассмотрению жалоб на нарушение процедуры торгов и порядка заключения договоров № 11 в составе:</text:p>
      <text:p text:style-name="P9"><text:span text:style-name="T26">&lt;...&gt;</text:span><text:span text:style-name="T7"> </text:span>(далее – Комиссия ФАС России),</text:p>
      <text:p text:style-name="P8">при уча<text:span text:style-name="T8">стии представителей: </text:span></text:p>
      <text:list xml:id="list2282532466250647117" text:style-name="L1">
        <text:list-item>
          <text:p text:style-name="P24"><text:span text:style-name="T3">&lt;...&gt;</text:span><text:span text:style-name="T1">: </text:span><text:span text:style-name="T8">уведомлена надлежащим образом, на рассмотрение жалобы не явилась;</text:span></text:p>
        </text:list-item>
        <text:list-item>
          <text:p text:style-name="P24"><text:span text:style-name="T1">ООО «Южная Коммерческая Система»: </text:span><text:span text:style-name="T8">уведомлено надлежащим образом, на рассмотрение жалобы не явилось; </text:span></text:p>
        </text:list-item>
        <text:list-item>
          <text:p text:style-name="P24"><text:span text:style-name="T1">ООО «Дизайн СЛ»: </text:span><text:span text:style-name="T8">уведомлено надлежащим образом, на рассмотрение жалобы не явилось; </text:span></text:p>
        </text:list-item>
      </text:list>
      <text:list xml:id="list2973876138034363180" text:style-name="L2">
        <text:list-item>
          <text:list>
            <text:list-item>
              <text:list>
                <text:list-item>
                  <text:list>
                    <text:list-header>
                      <text:p text:style-name="P23"><text:span text:style-name="T8">рассмотрев жалобу </text:span><text:span text:style-name="T13">&lt;...&gt;</text:span><text:span text:style-name="T8">, направленную письмом Ростовского УФАС России № 9265/04 </text:span><text:span text:style-name="T1">от 29.05.2017, на действия организатора торгов — ООО «Дизайн СЛ», оператора электронной площадки – ООО «Южная Коммерческая Система» при проведении аукциона по продаже арестованного имущества — квартиры, расположенной по адресу: </text:span><text:span text:style-name="T13">&lt;...&gt;</text:span><text:span text:style-name="T8"> (извещение № 160417/4726668/01, лот № 4), в соответствии со статьей 18.1 Федерального закона от 26.07.2006 № 135-ФЗ «О защите конкуренции» (далее – Закон о защите конкуренции),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7">У С Т А Н О В И Л А:</text:p>
      <text:p text:style-name="P6"/>
      <text:p text:style-name="P15">В Федеральную антимонопольную службу поступила жалоба<text:line-break/><text:span text:style-name="T13">&lt;...&gt;</text:span> (далее – Заявитель), <text:span text:style-name="T8">направленная письмом Ростовского УФАС России № 9265/04 </text:span><text:span text:style-name="T1">от 29.05.2017, на действия организатора торгов — ООО «Дизайн СЛ»</text:span> (далее – Организатор торгов), оператора электронной площадки – <text:span text:style-name="T1">ООО «Южная Коммерческая Система»</text:span> (далее – Оператор) <text:span text:style-name="T8">при проведении аукциона по продаже арестованного имущества - </text:span><text:span text:style-name="T1">квартиры, расположенной по адресу: </text:span><text:span text:style-name="T13">&lt;...&gt;</text:span><text:span text:style-name="T8"> (извещение № 1604</text:span><text:span text:style-name="T9">17/4726668/01, лот № 4)</text:span><text:span text:style-name="T11"> (далее – Аукцион; Жалоба).</text:span></text:p>
      <text:p text:style-name="P12"><text:span text:style-name="T16">Из Жалобы следует, что в результате неправомерных действий Оператора, выразившихся в завершении торгов ранее установленного </text:span><text:span text:style-name="Strong_20_Emphasis"><text:span text:style-name="T19">Регламентом проведения торгов в электронной форме на электронной торговой площадке «Южная торговая система» (далее - Регламент)</text:span></text:span><text:span text:style-name="T16"> срока,</text:span><text:span text:style-name="T17"> </text:span><text:span text:style-name="T16">Заявитель был лишен возможности представить наибольшее предложение о цене имущества.</text:span></text:p>
      <text:p text:style-name="P13"><text:span text:style-name="T20">Рассмотрев все представленные документы</text:span>, Комиссия ФАС России установила следующее.</text:p>
      <text:p text:style-name="P15"><text:span text:style-name="T12">17.04.2017 на официальном сайте Российской Федерации для размещения информации о проведении торгов </text:span><text:span text:style-name="T14">www</text:span><text:span text:style-name="T12">.</text:span><text:span text:style-name="T14">torgi</text:span><text:span text:style-name="T12">.</text:span><text:span text:style-name="T14">gov</text:span><text:span text:style-name="T12">.</text:span><text:span text:style-name="T14">ru</text:span><text:span text:style-name="T12"> (далее – сайт </text:span><text:span text:style-name="T14">www</text:span><text:span text:style-name="T12">.</text:span><text:span text:style-name="T14">torgi</text:span><text:span text:style-name="T12">.</text:span><text:span text:style-name="T14">gov</text:span><text:span text:style-name="T12">.</text:span><text:span text:style-name="T14">ru</text:span><text:span text:style-name="T12">), в газете «Все для Вас» № 17 от 17.0</text:span>4.2017 Организатором торгов было размещено сообщение о <text:span text:style-name="T20">проведении Аукциона, согласно которому дата начала подачи заявок на участие в Аукционе – 17.04.2017; дата окончания подачи заявок на участие в Аукционе — 02.05.2017 в 16:00; дата и время проведения Аукциона – 22.05.2017 </text:span><text:soft-page-break/><text:span text:style-name="T20">в 10:00 на сайте Оператора; минимальная начальная цена – 2 133 000,00 руб.; шаг аукциона — 1 100,00 руб.</text:span></text:p>
      <text:p text:style-name="P15"><text:span text:style-name="T20">Согласно Жалобе 22.05.2017 во время проведения Аукциона на сайте </text:span>электронной площадки Оператора, расположенной по адресу в информационно-телекоммуникационной сети «Интерне<text:span text:style-name="T20">т» </text:span><text:span text:style-name="T23">www</text:span><text:span text:style-name="T20">.</text:span><text:span text:style-name="T23">ug-t-s</text:span><text:span text:style-name="T20">.ru (далее – сайт Оператора), после предложения о цене одного из участников Аукциона, сделанного в 10:25, Оператором были </text:span><text:span text:style-name="T18">размещены все представленные предложения о цене и время их поступления, а также время до истечения времени окончания представления таких предложений — 10 минут. При этом после обновления Заявителем страницы в личном кабинете на сайте Оператора было отображено окно с информацией о завершении торгов в 10:25 22.05.2017, что не позволило Заявителю представить </text:span><text:span text:style-name="T18">следующее предложение о цене имущества.</text:span></text:p>
      <text:p text:style-name="P20">Согласно пункту 5 Протокола о результатах проведения открытых торгов по лоту № 4 по продаже арестованного имущества от 22.05.2017 (далее – Протокол) окончание торгов по данному лоту аукциона произошло в 10:25 22.05.2017, участие в Аукционе приняли 3 участника; в ходе проведения Аукциона были поданы следующие предложения о цене лота: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float" office:value="42877">
            <text:p text:style-name="P21">22.05.2017</text:p>
          </table:table-cell>
          <table:table-cell table:style-name="Таблица1.A1" office:value-type="float" office:value="0">
            <text:p text:style-name="P21">10:25:13</text:p>
          </table:table-cell>
          <table:table-cell table:style-name="Таблица1.A1" office:value-type="float" office:value="0">
            <text:p text:style-name="P21">2160500,00</text:p>
          </table:table-cell>
        </table:table-row>
        <table:table-row table:style-name="Таблица1.1">
          <table:table-cell table:style-name="Таблица1.A1" office:value-type="float" office:value="42877">
            <text:p text:style-name="P21">22.05.2017</text:p>
          </table:table-cell>
          <table:table-cell table:style-name="Таблица1.A1" office:value-type="float" office:value="0">
            <text:p text:style-name="P21">10:25:02</text:p>
          </table:table-cell>
          <table:table-cell table:style-name="Таблица1.A1" office:value-type="float" office:value="0">
            <text:p text:style-name="P21">2159400,00</text:p>
            <text:p text:style-name="P21">(предложение Заявителя)</text:p>
          </table:table-cell>
        </table:table-row>
        <table:table-row table:style-name="Таблица1.1">
          <table:table-cell table:style-name="Таблица1.A1" office:value-type="float" office:value="42877">
            <text:p text:style-name="P21">22.05.2017</text:p>
          </table:table-cell>
          <table:table-cell table:style-name="Таблица1.A1" office:value-type="float" office:value="0">
            <text:p text:style-name="P21">10:24:12</text:p>
          </table:table-cell>
          <table:table-cell table:style-name="Таблица1.A1" office:value-type="float" office:value="0">
            <text:p text:style-name="P21">2158300,00</text:p>
          </table:table-cell>
        </table:table-row>
        <table:table-row table:style-name="Таблица1.1">
          <table:table-cell table:style-name="Таблица1.A1" office:value-type="float" office:value="0">
            <text:p text:style-name="P21">22.05.2017</text:p>
          </table:table-cell>
          <table:table-cell table:style-name="Таблица1.A1" office:value-type="float" office:value="0">
            <text:p text:style-name="P22">10:23:59</text:p>
          </table:table-cell>
          <table:table-cell table:style-name="Таблица1.A1" office:value-type="float" office:value="0">
            <text:p text:style-name="P21">2157200,00</text:p>
            <text:p text:style-name="P21">(предложение Заявителя)</text:p>
          </table:table-cell>
        </table:table-row>
        <table:table-row table:style-name="Таблица1.5">
          <table:table-cell table:style-name="Таблица1.A1" office:value-type="float" office:value="42877">
            <text:p text:style-name="P21">22.05.2017</text:p>
          </table:table-cell>
          <table:table-cell table:style-name="Таблица1.A1" office:value-type="float" office:value="0">
            <text:p text:style-name="P21">10:23:40</text:p>
          </table:table-cell>
          <table:table-cell table:style-name="Таблица1.A1" office:value-type="float" office:value="0">
            <text:p text:style-name="P21">2156100,00</text:p>
          </table:table-cell>
        </table:table-row>
        <table:table-row table:style-name="Таблица1.1">
          <table:table-cell table:style-name="Таблица1.A1" office:value-type="float" office:value="42877">
            <text:p text:style-name="P21">22.05.2017</text:p>
          </table:table-cell>
          <table:table-cell table:style-name="Таблица1.A1" office:value-type="float" office:value="0">
            <text:p text:style-name="P21">10:23:30</text:p>
          </table:table-cell>
          <table:table-cell table:style-name="Таблица1.A1" office:value-type="float" office:value="0">
            <text:p text:style-name="P21">2155000,00</text:p>
            <text:p text:style-name="P21">(предложение Заявителя)</text:p>
          </table:table-cell>
        </table:table-row>
        <table:table-row table:style-name="Таблица1.1">
          <table:table-cell table:style-name="Таблица1.A1" office:value-type="float" office:value="42877">
            <text:p text:style-name="P21">22.05.2017</text:p>
          </table:table-cell>
          <table:table-cell table:style-name="Таблица1.A1" office:value-type="float" office:value="0">
            <text:p text:style-name="P21">10:23:23</text:p>
          </table:table-cell>
          <table:table-cell table:style-name="Таблица1.A1" office:value-type="float" office:value="0">
            <text:p text:style-name="P21">2153900,00</text:p>
          </table:table-cell>
        </table:table-row>
        <table:table-row table:style-name="Таблица1.1">
          <table:table-cell table:style-name="Таблица1.A1" office:value-type="float" office:value="42877">
            <text:p text:style-name="P21">22.05.2017</text:p>
          </table:table-cell>
          <table:table-cell table:style-name="Таблица1.A1" office:value-type="float" office:value="0">
            <text:p text:style-name="P21">10:22:59</text:p>
          </table:table-cell>
          <table:table-cell table:style-name="Таблица1.A1" office:value-type="float" office:value="0">
            <text:p text:style-name="P21">2152800,00</text:p>
          </table:table-cell>
        </table:table-row>
        <table:table-row table:style-name="Таблица1.1">
          <table:table-cell table:style-name="Таблица1.A1" office:value-type="float" office:value="42877">
            <text:p text:style-name="P21">22.05.2017</text:p>
          </table:table-cell>
          <table:table-cell table:style-name="Таблица1.A1" office:value-type="float" office:value="0">
            <text:p text:style-name="P21">10:22:50</text:p>
          </table:table-cell>
          <table:table-cell table:style-name="Таблица1.A1" office:value-type="float" office:value="0">
            <text:p text:style-name="P21">2151700,00</text:p>
          </table:table-cell>
        </table:table-row>
        <table:table-row table:style-name="Таблица1.1">
          <table:table-cell table:style-name="Таблица1.A10" office:value-type="float" office:value="0">
            <text:p text:style-name="P21">22.05.2017</text:p>
          </table:table-cell>
          <table:table-cell table:style-name="Таблица1.A10" office:value-type="float" office:value="0">
            <text:p text:style-name="P21">10:21:41</text:p>
          </table:table-cell>
          <table:table-cell table:style-name="Таблица1.A10" office:value-type="float" office:value="0">
            <text:p text:style-name="P21">2150600,00</text:p>
            <text:p text:style-name="P21">(предложение Заявителя) </text:p>
          </table:table-cell>
        </table:table-row>
      </table:table>
      <text:p text:style-name="P16"><text:s text:c="9"/></text:p>
      <text:p text:style-name="P16"><text:s text:c="9"/>При этом Протокол был сформирован Оператором, утвержден Организатором торгов и размещен в 10:28 22.05.2017 на сайте Оператора.</text:p>
      <text:p text:style-name="P15"><text:span text:style-name="T9">В соответствии с пунктом 12.11 Регламента в</text:span><text:span text:style-name="T18"> случае, если при проведении торгов используется открытая форма представления предложений о цене, оператор электронной площадки размещает на электронной площадке все представленные предложения о цене и время их поступления, а также время до истечения времени окончания представления таких предложений.</text:span></text:p>
      <text:p text:style-name="P14">Согласно пункту 12.12 Регламента при проведении торгов с открытой формой подачи ценовых предложений, устанавливается время приема <text:soft-page-break/>предложений участников торгов о цене составляющее десять минут от времени начала представления предложений о цене до истечения времени представления предложений о цене и не более десяти минут после представления последнего предложения о цене. Если в течение указанного времени ни одного предложения о более высокой цене не было представлено, торги автоматически, при помощи программных и технических средств электронной площадки завершаются.</text:p>
      <text:p text:style-name="P15"><text:span text:style-name="T9">В соответствии с пунктом 12.18 Регламента п</text:span><text:span text:style-name="T18">обедителем торгов признается участник торгов, предложивший максимальную цену.</text:span></text:p>
      <text:p text:style-name="P14">Согласно пункту 12.20 Регламента по результатам проведения торгов оператор электронной площадки с помощью программных средств электронной площадки в течение двух часов после окончания торгов составляет протокол о результатах проведения торгов и направляет его организатору торгов для утверждения путем размещения в рабочем разделе («личном кабинете») организатора торгов.</text:p>
      <text:p text:style-name="P15">Поскольку ценовое предложение одного из участников Аукциона было подано в 10:25 22.05.2017, а Протокол <text:span text:style-name="T18">размещен <text:s/>на сайте Оператора в 10:28 22.05.2017, </text:span>Комиссия ФАС России приходит к выводу, что Оператором в нарушение пункта 12.12 Регламента<text:span text:style-name="T8"> был завершен Аукцион ранее истечения десяти минут </text:span><text:span text:style-name="T18">после представления последнего предложения о цене.</text:span></text:p>
      <text:p text:style-name="P19"><text:span text:style-name="T15">Согласно информации, представленной Организаторо</text:span><text:span text:style-name="T10">м торгов, 22.05.2017 состоялся Аукцион, по результатам проведения которого был определен победитель Аукциона и составлен Протокол.</text:span></text:p>
      <text:p text:style-name="P18">На основании Протокола между Организатором торгов и победителем Аукциона был заключен договор купли-продажи арестованного имущества на торгах № 190 от 02.06.2017.</text:p>
      <text:p text:style-name="P15"><text:span text:style-name="T20">На основании вышеизло</text:span>женного и в соответствии с частью 20 статьи 18.1 Закона о защите конкуренции Комиссия ФАС России</text:p>
      <text:p text:style-name="P5"/>
      <text:p text:style-name="P7">Р Е Ш И Л А:</text:p>
      <text:p text:style-name="P7"/>
      <text:p text:style-name="P15">1.  Признать жалобу <text:span text:style-name="T13">&lt;...&gt;</text:span><text:span text:style-name="T8">, направленную письмом Ростовского УФАС России № 9265/04 </text:span><text:span text:style-name="T1">от 29.05.2017, на действия организатора торгов — ООО «Дизайн СЛ», оператора электронной площадки – ООО «Южная Коммерческая Система» при проведении аукциона по продаже арестованного имущества — квартиры, расположенной по адресу: </text:span><text:span text:style-name="T13">&lt;...&gt;</text:span><text:span text:style-name="T8"> (извещение № 160417/4726668/01, лот № 4)</text:span>, обоснованной.</text:p>
      <text:p text:style-name="P15"/>
      <text:p text:style-name="P15">2.  Предписание не выдавать.</text:p>
      <text:p text:style-name="P15"/>
      <text:p text:style-name="P15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E883E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  <style:text-properties fo:font-size="7pt" style:font-size-asian="7pt" style:font-size-complex="7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63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6243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624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62434(1) </text:p></draw:text-box></draw:frame><draw:frame draw:style-name="Mfr2" draw:name="SpdBarcode" text:anchor-type="paragraph" svg:x="0cm" svg:width="3.6cm" svg:height="0.78cm" draw:z-index="5"><draw:image xlink:href="Pictures/10000201000000780000001A6E883E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2:01:31.38</meta:creation-date>
    <meta:generator>OpenOffice.org/3.4.1$Win32 OpenOffice.org_project/341m1$Build-9593</meta:generator>
    <dc:date>2017-06-20T11:07:44.96</dc:date>
    <meta:editing-duration>PT4M7S</meta:editing-duration>
    <meta:editing-cycles>2</meta:editing-cycles>
    <meta:print-date>2017-06-15T12:10:11.78</meta:print-date>
    <meta:document-statistic meta:table-count="1" meta:image-count="1" meta:object-count="0" meta:page-count="3" meta:paragraph-count="68" meta:word-count="929" meta:character-count="7014"/>
    <meta:user-defined meta:name="Поле 1"/>
    <meta:user-defined meta:name="Поле 2"/>
    <meta:user-defined meta:name="Поле 3"/>
    <meta:user-defined meta:name="Поле 4"/>
  </office:meta>
</office:document-meta>
</file>