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CBA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6%" fo:text-align="end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6%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6%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  <style:text-properties fo:font-size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0ec2a-41db-4e81-985c-6f61333d907e" text:name="BossProviderVariable"/>
      </text:user-field-decls>
      <text:p text:style-name="P9"><text:span text:style-name="T3">РЕШЕНИЕ</text:span></text:p>
      <text:p text:style-name="P6">по результатам рассмотрения ходатайства</text:p>
      <text:p text:style-name="P6"/>
      <text:p text:style-name="P7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О «ФГК» (место нахождения: 620026,<text:line-break/>г. Екатеринбург, ул. Куйбышева, д.44; основной вид деятельности: аренда железнодорожного транспорта и оборудования) о даче предварительного согласия на совершение сделки, направленной на получение в собственность основных производственных средств (единиц подвижного состава: (грузовых вагонов: 1907 полувагонов) ООО «РЕЙЛ1520» (место нахождения: 187556, Ленинградская область, Тихвинский район, г. Тихвин, Промплощадка; основной вид деятельности: аренда железнодорожного транспорта и оборудования) и приняла решение об удовлетворении данного ходатайства и выдаче предписания.</text:p>
      <text:p text:style-name="P7"><text:tab/>Настоящее решение действует только в совокупности с предписанием<text:line-break/>от <text:span text:style-name="T1"><text:s text:c="22"/>№ <text:s text:c="21"/></text:span></text:p>
      <text:p text:style-name="P5"> </text:p>
      <text:p text:style-name="P3">И.Ю. Артемье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CBA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9789(3) </text:p></draw:text-box></draw:frame><draw:frame draw:style-name="Mfr2" draw:name="SpdBarcode" text:anchor-type="paragraph" svg:x="0cm" svg:width="3.6cm" svg:height="0.78cm" draw:z-index="1"><draw:image xlink:href="Pictures/10000201000000780000001A88CCBA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6:07:12.08</meta:creation-date>
    <meta:generator>OpenOffice.org/3.4.1$Win32 OpenOffice.org_project/341m1$Build-9593</meta:generator>
    <dc:date>2017-06-20T11:08:54.83</dc:date>
    <meta:print-date>2017-06-08T09:34:23.49</meta:print-date>
    <meta:editing-duration>PT13M1S</meta:editing-duration>
    <meta:editing-cycles>3</meta:editing-cycles>
    <meta:document-statistic meta:table-count="0" meta:image-count="1" meta:object-count="0" meta:page-count="1" meta:paragraph-count="7" meta:word-count="108" meta:character-count="959"/>
    <meta:user-defined meta:name="Поле 1"/>
    <meta:user-defined meta:name="Поле 2"/>
    <meta:user-defined meta:name="Поле 3"/>
    <meta:user-defined meta:name="Поле 4"/>
  </office:meta>
</office:document-meta>
</file>