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C983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.13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6%" fo:text-align="end" style:justify-single-word="false" fo:text-indent="0.13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13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131cm" style:auto-text-indent="false"/>
      <style:text-properties fo:font-size="14pt" style:font-size-asian="14pt" style:font-size-complex="14pt"/>
    </style:style>
    <style:style style:name="P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131cm" style:auto-text-indent="false" style:page-number="auto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131cm" style:auto-text-indent="false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05%" fo:text-align="end" style:justify-single-word="false" fo:text-indent="0.131cm" style:auto-text-indent="false"/>
      <style:text-properties fo:font-size="14pt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05%" fo:text-align="end" style:justify-single-word="false" fo:text-indent="0.13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653057-9b77-46fd-9c94-a20990089cb4" text:name="BossProviderVariable"/>
      </text:user-field-decls>
      <text:p text:style-name="P7">ПРЕДПИСАНИЕ</text:p>
      <text:p text:style-name="P5"> </text:p>
      <text:p text:style-name="P6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О «ФГК» (место нахождения: 620026,<text:line-break/>г. Екатеринбург, ул. Куйбышева, д. 44; основной вид деятельности: аренда железнодорожного транспорта и оборудования) о даче предварительного согласия на совершение сделки, направленной на получение в собственность основных производственных средств (единиц подвижного состава: грузовых вагонов: 1907 полувагонов) ООО «РЕЙЛ1520» (место нахождения: 187556, Ленинградская область, Тихвинский район, г. Тихвин, Промплощадка; основной вид деятельности: аренда железнодорожного транспорта и оборудования) и приняла решение об удовлетворении данного ходатайства и выдаче предписания.</text:p>
      <text:p text:style-name="P6"><text:tab/>В целях недопущения нарушения антимонопольного законодательства АО «ФГК» обеспечить совершение следующих действий, направленных на обеспечение конкуренции на рынках перевозок грузов и предоставления вагонов и недопущения создания дискриминационных условий для грузоотправителей, а именно: </text:p>
      <text:p text:style-name="P6"><text:tab/>1. АО «ФГК» в отношении приобретаемого подвижного состава не допускать навязывание невыгодных условий в рамках договора аренды с конечным потребителем.</text:p>
      <text:p text:style-name="P11"><text:tab/>2. После совершения сделки АО «ФГК» в рамках использования электронной торговой площадки ОАО «РЖД» увеличить предложение вагонов на количество равное приобретаемым в рамках настоящей сделки.</text:p>
      <text:list xml:id="list4823759742787394766" text:style-name="L1">
        <text:list-header>
          <text:p text:style-name="P10"/>
          <text:p text:style-name="P9"><text:span text:style-name="T1">И.Ю. Артемьев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C983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597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9748(3) </text:p></draw:text-box></draw:frame><draw:frame draw:style-name="Mfr2" draw:name="SpdBarcode" text:anchor-type="paragraph" svg:x="0cm" svg:width="3.6cm" svg:height="0.78cm" draw:z-index="1"><draw:image xlink:href="Pictures/10000201000000780000001A76C983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5:26:17.96</meta:creation-date>
    <meta:generator>OpenOffice.org/3.4.1$Win32 OpenOffice.org_project/341m1$Build-9593</meta:generator>
    <dc:date>2017-06-20T11:09:33.45</dc:date>
    <meta:editing-duration>PT4M12S</meta:editing-duration>
    <meta:editing-cycles>2</meta:editing-cycles>
    <meta:print-date>2017-06-08T09:41:39.65</meta:print-date>
    <meta:document-statistic meta:table-count="0" meta:image-count="1" meta:object-count="0" meta:page-count="1" meta:paragraph-count="9" meta:word-count="173" meta:character-count="1457"/>
    <meta:user-defined meta:name="Поле 1"/>
    <meta:user-defined meta:name="Поле 2"/>
    <meta:user-defined meta:name="Поле 3"/>
    <meta:user-defined meta:name="Поле 4"/>
  </office:meta>
</office:document-meta>
</file>