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D09460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tyle:font-face style:name="Times New Roman CYR1"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background-color="#ffffff"/>
    </style:style>
    <style:style style:name="P5" style:family="paragraph" style:parent-style-name="Text_20_body">
      <style:paragraph-properties fo:margin-top="0cm" fo:margin-bottom="0cm" fo:text-align="justify" style:justify-single-word="false"/>
      <style:text-properties fo:background-color="#ffffff"/>
    </style:style>
    <style:style style:name="P6" style:family="paragraph" style:parent-style-name="Text_20_body">
      <style:paragraph-properties fo:margin-top="0cm" fo:margin-bottom="0cm" fo:text-align="center" style:justify-single-word="false"/>
      <style:text-properties fo:background-color="#ffffff"/>
    </style:style>
    <style:style style:name="P7" style:family="paragraph" style:parent-style-name="Text_20_body">
      <style:paragraph-properties fo:margin-top="0cm" fo:margin-bottom="0cm" fo:text-align="center" style:justify-single-word="false"/>
      <style:text-properties fo:font-size="14pt" fo:font-weight="bold" fo:background-color="#ffffff"/>
    </style:style>
    <style:style style:name="P8"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9" style:family="paragraph" style:parent-style-name="Text_20_body">
      <style:paragraph-properties fo:margin-top="0cm" fo:margin-bottom="0cm" fo:text-align="justify" style:justify-single-word="false"/>
      <style:text-properties fo:font-size="13.5pt" fo:background-color="#ffffff"/>
    </style:style>
    <style:style style:name="P10"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1" style:family="paragraph" style:parent-style-name="Text_20_body">
      <style:paragraph-properties fo:margin-left="9.393cm" fo:margin-right="0cm" fo:margin-top="0cm" fo:margin-bottom="0cm" fo:text-align="justify" style:justify-single-word="false" fo:text-indent="0cm" style:auto-text-indent="false"/>
      <style:text-properties fo:background-color="#ffffff"/>
    </style:style>
    <style:style style:name="P12" style:family="paragraph" style:parent-style-name="Text_20_body">
      <style:paragraph-properties fo:margin-left="9.416cm" fo:margin-right="0cm" fo:text-align="justify" style:justify-single-word="false" fo:text-indent="0cm" style:auto-text-indent="false"/>
      <style:text-properties fo:background-color="#ffffff"/>
    </style:style>
    <style:style style:name="P13" style:family="paragraph" style:parent-style-name="Text_20_body">
      <style:paragraph-properties fo:margin-left="0.157cm" fo:margin-right="0.104cm" fo:margin-top="0cm" fo:margin-bottom="0cm" fo:text-align="center" style:justify-single-word="false" fo:text-indent="0cm" style:auto-text-indent="false"/>
      <style:text-properties fo:color="#000000" fo:font-size="14pt" fo:font-weight="bold" fo:background-color="#ffffff"/>
    </style:style>
    <style:style style:name="P14" style:family="paragraph" style:parent-style-name="Text_20_body">
      <style:paragraph-properties fo:margin-left="0cm" fo:margin-right="0cm" fo:margin-top="0cm" fo:margin-bottom="0cm" fo:text-align="justify" style:justify-single-word="false" fo:text-indent="1.538cm" style:auto-text-indent="false"/>
      <style:text-properties fo:color="#000000" fo:font-size="14pt" fo:background-color="#ffffff"/>
    </style:style>
    <style:style style:name="P15" style:family="paragraph" style:parent-style-name="Text_20_body">
      <style:paragraph-properties fo:margin-left="0cm" fo:margin-right="0cm" fo:margin-top="0cm" fo:margin-bottom="0cm" fo:text-align="justify" style:justify-single-word="false" fo:text-indent="1.538cm" style:auto-text-indent="false"/>
      <style:text-properties fo:color="#000000" fo:background-color="#ffffff"/>
    </style:style>
    <style:style style:name="P16" style:family="paragraph" style:parent-style-name="Text_20_body">
      <style:paragraph-properties fo:margin-left="0cm" fo:margin-right="0cm" fo:margin-top="0cm" fo:margin-bottom="0cm" fo:text-align="justify" style:justify-single-word="false" fo:text-indent="1.538cm" style:auto-text-indent="false"/>
      <style:text-properties fo:font-size="14pt" fo:background-color="#ffffff"/>
    </style:style>
    <style:style style:name="P17" style:family="paragraph" style:parent-style-name="Text_20_body">
      <style:paragraph-properties fo:margin-left="0cm" fo:margin-right="0cm" fo:margin-top="0cm" fo:margin-bottom="0cm" fo:text-align="justify" style:justify-single-word="false" fo:text-indent="1.538cm" style:auto-text-indent="false"/>
      <style:text-properties fo:background-color="#ffffff"/>
    </style:style>
    <style:style style:name="P18" style:family="paragraph" style:parent-style-name="Text_20_body">
      <style:paragraph-properties fo:margin-left="0cm" fo:margin-right="0cm" fo:margin-top="0cm" fo:margin-bottom="0cm" fo:text-align="justify" style:justify-single-word="false" fo:text-indent="1.582cm" style:auto-text-indent="false"/>
      <style:text-properties fo:background-color="#ffffff"/>
    </style:style>
    <style:style style:name="P19" style:family="paragraph" style:parent-style-name="Text_20_body">
      <style:paragraph-properties fo:margin-left="0cm" fo:margin-right="0cm" fo:margin-top="0cm" fo:margin-bottom="0cm" fo:text-align="justify" style:justify-single-word="false" fo:text-indent="1.582cm" style:auto-text-indent="false"/>
      <style:text-properties fo:font-size="14pt" fo:background-color="#ffffff"/>
    </style:style>
    <style:style style:name="P20"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style>
    <style:style style:name="P22"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6%" fo:text-align="justify" style:justify-single-word="false" fo:text-indent="1.492cm" style:auto-text-indent="false"/>
      <style:text-properties fo:color="#000000" fo:font-size="14pt" fo:background-color="#ffffff"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492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tab-stop style:position="0.901cm"/>
        </style:tab-stops>
        <style:background-image/>
      </style:paragraph-properties>
      <style:text-properties fo:font-size="14pt" fo:background-color="#ffff00" style:font-size-asian="14pt" style:font-size-complex="14pt"/>
    </style:style>
    <style:style style:name="P26" style:family="paragraph" style:parent-style-name="Standard">
      <style:paragraph-properties fo:margin-left="0cm" fo:margin-right="0cm" fo:margin-top="0cm" fo:margin-bottom="0cm" fo:text-align="justify" style:justify-single-word="false" fo:text-indent="1.492cm" style:auto-text-indent="false"/>
      <style:text-properties style:font-name="Times New Roman1" fo:font-size="14pt" fo:background-color="#ffffff"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style>
    <style:style style:name="P28"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5%" fo:text-align="justify" style:justify-single-word="false" fo:text-indent="1.469cm" style:auto-text-indent="false"/>
      <style:text-properties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5%" fo:text-align="justify" style:justify-single-word="false" fo:text-indent="1.469cm" style:auto-text-indent="false"/>
      <style:text-properties fo:color="#000000" fo:font-size="14pt" fo:background-color="#ffffff"/>
    </style:style>
    <style:style style:name="P31" style:family="paragraph" style:parent-style-name="Text_20_body">
      <style:paragraph-properties fo:margin-left="0cm" fo:margin-right="0cm" fo:margin-top="0cm" fo:margin-bottom="0cm" fo:text-align="justify" style:justify-single-word="false" fo:text-indent="1.469cm" style:auto-text-indent="false"/>
      <style:text-properties fo:color="#000000" fo:font-size="14pt" fo:background-color="#ffffff"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469cm" style:auto-text-indent="false"/>
      <style:text-properties fo:background-color="#ffffff"/>
    </style:style>
    <style:style style:name="P33"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1" fo:font-size="14pt" fo:font-style="normal" fo:background-color="#ffffff" style:font-size-asian="14pt" style:font-style-asian="normal" style:font-size-complex="14pt" style:font-style-complex="normal"/>
    </style:style>
    <style:style style:name="P34" style:family="paragraph" style:parent-style-name="Text_20_body">
      <style:paragraph-properties fo:margin-left="0cm" fo:margin-right="0cm" fo:margin-top="0cm" fo:margin-bottom="0cm" fo:text-align="justify" style:justify-single-word="false" fo:text-indent="1.561cm" style:auto-text-indent="false"/>
      <style:text-properties fo:color="#000000" fo:font-size="14pt" fo:background-color="#ffffff"/>
    </style:style>
    <style:style style:name="P35" style:family="paragraph" style:parent-style-name="Text_20_body">
      <style:paragraph-properties fo:margin-left="0cm" fo:margin-right="0cm" fo:margin-top="0cm" fo:margin-bottom="0cm" fo:line-height="105%" fo:text-align="justify" style:justify-single-word="false" fo:text-indent="1.561cm" style:auto-text-indent="false"/>
      <style:text-properties fo:color="#000000" fo:font-size="14pt" fo:background-color="#ffffff"/>
    </style:style>
    <style:style style:name="P36" style:family="paragraph" style:parent-style-name="Text_20_body">
      <style:paragraph-properties fo:margin-left="0cm" fo:margin-right="0cm" fo:margin-top="0cm" fo:margin-bottom="0cm" fo:text-align="justify" style:justify-single-word="false" fo:text-indent="1.561cm" style:auto-text-indent="false"/>
      <style:text-properties fo:background-color="#ffffff"/>
    </style:style>
    <style:style style:name="P37" style:family="paragraph" style:parent-style-name="Text_20_body">
      <style:paragraph-properties fo:margin-left="0cm" fo:margin-right="0cm" fo:margin-top="0cm" fo:margin-bottom="0cm" fo:text-align="justify" style:justify-single-word="false" fo:text-indent="1.515cm" style:auto-text-indent="false"/>
    </style:style>
    <style:style style:name="P38"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style>
    <style:style style:name="P39"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515cm" style:auto-text-indent="false"/>
      <style:text-properties style:text-underline-style="none" fo:background-color="#ffffff"/>
    </style:style>
    <style:style style:name="P41" style:family="paragraph" style:parent-style-name="Text_20_body">
      <style:paragraph-properties fo:margin-left="0cm" fo:margin-right="0cm" fo:margin-top="0cm" fo:margin-bottom="0cm" fo:text-align="justify" style:justify-single-word="false" fo:text-indent="1.515cm" style:auto-text-indent="false"/>
      <style:text-properties fo:color="#000000" fo:font-size="14pt" style:text-underline-style="none" fo:background-color="#ffffff"/>
    </style:style>
    <style:style style:name="P42" style:family="paragraph" style:parent-style-name="Text_20_body">
      <style:paragraph-properties fo:margin-left="0cm" fo:margin-right="0cm" fo:margin-top="0cm" fo:margin-bottom="0cm" fo:line-height="105%" fo:text-align="justify" style:justify-single-word="false" fo:text-indent="1.515cm" style:auto-text-indent="false"/>
      <style:text-properties fo:color="#000000" fo:font-size="14pt" style:text-underline-style="none" fo:background-color="#ffffff"/>
    </style:style>
    <style:style style:name="P43" style:family="paragraph" style:parent-style-name="Text_20_body">
      <style:paragraph-properties fo:margin-left="0cm" fo:margin-right="0cm" fo:margin-top="0cm" fo:margin-bottom="0cm" fo:line-height="105%" fo:text-align="justify" style:justify-single-word="false" fo:text-indent="1.515cm" style:auto-text-indent="false"/>
      <style:text-properties fo:color="#000000" fo:font-size="14pt" fo:background-color="#ffffff"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515cm" style:auto-text-indent="false" fo:background-color="#ffffff">
        <style:background-image/>
      </style:paragraph-properties>
      <style:text-properties fo:font-size="14pt" fo:background-color="#ffffff" style:font-size-asian="14pt" style:font-size-complex="14pt"/>
    </style:style>
    <style:style style:name="P45" style:family="paragraph" style:parent-style-name="Text_20_body">
      <style:paragraph-properties fo:margin-left="0cm" fo:margin-right="0cm" fo:margin-top="0cm" fo:margin-bottom="0cm" fo:text-align="center" style:justify-single-word="false" fo:text-indent="0.023cm" style:auto-text-indent="false"/>
      <style:text-properties fo:font-size="14pt" fo:background-color="#ffffff" style:font-size-asian="14pt" style:font-size-complex="14pt"/>
    </style:style>
    <style:style style:name="P46" style:family="paragraph" style:parent-style-name="Text_20_body">
      <style:paragraph-properties fo:margin-left="0cm" fo:margin-right="0cm" fo:margin-top="0cm" fo:margin-bottom="0cm" fo:text-align="center" style:justify-single-word="false" fo:text-indent="0.023cm" style:auto-text-indent="false"/>
      <style:text-properties fo:font-size="14pt" fo:font-weight="bold" fo:background-color="#ffffff" style:font-size-asian="14pt" style:font-size-complex="14pt"/>
    </style:style>
    <style:style style:name="P4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48" style:family="paragraph" style:parent-style-name="Text_20_body">
      <style:paragraph-properties fo:margin-left="9.495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49" style:family="paragraph" style:parent-style-name="Text_20_body">
      <style:paragraph-properties fo:margin-left="9.495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50" style:family="paragraph" style:parent-style-name="Text_20_body">
      <style:paragraph-properties fo:margin-left="9.495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51" style:family="paragraph" style:parent-style-name="Text_20_body">
      <style:paragraph-properties fo:margin-left="9.495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2" style:family="paragraph" style:parent-style-name="Text_20_body">
      <style:paragraph-properties fo:margin-left="0cm" fo:margin-right="0cm" fo:margin-top="0cm" fo:margin-bottom="0cm" fo:text-align="justify" style:justify-single-word="false" fo:text-indent="1.508cm" style:auto-text-indent="false"/>
      <style:text-properties fo:font-size="14pt" fo:background-color="#ffffff"/>
    </style:style>
    <style:style style:name="P53" style:family="paragraph" style:parent-style-name="Standard">
      <style:paragraph-properties fo:margin-left="0cm" fo:margin-right="0cm" fo:margin-top="0cm" fo:margin-bottom="0cm" fo:text-align="justify" style:justify-single-word="false" fo:text-indent="1.508cm" style:auto-text-indent="false">
        <style:tab-stops/>
      </style:paragraph-properties>
      <style:text-properties fo:color="#000000" style:font-name="Times New Roman" fo:font-size="14pt" fo:background-color="#ffffff" style:font-size-asian="14pt" style:font-size-complex="14pt"/>
    </style:style>
    <style:style style:name="P54" style:family="paragraph" style:parent-style-name="Text_20_body">
      <style:paragraph-properties fo:margin-left="13.106cm" fo:margin-right="0cm" fo:margin-top="0cm" fo:margin-bottom="0cm" fo:text-align="justify" style:justify-single-word="false" fo:text-indent="0cm" style:auto-text-indent="false"/>
      <style:text-properties fo:color="#000000" style:font-name="Times New Roman" fo:font-size="14pt" fo:background-color="#ffffff" style:font-size-asian="14pt" style:font-size-complex="14pt"/>
    </style:style>
    <style:style style:name="P55" style:family="paragraph" style:parent-style-name="Text_20_body">
      <style:paragraph-properties fo:margin-left="0cm" fo:margin-right="0cm" fo:margin-top="0.101cm" fo:margin-bottom="0cm" fo:line-height="100%" fo:text-align="justify" style:justify-single-word="false" fo:text-indent="1.485cm" style:auto-text-indent="false" style:text-autospace="none">
        <style:tab-stops>
          <style:tab-stop style:position="0.582cm"/>
          <style:tab-stop style:position="1.482cm"/>
        </style:tab-stops>
      </style:paragraph-properties>
      <style:text-properties style:use-window-font-color="true" style:font-name="Times New Roman" fo:font-size="14pt" fo:language="ru" fo:country="RU" fo:background-color="#ffffff" style:font-size-asian="14pt" style:font-size-complex="14pt"/>
    </style:style>
    <style:style style:name="P56" style:family="paragraph" style:parent-style-name="Text_20_body" style:list-style-name="L1">
      <style:paragraph-properties fo:margin-left="0cm" fo:margin-right="0cm" fo:margin-top="0cm" fo:margin-bottom="0cm" fo:text-align="justify" style:justify-single-word="false" fo:text-indent="1.469cm" style:auto-text-indent="false"/>
      <style:text-properties style:font-name="Times New Roman1" fo:font-size="14pt" fo:background-color="#ffffff" style:font-size-asian="14pt" style:font-size-complex="14pt"/>
    </style:style>
    <style:style style:name="P57" style:family="paragraph" style:parent-style-name="Text_20_body" style:list-style-name="L1">
      <style:paragraph-properties fo:margin-left="0.136cm" fo:margin-right="0cm" fo:margin-top="0cm" fo:margin-bottom="0cm" fo:text-align="justify" style:justify-single-word="false" fo:text-indent="1.425cm" style:auto-text-indent="false"/>
    </style:style>
    <style:style style:name="P58" style:family="paragraph" style:parent-style-name="Text_20_body" style:list-style-name="L1">
      <style:paragraph-properties fo:margin-left="0.136cm" fo:margin-right="0cm" fo:margin-top="0cm" fo:margin-bottom="0cm" fo:text-align="justify" style:justify-single-word="false" fo:text-indent="1.425cm" style:auto-text-indent="false"/>
      <style:text-properties fo:color="#000000" style:font-name="Times New Roman1" fo:font-size="14pt" fo:font-style="normal" fo:background-color="#ffffff" style:font-size-asian="14pt" style:font-style-asian="normal" style:font-size-complex="14pt" style:font-style-complex="normal"/>
    </style:style>
    <style:style style:name="P59" style:family="paragraph" style:parent-style-name="Text_20_body" style:master-page-name="First_20_Page">
      <style:paragraph-properties fo:margin-top="0cm" fo:margin-bottom="0cm" fo:text-align="center" style:justify-single-word="false" style:page-number="auto"/>
      <style:text-properties fo:background-color="#ffffff"/>
    </style:style>
    <style:style style:name="P60" style:family="paragraph" style:parent-style-name="Text_20_body">
      <style:paragraph-properties fo:margin-top="0cm" fo:margin-bottom="0cm" fo:line-height="100%" fo:text-align="justify" style:justify-single-word="false"/>
      <style:text-properties fo:background-color="#ffffff"/>
    </style:style>
    <style:style style:name="P61"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fo:font-size="14pt" style:font-size-asian="14pt" style:font-size-complex="14pt"/>
    </style:style>
    <style:style style:name="P62" style:family="paragraph" style:parent-style-name="Standard">
      <style:paragraph-properties fo:margin-left="0cm" fo:margin-right="0cm" fo:margin-top="0cm" fo:margin-bottom="0cm" fo:text-align="justify" style:justify-single-word="false" fo:text-indent="1.508cm" style:auto-text-indent="false">
        <style:tab-stops/>
      </style:paragraph-properties>
      <style:text-properties style:use-window-font-color="true" style:font-name="Times New Roman" fo:font-size="14pt" fo:language="en" fo:country="US" fo:background-color="#ffffff" style:font-size-asian="14pt" style:font-size-complex="14pt"/>
    </style:style>
    <style:style style:name="P63" style:family="paragraph" style:parent-style-name="Standard">
      <style:paragraph-properties fo:margin-left="0cm" fo:margin-right="0cm" fo:margin-top="0cm" fo:margin-bottom="0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fo:background-color="#ffffff" style:font-size-asian="14pt" style:font-size-complex="14pt"/>
    </style:style>
    <style:style style:name="T1" style:family="text">
      <style:text-properties fo:font-size="14pt"/>
    </style:style>
    <style:style style:name="T2" style:family="text">
      <style:text-properties fo:font-size="14pt" fo:background-color="#ffffff" style:font-size-asian="14pt" style:font-size-complex="14pt"/>
    </style:style>
    <style:style style:name="T3" style:family="text">
      <style:text-properties fo:font-size="14pt" style:font-size-asian="14pt" style:font-size-complex="14pt"/>
    </style:style>
    <style:style style:name="T4" style:family="text">
      <style:text-properties fo:font-size="14pt" fo:font-weight="bold"/>
    </style:style>
    <style:style style:name="T5" style:family="text">
      <style:text-properties fo:color="#000000"/>
    </style:style>
    <style:style style:name="T6" style:family="text">
      <style:text-properties fo:color="#000000" fo:font-size="14pt"/>
    </style:style>
    <style:style style:name="T7" style:family="text">
      <style:text-properties fo:color="#000000" style:font-name="Times New Roman1" fo:font-size="14pt" fo:font-style="normal" fo:background-color="#ffffff" style:font-size-asian="14pt" style:font-style-asian="normal" style:font-size-complex="14pt" style:font-style-complex="normal"/>
    </style:style>
    <style:style style:name="T8" style:family="text">
      <style:text-properties fo:color="#000000" style:font-name="Times New Roman1" fo:font-size="14pt" fo:font-style="normal" fo:font-weight="normal" fo:background-color="#ffffff" style:font-size-asian="14pt" style:font-style-asian="normal" style:font-size-complex="14pt" style:font-style-complex="normal"/>
    </style:style>
    <style:style style:name="T9" style:family="text">
      <style:text-properties fo:color="#000000" style:text-underline-style="solid" style:text-underline-width="auto" style:text-underline-color="font-color"/>
    </style:style>
    <style:style style:name="T10" style:family="text">
      <style:text-properties fo:color="#000000" fo:font-size="10pt" style:font-size-asian="10pt" style:font-size-complex="10pt"/>
    </style:style>
    <style:style style:name="T11" style:family="text">
      <style:text-properties fo:color="#000000" fo:background-color="#ffffff" style:font-name-asian="Segoe Print" style:font-name-complex="Segoe Print"/>
    </style:style>
    <style:style style:name="T12" style:family="text">
      <style:text-properties fo:color="#000000" style:font-name="Times New Roman" fo:language="ru" fo:country="RU" fo:font-weight="normal" style:font-name-asian="Segoe Print" style:font-weight-asian="normal" style:font-name-complex="Segoe Print" style:font-weight-complex="normal"/>
    </style:style>
    <style:style style:name="T13" style:family="text">
      <style:text-properties fo:color="#000000" style:font-name="Times New Roman" fo:language="ru" fo:country="RU" fo:font-weight="normal" fo:background-color="#ffffff" style:font-name-asian="Segoe Print" style:font-weight-asian="normal" style:font-name-complex="Segoe Print"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letter-kerning="true" style:font-name-asian="Segoe Print" style:font-size-asian="14pt" style:language-asian="zh" style:country-asian="CN" style:font-style-asian="normal" style:font-weight-asian="normal" style:font-name-complex="Segoe Print" style:font-size-complex="14pt" style:language-complex="hi" style:country-complex="IN"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style:letter-kerning="true"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solid" style:text-underline-width="auto" style:text-underline-color="font-color" fo:font-weight="normal" style:letter-kerning="true"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7" style:family="text">
      <style:text-properties fo:color="#000000" fo:language="en" fo:country="US" fo:background-color="#ffffff" style:font-name-asian="Segoe Print" style:font-name-complex="Segoe Print"/>
    </style:style>
    <style:style style:name="T18" style:family="text">
      <style:text-properties fo:font-variant="normal" fo:text-transform="none"/>
    </style:style>
    <style:style style:name="T19" style:family="text">
      <style:text-properties fo:font-variant="normal" fo:text-transform="none" fo:font-size="14pt"/>
    </style:style>
    <style:style style:name="T20" style:family="text">
      <style:text-properties fo:font-variant="normal" fo:text-transform="none" fo:font-size="14pt" fo:background-color="#ffffff" style:font-size-asian="14pt" style:font-size-complex="14pt"/>
    </style:style>
    <style:style style:name="T21" style:family="text">
      <style:text-properties fo:font-variant="normal" fo:text-transform="none" fo:color="#000000"/>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language-asian="ru" style:country-asian="RU" style:font-style-asian="normal" style:font-name-complex="Times New Roman2" style:font-style-complex="normal"/>
    </style:style>
    <style:style style:name="T2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bold"/>
    </style:style>
    <style:style style:name="T3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1"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3" style:family="text">
      <style:text-properties fo:font-variant="normal" fo:text-transform="none" fo:color="#000000" fo:font-size="14pt"/>
    </style:style>
    <style:style style:name="T3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bold"/>
    </style:style>
    <style:style style:name="T35"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6"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7"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8"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9"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0" style:family="text">
      <style:text-properties fo:font-variant="normal" fo:text-transform="none" style:use-window-font-color="true" style:text-line-through-style="none" style:text-position="0% 100%" style:font-name="serif"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42"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43" style:family="text">
      <style:text-properties fo:font-variant="normal" fo:text-transform="none" style:text-line-through-style="none" style:text-position="0% 100%" style:font-name="serif"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4" style:family="text">
      <style:text-properties fo:font-variant="normal" fo:text-transform="none" style:text-line-through-style="none" style:text-position="0% 100%" style:font-name="serif" fo:letter-spacing="normal" fo:language="en" fo:country="US"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5" style:family="text">
      <style:text-properties style:font-name="Times New Roman CYR"/>
    </style:style>
    <style:style style:name="T46" style:family="text">
      <style:text-properties style:font-size-asian="14pt" style:font-size-complex="14pt"/>
    </style:style>
    <style:style style:name="T47" style:family="text">
      <style:text-properties style:font-name="Times New Roman1"/>
    </style:style>
    <style:style style:name="T48" style:family="text">
      <style:text-properties style:font-name="Times New Roman CYR1" fo:font-size="14pt" fo:font-weight="normal" fo:background-color="#ffffff" style:font-size-asian="14pt" style:font-size-complex="14pt"/>
    </style:style>
    <style:style style:name="T49" style:family="text">
      <style:text-properties style:font-name="Times New Roman" style:font-name-asian="Segoe Print" style:font-size-asian="14pt" style:font-name-complex="Segoe Print" style:font-size-complex="14pt"/>
    </style:style>
    <style:style style:name="T50" style:family="text">
      <style:text-properties style:font-name="Times New Roman" fo:font-size="14pt" style:font-name-asian="Segoe Print" style:font-size-asian="14pt" style:font-name-complex="Segoe Print" style:font-size-complex="14pt"/>
    </style:style>
    <style:style style:name="T51" style:family="text">
      <style:text-properties style:use-window-font-color="true" fo:background-color="#ffffff" style:font-name-asian="Segoe Print" style:font-name-complex="Segoe Print"/>
    </style:style>
    <style:style style:name="T52" style:family="text">
      <style:text-properties style:use-window-font-color="true" fo:language="en" fo:country="US" fo:background-color="#ffffff" style:font-name-asian="Segoe Print" style:font-name-complex="Segoe Print"/>
    </style:style>
    <style:style style:name="T53" style:family="text">
      <style:text-properties fo:background-color="#ffffff"/>
    </style:style>
    <style:style style:name="T54" style:family="text">
      <style:text-properties fo:font-size="10pt" style:font-size-asian="10pt" style:font-size-complex="10pt"/>
    </style:style>
    <style:style style:name="T55" style:family="text">
      <style:text-properties style:text-underline-style="solid" style:text-underline-width="auto" style:text-underline-color="font-color"/>
    </style:style>
    <style:style style:name="T5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462aaa-f169-46b5-95e4-2884c9f436d6" text:name="BossProviderVariable"/>
      </text:user-field-decls>
      <text:p text:style-name="P59"><text:span text:style-name="T4">РЕШЕНИЕ № 223ФЗ-487/17</text:span></text:p>
      <text:p text:style-name="P13">по результатам рассмотрения жалобы <text:span text:style-name="T49">ООО «Реал-Гарант»</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9"/>
      <text:p text:style-name="P8">31.05.2017                                                                                                      <text:s text:c="4"/>Москва</text:p>
      <text:p text:style-name="P53">Комиссия Федеральной антимонопольной службы по контролю в сфере закупок в составе:</text:p>
      <text:p text:style-name="P61"><text:span text:style-name="Основной_20_шрифт_20_абзаца"><text:span text:style-name="T35">&lt;...&gt;</text:span></text:span><text:span text:style-name="Основной_20_шрифт_20_абзаца"><text:span text:style-name="T38"> </text:span></text:span><text:span text:style-name="Основной_20_шрифт_20_абзаца"><text:span text:style-name="T39">(далее – Комиссия ФАС России),</text:span></text:span><text:span text:style-name="Основной_20_шрифт_20_абзаца"><text:span text:style-name="T25"> </text:span></text:span><text:span text:style-name="T13"><text:tab/></text:span></text:p>
      <text:p text:style-name="P52">при участии представителей:</text:p>
      <text:p text:style-name="P14">ПАО «Ленэнерго»: <text:span text:style-name="T56">&lt;...&gt;</text:span> - доверенность от 02.05.2017 № 117-17, <text:span text:style-name="T56">&lt;...&gt;</text:span> — доверенность от 30.12.2016 № 730-16,</text:p>
      <text:p text:style-name="P15"><text:span text:style-name="T1"> Представители </text:span><text:span text:style-name="T50">ООО «Реал-Гарант»</text:span><text:span text:style-name="T1">  на    заседание    Комиссии    </text:span><text:span text:style-name="T1">ФАС      России     не    явились, уведомлены настоящим образом</text:span></text:p>
      <text:p text:style-name="P17"><text:span text:style-name="T1">рассмотрев жалобу </text:span><text:span text:style-name="T50">ООО «Реал-Гарант»</text:span><text:span text:style-name="T1"> от 11.05.2017 №11642/17 на действия (бездействие) заказчика ПАО «Ленэнерго» </text:span><text:span text:style-name="Основной_20_шрифт_20_абзаца"><text:span text:style-name="T14">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Гатчинские электрические сети»- общим объемом работ не более 990 000 000,00 руб. с НДС (170802)  (извещение № 31705094481)</text:span></text:span> <text:span text:style-name="T1">в соответствии со статьей 18.1 Федерального закона от 26.07.2006 № 135-ФЗ «О защите конкуренции» (далее - Закон о защите конкуренции),</text:span></text:p>
      <text:p text:style-name="P17"> </text:p>
      <text:p text:style-name="P7">У С Т А Н О В И Л А:</text:p>
      <text:p text:style-name="P6"/>
      <text:p text:style-name="P18"><text:span text:style-name="T1">В ФАС России поступила жалоба </text:span><text:span text:style-name="T50">ООО «Реал-Гарант»</text:span><text:span text:style-name="T1"> <text:s text:c="35"/>(далее - Заявитель) от 11.05.2017 №11642/17 на действия (бездействие) заказчика ПАО «Ленэнерго» (далее — Заказчик) </text:span><text:span text:style-name="Основной_20_шрифт_20_абзаца"><text:span text:style-name="T14">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text:span></text:span><text:soft-page-break/><text:span text:style-name="Основной_20_шрифт_20_абзаца"><text:span text:style-name="T14">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Гатчинские электрические сети»- общим объемом работ не более 990 000 000,00 руб. с НДС (170802)  (извещение № 31705094481)</text:span></text:span> <text:span text:style-name="T1">(далее – Жалоба, Запрос предложений).</text:span></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8"><text:span text:style-name="T6">Закупочная деятельность Заказчика регламентируется Единым стандартом закупок ПАО «Россети», утвержденным решением Совета директоров   ПАО «Россети» на основании протокола </text:span><text:span text:style-name="T1">от 30.10.2015 №206 </text:span><text:span text:style-name="T5"> </text:span><text:span text:style-name="T6">(далее – Положение о закупке).</text:span></text:p>
      <text:p text:style-name="P19">В соответствии с частью 5 статьи 4 Закона о закупках в единой 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5 Закона о закупках.</text:p>
      <text:p text:style-name="P19">05.05.2017 в ЕИС размещено извещение и документация о проведении Запроса предложений (далее – Извещение, Документация).</text:p>
      <text:p text:style-name="P19">Из Жалобы следует, что Заказчиком нарушены положения Закона о закупках, а именно Заказчиком неправомерно объединены в один лот строительно-монтажные и проектно-изыскательские работы.</text:p>
      <text:p text:style-name="P16">Рассмотрев представленные материалы и выслушав пояснения <text:soft-page-break/>представителей Заказчика, а также руководствуясь частью 17 статьи 18.1 Закона о защите конкуренции, Комиссия ФАС России установила следующее.</text:p>
      <text:p text:style-name="P16">1. Из Жалобы Заявителя следует, что Заказчиком неправомерно объединены в один лот строительно-монтажные и проектно-изыскательские работы.</text:p>
      <text:p text:style-name="P22">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20">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0">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0">Аналогичный принцип закупочной деятельности Заказчика закреплен подпунктом «б» пункта 1.2.1 Положения о закупках.</text:p>
      <text:p text:style-name="P20">В соответствии с частью 6 статьи 52 Градостроительного кодекса  Российской Федерации (далее - <text:span text:style-name="T5">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20">При этом согласно части 2 статьи 48 <text:span text:style-name="T5">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0"><text:span text:style-name="T53">Согласно Извещению и Документации предметом закупки является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text:span><text:span text:style-name="T55">подготовку проектно-сметной документации для наружных и внутренних сетей электроснабжения до 110 кВ, поставку, строительство, монтаж </text:span><text:span text:style-name="T53">и пуско-наладку трансформаторных и распределительных подстанций, </text:span><text:soft-page-break/><text:span text:style-name="T53">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Гатчинские электрические сети».</text:span></text:p>
      <text:p text:style-name="P20">Отсутствие проектной документации в составе закупочной документации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20">Учитывая изложенное, Заказчиком в нарушение требований части 1 статьи 2 Закона о закупках объединены в один лот <text:span text:style-name="Основной_20_шрифт_20_абзаца"><text:span text:style-name="T16">подготовка проектно-сметной документации, </text:span></text:span><text:span text:style-name="Основной_20_шрифт_20_абзаца"><text:span text:style-name="T15">строительство, монтаж и пуско-наладку трансформаторных и распределительных подстанций</text:span></text:span>, в связи с чем в Документации отсутствуют сведения об объеме работ, являющихся предметом закупки требования к качеству, техническим характеристикам закупаемых работ, в объеме, достаточном для подготовки заявки на участие в закупке, что противоречит пункту 1.2.1 Положения о закупках.</text:p>
      <text:p text:style-name="P20">Таким образом, указанные действия Заказчика нарушают требования части 1 статьи 2, пункта 3 части 9 статьи 4, пункта 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0">Вместе с тем, при рассмотрении Жалобы в действиях Заказчика выявлены следующие нарушения.</text:p>
      <text:p text:style-name="P20">2. В соответствии с пунктом 5 части 9, пунктом 5 части 10 статьи 4 Закона о закупках в извещении, документации о закупке должны быть указаны сведения, определенные положением о закупке, в том числе сведения о начальной (максимальной) цене договора (цене лота).</text:p>
      <text:p text:style-name="P20">Аналогичное положение предусмотрено пунктом 7.4.3 Положения о закупке.</text:p>
      <text:p text:style-name="P20">В Извещение установлен ценовой лимит рамочного соглашения: общий объем не более  990 000 000,00 (девятьсот девяносто миллионов) рублей с НДС.</text:p>
      <text:p text:style-name="P20">Согласно пункту 3.3.7.1 Документации ц<text:span text:style-name="T45">еновой лимит рамочного соглашения: </text:span>общий объем работ не более  990 000 000,00 (девятьсот девяносто миллионов) рублей с НДС.</text:p>
      <text:p text:style-name="P20">Комиссия ФАС России, изучив Документацию приходит к выводу, что Заказчиком в Документации не установлена конкретная начальная максимальная цена договора.</text:p>
      <text:p text:style-name="P20">Таким образом, не установление Заказчиком в Документации конкретной начальной максимальной цены договора за выполнение требуемых объемов работ нарушает требования части 1 статьи 2, пункта 5 части 9, пункт 5 части 10 <text:soft-page-break/>статьи 4 Закона о закупках и содержит признаки состава административного правонарушения, ответственность за совершение которого предусмотрено частью 7 статьи 7.32.3 Кодекса Российской Федерации об административных правонарушениях.</text:p>
      <text:p text:style-name="P27">3. 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text:span text:style-name="T46">подтверждения их соответствия установленным требованиям.</text:span></text:p>
      <text:p text:style-name="P28">3.1 Согласно пункту 3.3.8.2.2 Документации установлено, что у<text:span text:style-name="T47">частник должен включить в состав предложения следующие документы, подтверждающие его правоспособность, в том числе:</text:span></text:p>
      <text:list xml:id="list31312149" text:style-name="L1">
        <text:list-item>
          <text:p text:style-name="P56">информацию в отношении всей цепочки собственников, включая бенефициаров (в том числе конечных) по установленной в настоящей документации форме с подтверждением, подлинными или нотариально заверенными выписками из Единого государственного реестра юридических лиц, для ЗАО и ОАО дополнительно заверенными выписками из реестра акционеров (в форме электронного документа);</text:p>
        </text:list-item>
        <text:list-item>
          <text:p text:style-name="P56">справку об участии в судебных разбирательствах по установленной в настоящей документации форме (в форме электронного документа);</text:p>
        </text:list-item>
        <text:list-item>
          <text:p text:style-name="P57"><text:span text:style-name="T7">заверенную участником копию</text:span><text:span text:style-name="Strong_20_Emphasis"><text:span text:style-name="T7"> </text:span></text:span><text:span text:style-name="Strong_20_Emphasis"><text:span text:style-name="T8">справки об исполнении налогоплательщиком обязанности по уплате налогов, сборов, страховых взносов, пеней и налоговых санкций в соответствии с действующим законодательством Российской Федерации, выданной соответствующими подразделениями Федеральной налоговой службы </text:span></text:span><text:span text:style-name="T7">не ранее чем за 3 (три) месяца до срока окончания</text:span><text:span text:style-name="Strong_20_Emphasis"><text:span text:style-name="T7"> </text:span></text:span><text:span text:style-name="Strong_20_Emphasis"><text:span text:style-name="T8">подачи заявок (по форме, утвержденной Приказом ФНС России от 21 июля 2014 г. № ММВ-7-8/378@). </text:span></text:span><text:span text:style-name="T7">Справка может быть представлена в форме электронного документа, подписанного усиленной квалифицированной электронной подписью налогового органа в порядке, установленном  законодательством РФ;</text:span></text:p>
        </text:list-item>
        <text:list-item>
          <text:p text:style-name="P57"><text:span text:style-name="T7">справку о материально-технических ресурсах, которые будут использованы в рамках выполнения Договора по установленной в настоящей документации форме, </text:span><text:span text:style-name="Strong_20_Emphasis"><text:span text:style-name="T8">с подтверждением</text:span></text:span><text:span text:style-name="T7"> заверенными Участником копиями паспортов транспортных средств, находящихся в собственности организации, либо копиями договоров аренды, в том числе копиями паспортов транспортных средств, в т.ч. и для привлекаемых Участником основных субподрядчиков (в форме электронного документа) по установленной в настоящей документации форме;</text:span></text:p>
        </text:list-item>
        <text:list-item>
          <text:p text:style-name="P58">справку о кадровых ресурсах, которые будут привлечены в ходе выполнения Договора, по установленной в настоящей документации форме с подтверждением заверенными участником копиями трудовых книжек либо выписками из журналов инструктажей, либо дипломов, в т.ч. и для привлекаемых Участником основных субподрядчиков (в форме электронного <text:soft-page-break/>документа) по установленной в настоящей документации форме.</text:p>
        </text:list-item>
      </text:list>
      <text:p text:style-name="P33">Вместе с тем, наличие вышеуказанных документов, а также факт отсутствия судебных разбирательствах не является подтверждением надлежащего исполнения обязательств по договору, а также не влияет на исполнение таких обязательств.</text:p>
      <text:p text:style-name="P37"><text:span text:style-name="Основной_20_шрифт_20_абзаца"><text:span text:style-name="T22">Кроме того, требование о предоставлении <text:s/>в составе заявки оригиналов или нотариально заверенных копии справки </text:span></text:span><text:span text:style-name="Основной_20_шрифт_20_абзаца"><text:span text:style-name="T26">из налогового органа</text:span></text:span><text:span text:style-name="Основной_20_шрифт_20_абзаца"><text:span text:style-name="T27"> </text:span></text:span><text:span text:style-name="Основной_20_шрифт_20_абзаца"><text:span text:style-name="T22">накладывает на участника закупки дополнительные обязанности, связанные с необходимостью обращения в налоговый орган.</text:span></text:span></text:p>
      <text:p text:style-name="P24"><text:span text:style-name="Strong_20_Emphasis"><text:span text:style-name="T8">Также, данным пунктом Документации также установлено требование о представлении в составе заявки справку об опыте выполнения аналогичных </text:span></text:span><text:span text:style-name="T7">по составу, объему </text:span><text:span text:style-name="Strong_20_Emphasis"><text:span text:style-name="T8">и стоимости договоров. </text:span></text:span><text:span text:style-name="T7">Подтверждается предоставлением заверенных Участником копий договоров подряда и актов приемки законченного строительством объекта приемочной комиссией (КС-14) по указанным договорам подряда</text:span><text:span text:style-name="Strong_20_Emphasis"><text:span text:style-name="T8">.</text:span></text:span></text:p>
      <text:p text:style-name="P24"><text:span text:style-name="Strong_20_Emphasis"><text:span text:style-name="T8">При этом Заказчик в нарушении части 9 статьи 4 Закона о закупках в Документации не устанавливает критерии, на основании которых участник закупки в соответствии с требованиями Документации в целях предоставления сведений об опыте должен определять аналогичность выполненных договоров</text:span></text:span></text:p>
      <text:p text:style-name="P26">Вместе тем, в соответствии с пунктом 3.8.1 Документации установлено, что заявки участников, набравшие 50 и более баллов признаются победителем Запроса предложений с правом заключения рамочного соглашения.</text:p>
      <text:p text:style-name="P25"><text:span text:style-name="Основной_20_шрифт_20_абзаца"><text:span text:style-name="T34">Таким образом, победители закупки определяются по итогом оценочной стадии на основании установленных в Документации критериев, в связи с чем наличие у участников закупки опыта работ </text:span></text:span><text:span text:style-name="Strong_20_Emphasis"><text:span text:style-name="T28">аналогичных </text:span></text:span><text:span text:style-name="Основной_20_шрифт_20_абзаца"><text:span text:style-name="T29">по составу, объему </text:span></text:span><text:span text:style-name="Strong_20_Emphasis"><text:span text:style-name="T28">и стоимости договоров</text:span></text:span><text:span text:style-name="Основной_20_шрифт_20_абзаца"><text:span text:style-name="T30">, кадровых ресурсов, материально-технических ресурсов</text:span></text:span><text:span text:style-name="Основной_20_шрифт_20_абзаца"><text:span text:style-name="T23"> не может являться критерием допуска к участию в закупке</text:span></text:span><text:span text:style-name="Основной_20_шрифт_20_абзаца"><text:span text:style-name="T34">.</text:span></text:span></text:p>
      <text:p text:style-name="P28"><text:span text:style-name="T47">3.2 <text:s/>С</text:span>огласно пункту 3.3.9 Документации участники могут привлекать субподрядчиков при условии соблюдения следующего требования, что участник должен выполнять не менее 30% работ c использованием собственных ресурсов (включая ресурсы ДЗО). При нарушении этого требования, Предложение данного Участника, по решению Закупочной комиссии, может быть отклонено.</text:p>
      <text:p text:style-name="P24"><text:span text:style-name="T2">Участник должен доказать Организатору запроса предложений, что каждый из привлекаемых им субподрядчиков:</text:span><text:span text:style-name="T20"> </text:span><text:span text:style-name="T2">осведомлен о привлечении его в качестве субподрядчика;</text:span><text:span text:style-name="T20"> </text:span><text:span text:style-name="T2">согласен с выделяемым ему перечнем, объемами, сроками и стоимостью выполнения работ/ поставок;</text:span><text:span text:style-name="T20"> </text:span><text:span text:style-name="T2">отвечает требованиям настоящей Документации по запросу предложений (подраздел 3.3.7.1,) в объеме выполняемых субподрядчиком соответственно работ.</text:span><text:span text:style-name="T20"> </text:span><text:span text:style-name="T2">В связи с вышеизложенным Участник готовит Предложение с учетом следующих дополнительных требований:</text:span><text:span text:style-name="T20"> </text:span><text:span text:style-name="T2">Любое юридическое или физическое лицо, в т. ч. индивидуальный предприниматель, принимающее участие в Запросе предложений лично не может быть субподрядчиком у других Участников </text:span><text:soft-page-break/><text:span text:style-name="T2">данного запроса предложений. В случае невыполнения этих требований Заявки с участием такого лица могут быть отклонены без рассмотрения по существу.</text:span><text:span text:style-name="T20"> </text:span><text:span text:style-name="T2">Любое юридическое или физическое лицо, в т. ч. индивидуальный предприниматель, не принимающее участие в данном Запросе предложений самостоятельно может являться субподрядчиком у произвольного числа Участников запроса предложений. Предложение должно включать сведения о </text:span><text:span text:style-name="Strong_20_Emphasis"><text:span text:style-name="T48">распределении объемов выполнения работ между генеральным подрядчиком и субподрядчиками (предоставляется в случае участия таковых) по форме и в соответствии с инструкциями, приведенными в настоящей Документации</text:span></text:span><text:span text:style-name="T2">.</text:span></text:p>
      <text:p text:style-name="P21">Вместе с тем, установление вышеприведенных требований противоречит пункту 4 части 1 статьи 3 Закона о закупках, подпунктом «б» пункта 1.2.1 Положения о закупке, что нарушает требования части 1 статьи 2, пункта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0">4.<text:span text:style-name="T18">  </text:span>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20">Аналогичное положение предусмотрено пунктом  7.4.3 Положения о закупке.</text:p>
      <text:p text:style-name="P20">Согласно пункту 3.6.4.1 Документации в рамках оценочной стадии Закупочная комиссия/эксперты оценивают и сопоставляют Предложения участников и проводит их ранжирование по степени предпочтительности для Заказчика, исходя из критериев и их весового коэффициента, указанных в Разделе 7.</text:p>
      <text:p text:style-name="P20">Разделом 7 Документации предусмотрено, что в рамках оценочной стадии Закупочная комиссия оценивает (по сто балльной шкале) и сопоставляет предложения участников, которые не были отклонены на отборочной стадии, как несоответствующие существенным требованиям Закупочной документации, и проводит их предварительное ранжирование по степени предпочтительности для Заказчика исходя из следующих критериев: «Квалификация участника».</text:p>
      <text:p text:style-name="P20">Для оценки заявок по каждому критерию используется 100-балльная шкала оценки.</text:p>
      <text:p text:style-name="P20">Сумма величин значимости критериев оценки составляет – 100%.</text:p>
      <text:p text:style-name="P20">В качестве показателей по  критерию «Квалификация участника» оценивваются:</text:p>
      <text:p text:style-name="P20"><text:span text:style-name="T5">–</text:span><text:span text:style-name="T21">    </text:span><text:span text:style-name="T5">Адрес фактического местонахождения, базирование персонала и основных средств – Санкт-Петербург и Ленинградская область;</text:span></text:p>
      <text:p text:style-name="P20"><text:span text:style-name="T5">–</text:span><text:span text:style-name="T21">    </text:span><text:span text:style-name="T5">Опыт выполнения аналогичных работ для осуществления технологического присоединения заявителей электроснабжающей организации;</text:span></text:p>
      <text:p text:style-name="P20"><text:span text:style-name="T5">–</text:span><text:span text:style-name="T21">    </text:span><text:span text:style-name="T5">Наличие в собственности (лизинге)/аренде строительной </text:span><text:soft-page-break/><text:span text:style-name="T5">(специальной) техники, монтажного оборудования;</text:span></text:p>
      <text:p text:style-name="P20">–<text:span text:style-name="T18">    </text:span><text:span text:style-name="T5">Кадровые ресурсы для выполнения СМР, ПИР;</text:span></text:p>
      <text:p text:style-name="P20"><text:span text:style-name="T5">–</text:span><text:span text:style-name="T21">    </text:span><text:span text:style-name="T5">Непрерывный опыт выполнения работ для осуществления технологического присоединения к электрическим сетям более 3-х лет за 5-ть последних лет;</text:span></text:p>
      <text:p text:style-name="P20"><text:span text:style-name="T5">–</text:span><text:span text:style-name="T21">    </text:span><text:span text:style-name="T5">Совокупный оборот компании за 3-и последних года в рамках выполнения работ для осуществления технологического присоединения к электрическим сетям;</text:span></text:p>
      <text:p text:style-name="P20"><text:span text:style-name="T5">–</text:span><text:span text:style-name="T21">    </text:span><text:span text:style-name="T5">Количество присоединенных заявителей за 3-и последних года в рамках выполнения работ для осуществления технологического присоединения к электрическим сетям;</text:span></text:p>
      <text:p text:style-name="P20"><text:span text:style-name="T5">–</text:span><text:span text:style-name="T21">    </text:span><text:span text:style-name="T5">Количество введённых объектов в эксплуатацию за 3-и последних года в рамках выполнения работ для осуществления технологического присоединения к электрическим сетям;</text:span></text:p>
      <text:p text:style-name="P20"><text:span text:style-name="T5">–</text:span><text:span text:style-name="T21">    </text:span><text:span text:style-name="T5">Наличие у участника, либо у его подрядчика опыта работы и </text:span><text:span text:style-name="T5">оснащенности в области производства работ по вырубке, расчистке трасс ЛЭП, расширению трасс ЛЭП.</text:span></text:p>
      <text:p text:style-name="P20">В приведенном порядке отсутствует пропорциональная зависимость между качеством присваиваемых баллов и представляемыми участниками закупки сведениями по указанным показателям, при этом установленный Заказчиком порядок оценки заявок не позволяет выявить лучшее условие выполнения контракта.</text:p>
      <text:p text:style-name="P20">Кроме того, Заказчиком в Документации не установлено понятие термина «<text:span text:style-name="T5">аналогичных работ», что не позволяет участникам закупки установить с какими именно работами необходимо сопоставить опыт представляемый в качестве подтверждения оценочному критерию.</text:span></text:p>
      <text:p text:style-name="P20">Комиссия ФАС приходит к выводу, что порядок оценки и сопоставления заявок на участие в Конкурсе в Документации определен ненадлежащим образом, что нарушает пункты 12, 13 части 10 статьи 4 Закона о закупках.</text:p>
      <text:p text:style-name="P20">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0">5.<text:span text:style-name="T18">  </text:span><text:span text:style-name="T5">Пунктом 3.3.8.2.1 Документации установлено требование к участникам закупки, в том числе о наличии Свидетельств о допусках некоммерческих партнерств саморегулируемых организаций в соответствии <text:s text:c="43"/>с Градостроительным Кодексом РФ и Федеральным законом № 315 <text:s text:c="27"/>«О саморегулируемых организациях»:</text:span></text:p>
      <text:p text:style-name="P20"><text:span text:style-name="T5">1. К</text:span> 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проектированию объектов капитального строительства, стоимость которых по <text:soft-page-break/>одному договору составляет 5 000 000,00 (пять миллионов) рублей и более: свидетельство о допуске к определенному виду или видам работ, которые оказывают влияние на безопасность объектов капитального строительства, основанного на членстве лиц, осуществляющих инженерные изыскания,  представлении участникам закупки свидетельства о допуске  <text:span text:style-name="T5">к работам по организации строительства, а также на конкретные виды работ.</text:span></text:p>
      <text:p text:style-name="P22">2. К 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60 000 000,00 (шестьдесят миллионов) рублей: свидетельство о допуске к определенному виду или видам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основанного на членстве лиц, осуществляющих строительно-монтажные работы.</text:p>
      <text:p text:style-name="P20">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20">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20">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20">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text:soft-page-break/>допуске к конкретным видам работ, которые оказывают влияние на безопасность объектов капитального строительства.</text:p>
      <text:p text:style-name="P20">Форма свидетельства о допуске к определенному виду или видам работ, которые оказывают влияние на безопасность объектов капитального строительства, утверждена Приказом Федеральной службы по экологическому, технологическому и атомному надзору от 05.07.2011 № 356 (далее – Приказ). Согласно Приложению к Приказу в свидетельстве указывается предельная стоимость работ (по строительству, реконструкции и капитальному ремонту объектов капитального строительства или по подготовке проектной документации для объектов капитального строительства) по одному договору, на осуществление организации, которых член саморегулируемой организации вправе заключать договоры.</text:p>
      <text:p text:style-name="P20">В соответствии с частью 1.1 статьи 55.8 Градостроительного Кодекса Российской Федерации индивидуальный предприниматель или юридическое лицо, имеющие свидетельство о допуске к работам по организации подготовки проектной документации или организации строительства, вправе выполнять указанные работы при условии, если 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адостроительного Кодекса Российской Федерации Количество договоров о выполнении работ по организации подготовки проектной документации или организации строительства, которые могут быть заключены таким членом саморегулируемой организации, не ограничивается.</text:p>
      <text:p text:style-name="P20">Следовательно, член саморегулируемой организации вправе заключать договоры по подготовке проектной документации для объектов капитального строительства,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сумму, указанную в свидетельстве.</text:p>
      <text:p text:style-name="P20">Условием допуска к участию в закупках на выполнение работ по подготовке проектной документации или по строительству, реконструкции, капитальному ремонту объектов капитального строительства должно являться исключительно наличие у участника закупки свидетельства о допуске к организации соответствующих работ.</text:p>
      <text:p text:style-name="P20">Таким образом, действия Заказчика, установившего в Документации вышеуказанное требование к наличию в составе заявки на участие в Запросе предложений свидетельств о допуске к определенному виду или видам работ, <text:soft-page-break/>которые оказывают влияние на безопасность объектов капитального строительства, основанного на членстве лиц, осуществляющих строительство с установлением стоимости по одному договору не более 500 000 000,00 (пятьсот миллионов) рублей,  <text:span text:style-name="T5">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60 000 000,00 (шестьдесят миллионов) рублей </text:span>противоречат пункту 2 части 1 статьи 3 Закона о закупках, что нарушает часть 1 статьи 2 Закона о закупках.</text:p>
      <text:p text:style-name="P38">6.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8">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0">6.1 <text:span text:style-name="T5">Пунктом 1.5.6 Тома 1 Документации установлено, что с целью исключения рисков недобросовестной конкуренции при проведении Конкурса, конкурсная комиссия </text:span><text:span text:style-name="T9">вправе</text:span><text:span text:style-name="T5"> отклонить  заявки участников Конкурса, аффилированных между собой (понятие аффилированного лица согласно ст.4 Закона РСФСР от 22.03.1991 № 948-1 «О конкуренции и ограничении монополистической деятельности на товарных рынках»).</text:span></text:p>
      <text:p text:style-name="P23">Вместе с тем, Заказчиком в нарушение 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p>
      <text:p text:style-name="P23">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p>
      <text:p text:style-name="P22">При этом из положений Документации не представляется возможным определить условия реализации  права конкурсной комиссии отклонить  заявку участника закупки на указанных основаниях, а также данное требование  может применяться в неравной степени к участникам закупки.</text:p>
      <text:p text:style-name="P40"><text:span text:style-name="T1">6.2</text:span><text:span text:style-name="T19"> </text:span><text:span text:style-name="T6">В соответствии с абзацем «р» пункта 3.3.1.1. Тома 1 Документации заявка участника должна содержать, в том числе сведения в отношении всей цепочки собственников, включая бенефициаров (в том числе конечных) (раздел 4, форма 6.1.), Согласие на обработку персональных данных (раздел 4, форма </text:span><text:soft-page-break/><text:span text:style-name="T6">6.2.).</text:span></text:p>
      <text:p text:style-name="P41">Пунктом 3.3.8.2.2 Документации предусмотрено, что участник в составе заявки также представляет информацию в отношении всей цепочки собственников, включая бенефициаров (в том числе конечных) по установленной в настоящей документации форме с подтверждением, подлинными или нотариально заверенными выписками из Единого государственного реестра юридических лиц, для ЗАО и ОАО дополнительно заверенными выписками из реестра акционеров (в форме электронного документа).</text:p>
      <text:p text:style-name="P42">Вместе с тем, представление информации о цепочке собственников участника закупочной процедуры,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36"><text:span text:style-name="T6">6.3</text:span><text:span text:style-name="T33"> </text:span><text:span text:style-name="T6">В соответствии с пунктом 3.6.2.3 Документации в рамках </text:span><text:span text:style-name="T6">отборочной стадии Закупочная комиссия может запросить у участников разъяснения или дополнения их Предложений, в том числе представления отсутствующих документов, перечень которых был указан в настоящей Документации. При этом Закупочная комиссия не вправе запрашивать разъяснения или требовать документы, меняющие суть предложения, а также документы, перечень которых отсутствует в настоящей Документации. Допускаются уточняющие запросы по техническим условиям предложения (перечня предлагаемой продукции, ее технических характеристик, иных технических условий), при этом данные уточнения не должны изменять предмет Запроса предложений.</text:span></text:p>
      <text:p text:style-name="P34">Комиссия ФАС России приходит к выводу, что наделение организатора закупки правом запрашивать сведения либо документы, содержит риски необъективного рассмотрения  заявок и может применяться не в равной степени к участникам закупки, что  в конечном счете может повлечь ограничение количества участников закупки.</text:p>
      <text:p text:style-name="P34">Пунктом 3.6.2.6 Документации, предусмотрено, что  при проведении отборочной стадии организатор Запроса предложений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предложении участника, а также проводить выездные проверки.</text:p>
      <text:p text:style-name="P35">Вместе с тем, применение Заказчиком права осуществлять выездные проверки может применяться не в равной степени к участникам закупки, что ограничивает количество участников закупки.    При этом в Документации отсутствуют основания и порядок проведения выездных проверок.</text:p>
      <text:p text:style-name="P43">6.4 Согласно пункту 3.6 Технического задания Документации <text:soft-page-break/>Заказчиком установлены требования к оборудованию и материалам, согласно которым предлагаемые к поставке материалы должны быть сертифицированы в соответствии с требованиями действующего законодательства РФ, а также аттестованы в соответствии с Положением ПАО «Россети» о единой технической политике в электросетевом комплексе и рекомендованы к применению. Участник должен предоставить соответствующее документальное подтверждение наличия действующей сертификации и аттестации. Перечень аттестованного и рекомендованного к применению оборудования, технологий, материалов и систем, а также порядок их аттестации размещен на сайте http://www.rosseti.ru/investment/science/attestation/index.php?sphrase_id=91310) в разделе «Инвестиции и инновации» в подразделе «Аттестация оборудования».</text:p>
      <text:p text:style-name="P44"><text:span text:style-name="T5">Кроме того, 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 продавец обязан одновременно с передачей вещи </text:span><text:span text:style-name="T5">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законом<text:span text:style-name="T5">, иными правовыми актами или договором.</text:span></text:p>
      <text:p text:style-name="P39">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ертификат соответствия и так далее, представляются при поставке.</text:p>
      <text:p text:style-name="P30">Учитывая изложенное, действия Заказчика по установлению требований к <text:s/>участника закупки противоречат пункту 2 части 1 статьи 3 Закона о закупках, подпунктом «б» пункта 1.2.1 Положения о закупках, нарушают требования части 1 статьи 2 Закона о закупках.</text:p>
      <text:p text:style-name="P29"><text:span text:style-name="T5">7. </text:span>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p>
      <text:p text:style-name="P28"><text:span text:style-name="T5">Согласно статьи 190 Гражданского кодекса Российской Федерации у</text:span>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28">Как указывалось выше, в пункте  <text:span text:style-name="T5">10 части 10 статьи 4 Закона о закупках законодателем установлен срок предоставления участникам закупки </text:span><text:soft-page-break/><text:span text:style-name="T5">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31">Вместе с тем, настоящая Документация не содержит указаний на календарную дату начала и календарную дату окончания срока  предоставления участникам закупки разъяснений положений документации о закупке.</text:p>
      <text:p text:style-name="P32"><text:span text:style-name="T3">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 </text:p>
      <text:p text:style-name="P21">На основании вышеизложенного и в соответствии с частью 20 статьи 18.1 Закона о защите конкуренции Комиссия ФАС России</text:p>
      <text:p text:style-name="P46">РЕШИЛА:</text:p>
      <text:p text:style-name="P45"/>
      <text:p text:style-name="P20">1. Признать жалобу <text:span text:style-name="Основной_20_шрифт_20_абзаца"><text:span text:style-name="T15">ООО «Реал-Гарант» от 11.05.2017 №11642/17 на действия (бездействие) заказчика ПАО «Ленэнерго» 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Гатчинские электрические сети»- общим объемом работ не более 990 000 000,00 руб. с НДС (170802)  (извещение № 31705094481)</text:span></text:span> обоснованной<text:span text:style-name="T5">.</text:span></text:p>
      <text:p text:style-name="P21">2. Признать ПАО «Ленэнерго» нарушившим часть 1 статьи 2, пункты 3, 5 части 9, пункты 1, 5, 9, 10, 12, 13 части 10 статьи 4 Федерального закона от 18.07.2011 № 223-ФЗ «О закупках товаров, работ, услуг отдельными видами юридических лиц».</text:p>
      <text:p text:style-name="P21">3.Обязательное к исполнению предписание направленное на устранение выявленных нарушений не выдавать, так как ранее по данной закупке выдано предписание 223ФЗ-443/17.</text:p>
      <text:p text:style-name="P21">4. Не передавать соответствующему должностному лицу Управления контроля размещения государственного заказа ФАС России материалы дела от 31.05.2017 № 223ФЗ-487/17 для рассмотрения вопроса о возбуждении дел об <text:soft-page-break/>административных правонарушениях, так как ранее по данной закупке переданы материалы дела от 22.05.2017 № 223ФЗ-443/17 для рассмотрения вопроса о возбуждении дел об административных правонарушениях.</text:p>
      <text:p text:style-name="P20">Решение может быть обжаловано в арбитражный суд в течение трех месяцев со дня его вынесения.</text:p>
      <text:p text:style-name="P20"/>
      <text:p text:style-name="P60"><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tyle:font-face style:name="Times New Roman CYR1"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2D09460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
      <draw:text-box fo:min-height="0.041cm">
       <text:p text:style-name="Frame_20_contents">2017-58204(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
      <draw:text-box fo:min-height="0.041cm">
       <text:p text:style-name="Frame_20_contents">2017-58204(1) </text:p>
      </draw:text-box>
     </draw:frame><draw:frame draw:style-name="Mfr2" draw:name="SpdBarcode" text:anchor-type="paragraph" svg:x="0cm" svg:width="3.6cm" svg:height="0.78cm" draw:z-index="15"><draw:image xlink:href="Pictures/10000201000000780000001A2D09460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5T07:56:00.25</meta:creation-date>
    <meta:generator>OpenOffice.org/3.3$Win32 OpenOffice.org_project/330m20$Build-9567</meta:generator>
    <dc:date>2017-06-20T11:12:42.12</dc:date>
    <meta:document-statistic meta:table-count="0" meta:image-count="1" meta:object-count="0" meta:page-count="15" meta:paragraph-count="117" meta:word-count="4514" meta:character-count="36884"/>
    <meta:user-defined meta:name="Поле 1"/>
    <meta:user-defined meta:name="Поле 2"/>
    <meta:user-defined meta:name="Поле 3"/>
    <meta:user-defined meta:name="Поле 4"/>
  </office:meta>
</office:document-meta>
</file>