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3B93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9.551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23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.026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ru" fo:country="RU"/>
    </style:style>
    <style:style style:name="T14" style:family="text"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f4f49c-0d56-4e1c-9eb1-74328d19b0e8" text:name="BossProviderVariable"/>
      </text:user-field-decls>
      <text:p text:style-name="P23"/>
      <text:p text:style-name="P14">ОПРЕДЕЛЕНИЕ № 223ФЗ-524/17</text:p>
      <text:p text:style-name="P15"><text:span text:style-name="T15">о технической ошибке, допущенной в решении № 223ФЗ-524/17 по результатам рассмотрения жалобы </text:span><text:span text:style-name="T14">ООО «БНСПП «Опора-Столица»</text:span><text:span text:style-name="T15"> </text:span><text:span text:style-name="T18">на </text:span><text:span text:style-name="T21">действия (бездействие) заказчика</text:span><text:span text:style-name="T15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13"/>
      <text:p text:style-name="P13">31.05.2017 <text:s text:c="105"/>Москва</text:p>
      <text:p text:style-name="P13"/>
      <text:p text:style-name="P17"><text:span text:style-name="T16">Комиссия Федеральной антимонопол</text:span><text:span text:style-name="T20">ьной службы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(далее – Комиссия ФАС России)</text:span><text:span text:style-name="T19"> </text:span><text:span text:style-name="T16"><text:s/>в составе:</text:span><text:span text:style-name="T17">&lt;...&gt;</text:span><text:span text:style-name="Основной_20_шрифт_20_абзаца"><text:span text:style-name="T8">,</text:span></text:span></text:p>
      <text:p text:style-name="P18">ОПРЕДЕЛИЛА:</text:p>
      <text:p text:style-name="P18"/>
      <text:p text:style-name="P17"><text:span text:style-name="T16">На странице 7 резолютивной части решения № 223ФЗ-524/17: «</text:span><text:span text:style-name="Основной_20_шрифт_20_абзаца"><text:span text:style-name="T2">Запроса цен на право заключения договора на поставку запасных частей и узлов для перемоточно-резальной машины П500 для Московской типографии Гознака - филиала АО «Гознак»</text:span></text:span><text:span text:style-name="Основной_20_шрифт_20_абзаца"><text:span text:style-name="T7"> следует читать в с</text:span></text:span><text:span text:style-name="Основной_20_шрифт_20_абзаца"><text:span text:style-name="T9">ледующей редакции:</text:span></text:span><text:span text:style-name="T16"> «</text:span><text:span text:style-name="Основной_20_шрифт_20_абзаца"><text:span text:style-name="T3">открытого конкурса на право заключения договора на выполнение работ «Реализация 3-ей очереди ЦОД на Московской типографии Гознака – филиала АО «Гознак»</text:span></text:span><text:span text:style-name="Основной_20_шрифт_20_абзаца"><text:span text:style-name="T9">.</text:span></text:span></text:p>
      <text:p text:style-name="P19"><text:tab/></text:p>
      <text:p text:style-name="Text_20_body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73B93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39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63912(1) </text:p></draw:text-box></draw:frame><draw:frame draw:style-name="Mfr2" draw:name="SpdBarcode" text:anchor-type="paragraph" svg:x="0cm" svg:width="3.6cm" svg:height="0.78cm" draw:z-index="1"><draw:image xlink:href="Pictures/10000201000000780000001A773B93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6:35:51.47</meta:creation-date>
    <meta:generator>OpenOffice.org/3.4.1$Win32 OpenOffice.org_project/341m1$Build-9593</meta:generator>
    <dc:date>2017-06-20T15:46:42.93</dc:date>
    <meta:print-date>2017-06-19T16:42:31.63</meta:print-date>
    <meta:document-statistic meta:table-count="0" meta:image-count="1" meta:object-count="0" meta:page-count="1" meta:paragraph-count="9" meta:word-count="147" meta:character-count="1235"/>
    <meta:user-defined meta:name="Поле 1"/>
    <meta:user-defined meta:name="Поле 2"/>
    <meta:user-defined meta:name="Поле 3"/>
    <meta:user-defined meta:name="Поле 4"/>
  </office:meta>
</office:document-meta>
</file>