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1ADE96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</style:style>
    <style:style style:name="P11" style:family="paragraph" style:parent-style-name="Standard">
      <style:paragraph-properties fo:margin-left="8.943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8.943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variant="normal" fo:text-transform="none" style:font-name="Times New Roman" fo:font-size="14pt" fo:language="ru" fo:country="RU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4pt" fo:language="ru" fo:country="RU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4pt" fo:language="ru" fo:country="RU" fo:font-style="normal" fo:font-weight="bold" style:font-size-asian="14pt" style:font-weight-asian="bold" style:font-size-complex="14pt" style:font-weight-complex="bold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505f3a-1cec-42d2-84c4-3342f57776ec" text:name="BossProviderVariable"/>
      </text:user-field-decls>
      <text:p text:style-name="P17">РЕШЕНИЕ</text:p>
      <text:p text:style-name="P6">об отказе в согласовании <text:span text:style-name="T1"><text:s/>расчетов средневзвешенных отпускных цен на медицинские изделия по видам согласно номенклатурной классификации медицинских изделий</text:span></text:p>
      <text:p text:style-name="P4"/>
      <text:p text:style-name="P7"><text:span text:style-name="T3"><text:tab/>В соответствии с пунктом 3 постановления Правительства Российской Федерации от 30.12.2015 № 1517 (далее — постановление № 1517) Федеральная антимонопольная служба рассмотрела документы, представленные письмом Росздравнадзора от 15</text:span><text:span text:style-name="T2">.05.2017</text:span><text:span text:style-name="T3"> № 01-24450/17, и приняла решение об отказе в согласовании расчетов средневзвешенных отпускных цен на медицинские изделия по видам согласно номенклатурной классификации медицинских изделий (далее соответственно — р</text:span><text:span text:style-name="T2">асчет средневзвешенных отпускных цен на медицинские изделия</text:span><text:span text:style-name="T3">, Вид), представленны</text:span><text:span text:style-name="T2">х</text:span><text:span text:style-name="T3"> Федеральной службой по надзору в сфере здравоохранения, по которым организация ООО «Джонсон и Джонсон» предоставила информацию для проведения р</text:span><text:span text:style-name="T2">асчетов средневзвешенных отпускных цен на медицинские изделия</text:span><text:span text:style-name="T3"> по Видам.</text:span></text:p>
      <text:p text:style-name="P10"><text:span text:style-name="T4"><text:tab/></text:span><text:span text:style-name="T5">В Федеральную антимонопольную службу поступили произведенные Федеральной службой по надзору в сфере здравоохранения расчеты средневзвешенных отпускных цен на медицинские изделия по Видам и копии расчетов предельных отпускных цен на медицинские изделия, представленные производителями медицинских изделий (их уполномоченными представителями), на бумажном носителе, в том числе копии документов, на основании которых производителями медицинских изделий (их уполномоченными представителями) были произведены соответствующие расчеты предельных отпускных цен на медицинские изделия.</text:span></text:p>
      <text:p text:style-name="P7"><text:span text:style-name="T3"><text:tab/>П</text:span><text:span text:style-name="T6">ри осуществлении проверки обоснованности произведенных Росздравнадзором расчетов средневзвешенных отпускных цен на медицинские </text:span><text:span text:style-name="T6">изделия по Видам, по которым организацией ООО «Джонсон и Джонсон» была предоставлена информация для проведения расчетов средневзвешенных отпускных цен на медицинские изделия, ФАС России выявлены значительные расхождения по всем Видам в представленных расчетах с данными грузовых таможенных деклараций (далее - ГТД). Так, например, по виду 105490 </text:span><text:span text:style-name="T7">(наименование вида медицинского изделия - «Протез твердой мозговой оболочки, синтетический») </text:span><text:span text:style-name="T6">в соответствии с ГТД от 20.08.2016 № 10113110/200816/0039570 цена ввоза с учетом таможенных расходов составляет 4 117,68 руб. При этом, цена ввоза, указанная в расчетах организацией ООО «Джонсон и Джонсон», составляет 4 352,46 руб. Таким образом, цена ввоза на конкретное медицинское изделие по рассматриваемой ГТД завышена более чем на 200 руб.</text:span></text:p>
      <text:p text:style-name="P7"><text:span text:style-name="T8"><text:tab/>Кроме того, Федеральная антимонопольная служба обращает внимание на то, что согласно письму </text:span><text:span text:style-name="T6">ООО «Джонсон и Джонсон»</text:span><text:span text:style-name="T8">, направленному в ФАС России в составе комплекта документов, при формировании окончательной цены по каждому ввезенному медицинскому изделию, помимо расходов, связанных с </text:span><text:soft-page-break/><text:span text:style-name="T8">таможенным оформлением (таможенных пошлин и сборов за таможенное оформление), были включены иные затраты (расходы по страхованию, доставка товара и прочее). </text:span></text:p>
      <text:p text:style-name="P7"><text:span text:style-name="T3"><text:tab/>В связи с изложенным,</text:span><text:span text:style-name="T6"> в соответствии с пунктом 3 постановления № 1517 ФАС России принимает решение об отказе в согласовании произведенных Федеральной службой по надзору в сфере здравоохранения расчетов средневзвешенных отпускных цен на медицинские изделия по Видам, по которым организация ООО «Джонсон и Джонсон» предоставила информацию для проведения расчетов средневзвешенных отпускных цен на медицинские изделия по Видам, и возвращает комплект документов, предоставленных ООО «Джонсон и Джонсон» в Росздравнадзор.</text:span></text:p>
      <text:p text:style-name="P16"><text:s/></text:p>
      <text:p text:style-name="P13">Приложение: 2 коробки.</text:p>
      <text:p text:style-name="P15"/>
      <text:p text:style-name="P14"/>
      <text:p text:style-name="P14">А.Б. Кашеваров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ADE9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6-51904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62299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62299(2) </text:p>
      </draw:text-box>
     </draw:frame><draw:frame draw:style-name="Mfr2" draw:name="SpdBarcode" text:anchor-type="paragraph" svg:x="0cm" svg:width="3.6cm" svg:height="0.78cm" draw:z-index="3"><draw:image xlink:href="Pictures/10000201000000780000001A01ADE96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6T16:05:06.20</meta:creation-date>
    <meta:generator>OpenOffice.org/3.3$Win32 OpenOffice.org_project/330m20$Build-9567</meta:generator>
    <meta:editing-duration>PT23H10M17S</meta:editing-duration>
    <meta:editing-cycles>17</meta:editing-cycles>
    <dc:date>2017-06-20T17:51:55.97</dc:date>
    <meta:print-date>2016-06-01T14:54:08.46</meta:print-date>
    <meta:document-statistic meta:table-count="0" meta:image-count="1" meta:object-count="0" meta:page-count="2" meta:paragraph-count="14" meta:word-count="427" meta:character-count="3442"/>
    <meta:user-defined meta:name="Поле 1"/>
    <meta:user-defined meta:name="Поле 2"/>
    <meta:user-defined meta:name="Поле 3"/>
    <meta:user-defined meta:name="Поле 4"/>
  </office:meta>
</office:document-meta>
</file>