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973C4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.049cm" fo:margin-bottom="0cm" fo:line-height="100%" fo:text-indent="9.502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9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9.502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0" style:family="paragraph" style:parent-style-name="Standard">
      <style:paragraph-properties fo:margin-left="9.581cm" fo:margin-right="0cm" fo:margin-top="0.049cm" fo:margin-bottom="0cm" fo:line-height="100%" fo:text-indent="0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1" style:family="paragraph" style:parent-style-name="Standard">
      <style:paragraph-properties fo:margin-left="0cm" fo:margin-right="0cm" fo:margin-top="0.049cm" fo:margin-bottom="0cm" fo:line-height="100%" fo:text-align="center" style:justify-single-word="false" fo:text-indent="-0.03cm" style:auto-text-indent="false"/>
      <style:text-properties fo:color="#000000" style:font-name="Times New Roman" fo:font-size="14pt" fo:font-weight="bold" fo:background-color="#ffffff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12" style:family="paragraph" style:parent-style-name="Standard">
      <style:paragraph-properties fo:margin-top="0.049cm" fo:margin-bottom="0cm" fo:line-height="100%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style:font-name-asian="Times New Roman4" style:font-size-asian="14pt" style:font-name-complex="Times New Roman4" style:font-size-complex="14pt"/>
    </style:style>
    <style:style style:name="P15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fo:background-color="#ffffff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492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492cm" style:auto-text-indent="false" style:text-autospace="none"/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2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</style:style>
    <style:style style:name="P3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492cm" style:auto-text-indent="false" style:text-autospace="none"/>
      <style:text-properties fo:color="#000000" style:font-name="Times New Roman1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492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6" style:family="paragraph" style:parent-style-name="Standard">
      <style:paragraph-properties fo:margin-left="-0.028cm" fo:margin-right="0cm" fo:margin-top="0cm" fo:margin-bottom="0cm" fo:line-height="100%" fo:text-align="justify" style:justify-single-word="false" fo:text-indent="1.524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3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language="ru" fo:country="RU" fo:background-color="#ffffff" style:font-size-asian="14pt" style:font-size-complex="14pt"/>
    </style:style>
    <style:style style:name="P42" style:family="paragraph" style:parent-style-name="Standard" style:list-style-name="L2">
      <style:paragraph-properties fo:margin-left="0cm" fo:margin-right="0cm" fo:margin-top="0.049cm" fo:margin-bottom="0cm" fo:line-height="100%" fo:text-align="justify" style:justify-single-word="false" fo:text-indent="1.496cm" style:auto-text-indent="false">
        <style:tab-stops/>
      </style:paragraph-properties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43" style:family="paragraph" style:parent-style-name="Standard" style:list-style-name="L3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style:text-autospace="none"/>
      <style:text-properties fo:color="#000000" style:font-name="Times New Roman1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P47" style:family="paragraph" style:parent-style-name="Standard">
      <style:paragraph-properties fo:margin-left="0.071cm" fo:margin-right="0cm" fo:margin-top="0cm" fo:margin-bottom="0cm" fo:line-height="100%" fo:text-align="justify" style:justify-single-word="false" fo:text-indent="1.48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48" style:family="paragraph" style:parent-style-name="Standard" style:master-page-name="First_20_Page">
      <style:paragraph-properties fo:margin-left="0cm" fo:margin-right="0cm" fo:margin-top="0.049cm" fo:margin-bottom="0cm" fo:line-height="100%" fo:text-align="center" style:justify-single-word="false" fo:text-indent="-0.03cm" style:auto-text-indent="false" style:page-number="auto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indent="1.49cm" style:auto-text-indent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0" style:family="paragraph" style:parent-style-name="Normal_20__28_Web_29_">
      <style:paragraph-properties fo:margin-left="0cm" fo:margin-right="0cm" fo:margin-top="0cm" fo:margin-bottom="0cm" fo:text-align="justify" style:justify-single-word="false" fo:text-indent="1.496cm" style:auto-text-indent="false"/>
      <style:text-properties fo:color="#000000" fo:font-size="13.8000001907349pt" fo:language="en" fo:country="US" fo:background-color="#ffffff" style:font-size-asian="13.8000001907349pt" style:font-size-complex="13.8000001907349pt"/>
    </style:style>
    <style:style style:name="T1" style:family="text">
      <style:text-properties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letter-spacing="normal" style:text-blinking="false" fo:background-color="transparent" style:language-asian="ru" style:country-asian="RU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1" fo:letter-spacing="normal" fo:language="ru" fo:country="RU" style:text-underline-style="none" style:text-blinking="false" style:font-name-asian="Times New Roman1" style:language-asian="ru" style:country-asian="RU" style:font-name-complex="Times New Roman1"/>
    </style:style>
    <style:style style:name="T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fo:font-weight="normal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fo:language="ru" fo:country="RU" style:font-name-asian="Segoe Print" style:font-name-complex="Segoe Print"/>
    </style:style>
    <style:style style:name="T16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17" style:family="text">
      <style:text-properties fo:color="#000000" fo:language="ru" fo:country="RU" style:text-underline-style="none" fo:background-color="#ffffff" style:font-name-asian="Times New Roman1" style:language-asian="ru" style:country-asian="RU" style:font-name-complex="Times New Roman1"/>
    </style:style>
    <style:style style:name="T18" style:family="text">
      <style:text-properties fo:color="#000000" fo:language="ru" fo:country="RU" style:text-underline-style="none" fo:background-color="#ffffff" style:font-name-asian="Times New Roman1" style:font-name-complex="Times New Roman1"/>
    </style:style>
    <style:style style:name="T19" style:family="text">
      <style:text-properties fo:color="#000000" fo:language="ru" fo:country="RU" style:text-underline-style="none" fo:background-color="#ffffff" style:font-name-asian="Segoe Print" style:font-name-complex="Segoe Print"/>
    </style:style>
    <style:style style:name="T20" style:family="text">
      <style:text-properties fo:color="#000000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21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2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23" style:family="text">
      <style:text-properties fo:color="#000000" style:font-name="Times New Roman" fo:language="ru" fo:country="RU" style:text-underline-style="none" fo:font-weight="normal" fo:background-color="#ffffff" style:language-asian="ru" style:country-asian="RU" style:font-weight-asian="normal" style:font-weight-complex="normal"/>
    </style:style>
    <style:style style:name="T24" style:family="text">
      <style:text-properties fo:color="#000000" fo:font-weight="normal" style:font-weight-asian="normal" style:font-name-complex="Times New Roman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26" style:family="text">
      <style:text-properties fo:color="#000000" fo:background-color="#ffffff" style:language-asian="ru" style:country-asian="RU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30" style:family="text">
      <style:text-properties style:text-underline-style="none" style:letter-kerning="true" style:language-asian="zh" style:country-asian="CN" style:language-complex="hi" style:country-complex="IN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="Times New Roman2" fo:font-weight="normal" style:font-weight-asian="normal" style:font-weight-complex="normal"/>
    </style:style>
    <style:style style:name="T34" style:family="text">
      <style:text-properties fo:language="en" fo:country="US" style:text-underline-style="none" style:letter-kerning="true" style:language-asian="zh" style:country-asian="CN" style:language-complex="hi" style:country-complex="IN"/>
    </style:style>
    <style:style style:name="T35" style:family="text">
      <style:text-properties style:use-window-font-color="true" style:font-name="Times New Roman" style:text-underline-style="none" fo:font-weight="normal" style:font-name-asian="Times New Roman3" style:language-asian="ru" style:country-asian="RU" style:font-weight-asian="normal" style:font-name-complex="Times New Roman3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e6a042-9383-419c-9084-7b73a84e3a81" text:name="BossProviderVariable"/>
      </text:user-field-decls>
      <text:p text:style-name="P48"><text:span text:style-name="T27">РЕШЕНИЕ № 223ФЗ-549/17</text:span></text:p>
      <text:p text:style-name="P11">по результатам рассмотрения жалобы ООО «КБМ-Строй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>07.06.2017 <text:s text:c="105"/>Москва</text:p>
      <text:p text:style-name="P20">Комиссия Федеральной антимонопольной службы по контролю в сфере закупок в составе:</text:p>
      <text:p text:style-name="P41"><text:span text:style-name="Основной_20_шрифт_20_абзаца"><text:span text:style-name="T10">&lt;...&gt;</text:span></text:span><text:span text:style-name="Основной_20_шрифт_20_абзаца"><text:span text:style-name="T11"> </text:span></text:span><text:span text:style-name="Основной_20_шрифт_20_абзаца"><text:span text:style-name="T12">(далее – Комиссия ФАС России),</text:span></text:span></text:p>
      <text:p text:style-name="P22"><text:span text:style-name="T14">представители АО «144 БТРЗ», ООО «КБМ-Строй»</text:span><text:span text:style-name="T15"> на заседании Комиссии ФАС России не явились, уведомлены надлежащим образом,</text:span></text:p>
      <text:p text:style-name="P21"><text:span text:style-name="T22">рассмотрев жалобу ООО «КБМ-Строй» от 29.05.2017 № 01/29/05/2017 (вх. 83315-ЭП/17 от 01.06.2017) на действия (бездействие) заказчика <text:s text:c="30"/>АО «144 БТРЗ» при проведении электронного аукциона на право заключения договора на в</text:span><text:span text:style-name="T31">ыполнение работ по реконструкции и техническому перевооружению «Испытательной станции на 4 бокса с пристроем и дымовыми трубами, литер Т, Т1 (инв. № 010060, инв. № 010061) на территории <text:s text:c="18"/>АО «144 БТРЗ» </text:span><text:span text:style-name="T22">(извещение № 1362000000417000002) в соответствии со статьей 18.1 Федерального закона от 26.07.2006 № 135-ФЗ «О защите конкуренции» <text:s text:c="14"/></text:span><text:span text:style-name="T22">(далее - Закон о защите конкуренции), </text:span></text:p>
      <text:p text:style-name="P16">У С Т А Н О В И Л А:</text:p>
      <text:p text:style-name="P16"/>
      <text:p text:style-name="P13"><text:span text:style-name="T22">В ФАС России поступила жалоба ООО «КБМ-Строй» <text:s text:c="32"/>(далее - Заявитель) от 29.05.2017 № 01/29/05/2017 на действия (бездействие) заказчика <text:s/>АО «144 БТРЗ» (далее - Заказчик) при проведении электронного аукциона на право заключения договора на выполнение работ по реконструкции и техническому перевооружению «Испытательной станции на 4 бокса с пристроем и дымовыми трубами, литер Т, Т1 (инв. № 010060, инв. № 010061) на территории АО «144 БТРЗ» (извещение № 1362000000417000002) <text:s text:c="20"/></text:span><text:span text:style-name="T29">(далее – Аукцион, Жалоба).</text:span></text:p>
      <text:p text:style-name="P28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<text:soft-page-break/>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29"><text:span text:style-name="T24">12.05.2017 <text:s/>в единой информационной системе (далее - ЕИС) размещено извещение и документация о проведении <text:s/>Аукциона</text:span><text:span text:style-name="T16"> </text:span><text:span text:style-name="T24">(далее – Извещение, Документация).</text:span></text:p>
      <text:p text:style-name="P24"><text:span text:style-name="T32">Согласно Извещению источник финансирования закупки: </text:span><text:span text:style-name="T33">Бюджетные инвестиции в соответствии с частью 5 статьи 15 Закон о контрактной системе</text:span>.</text:p>
      <text:p text:style-name="P30"><text:span text:style-name="Основной_20_шрифт_20_абзаца"><text:span text:style-name="T19">Из <text:s/>Жалобы следует, что при проведении Аукциона Заказчиком нарушены положения Закона о контрактной системе, а именно</text:span></text:span><text:span text:style-name="Основной_20_шрифт_20_абзаца"><text:span text:style-name="T18">:</text:span></text:span></text:p>
      <text:list xml:id="list40482400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18">Заказчиком в Извещении не указана дата начала подачи заявок на участие в Аукционе;</text:span></text:span></text:p>
                </text:list-item>
                <text:list-item>
                  <text:p text:style-name="P40"><text:span text:style-name="Основной_20_шрифт_20_абзаца"><text:span text:style-name="T17">Документация содержит ограничения поиска и копирования фрагментов текст</text:span></text:span><text:span text:style-name="Основной_20_шрифт_20_абзаца"><text:span text:style-name="T18">; </text:span></text:span></text:p>
                </text:list-item>
                <text:list-item>
                  <text:p text:style-name="P39"><text:span text:style-name="Основной_20_шрифт_20_абзаца"><text:span text:style-name="T17">Документация содержит противоречия в части срока выполнения работ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21">Рассмотрев информацию, <text:s/>документы размещенные в ЕИС по данной закупки, Комиссия ФАС России установила следующее.</text:span></text:span></text:p>
      <text:list xml:id="list40463960" text:style-name="L2">
        <text:list-item>
          <text:list>
            <text:list-item>
              <text:list>
                <text:list-item>
                  <text:p text:style-name="P42">Согласно доводу Жалобы Заявителя, Заказчиком <text:s/><text:span text:style-name="Основной_20_шрифт_20_абзаца"><text:span text:style-name="T20">в Извещении не указана дата начала подачи заявок на участие в Аукционе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13">Согласно части 1 статьи 65 Закона о контрактной системе в случае проведения электронного аукциона заказчик размещает в единой информационной системе документацию о таком аукционе в сроки, указанные в частях 2 и 3 статьи 63 Закона о контрактной системе, одновременно с размещением извещения о проведении такого аукциона.</text:span></text:span></text:p>
      <text:p text:style-name="P25"><text:span text:style-name="Основной_20_шрифт_20_абзаца"><text:span text:style-name="T8">В соответствии с частью 3 статьи 63 Закона о контрактной системе в случае, если начальная (максимальная) цена контракта (цена лота) превышает три миллиона рублей, заказчик размещает в единой информационной системе извещение о проведении электронного аукциона не менее чем за пятнадцать дней до даты окончания срока подачи заявок на участие в таком аукционе.</text:span></text:span></text:p>
      <text:p text:style-name="P33">Комиссией установлено, что Заказчиком 12.05.2017 в 15:37 в ЕИС размещено Извещение, вместе с тем, срок окончания подачи заявок на участие в Аукционе установлен 29.05.2017 в 09:00.</text:p>
      <text:p text:style-name="P33">Учитывая изложенное, установленный в документации об Аукционе срок окончания подачи заявок на участие в Аукционе соответствует положениям Закона о контрактной системе.</text:p>
      <text:p text:style-name="P32">Таким образом, довод Жалобы не нашел своего подтверждения.</text:p>
      <text:list xml:id="list40478132" text:style-name="L3">
        <text:list-item>
          <text:list>
            <text:list-item>
              <text:list>
                <text:list-item>
                  <text:p text:style-name="P43">Согласно доводу Жалобы Заявителя, <text:span text:style-name="Основной_20_шрифт_20_абзаца"><text:span text:style-name="T20">Документация содержит ограничения поиска и копирования фрагментов текста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25">Согласно части 2 статьи 65 Закона о контрактной системе документация об Аукционе должна быть доступна для ознакомления в ЕИС без взимания </text:span></text:span><text:soft-page-break/><text:span text:style-name="Основной_20_шрифт_20_абзаца"><text:span text:style-name="T25">платы.</text:span></text:span></text:p>
      <text:p text:style-name="P44">В целях реализации положений части 2 статьи 4 Закона о контрактной системе Постановлением Правительства Российской Федерации от 23.12.2015 <text:s text:c="12"/>№ 1414 «О порядке функционирования единой информационной системы в сфере закупок» утверждены правила функционирования единой информационной системы в сфере закупок (далее – Правила).</text:p>
      <text:p text:style-name="P35">Согласно подпункту «л» пункта 14 Правил технологические (технические и программные) средства официального сайта должны обеспечивать, в том числе возможность поиска пользователями официального сайта текстовой информации и документов, размещенных на официальном сайте, по их реквизитам, наименованию, по фрагментам текста, за исключением возможности поиска текстовой информации в документах, сформированных в виде электронного образа документа, а также возможность получения запрашиваемых информации и документов.</text:p>
      <text:p text:style-name="P35">На заседании Комиссии установлено, что размещенная в ЕИС документация об Аукционе не содержит ограничений поиска и копирования фрагментов текста.</text:p>
      <text:p text:style-name="P46">Таким образом, довод Жалобы не нашел своего подтверждения.</text:p>
      <text:p text:style-name="P34"><text:span text:style-name="T26">3. Согласно доводу Жалобы, </text:span><text:span text:style-name="Основной_20_шрифт_20_абзаца"><text:span text:style-name="T23">Документация содержит противоречия в части срока выполнения работ.</text:span></text:span></text:p>
      <text:p text:style-name="P35">В соответствии с частью 1 статьи 34 Закона о контрактной системе контракт заключается на условиях, предусмотренных извещением об осуществлении закупки или приглашением принять участие в определении поставщика (подрядчика, исполнителя), документацией о закупке, заявкой, окончательным предложением участника закупки, с которым заключается контракт, за исключением случаев, в которых в соответствии с законом о контрактной системе извещение об осуществлении закупки или приглашение принять участие в определении поставщика (подрядчика, исполнителя), документация о закупке, заявка, окончательное предложение не предусмотрены.</text:p>
      <text:p text:style-name="P35">Пунктом 5.1 проекта Договора к Документации установлено: «окончание работ всего объема работ по Объекту: не позднее 01.07.2018 года».</text:p>
      <text:p text:style-name="P26">Комиссией установлено, что Заказчиком в Документации надлежащим образом установлен срок окончания работ. </text:p>
      <text:p text:style-name="P26">Вместе с тем, Заявителем на заседание Комиссии ФАС России не явился и не представил доказательства, подтверждающих обоснованность довода.</text:p>
      <text:p text:style-name="P26">Таким образом, довод Жалобы не нашел своего подтверждения.</text:p>
      <text:p text:style-name="P47">На основании вышеизложенного и в соответствии с частью 20 статьи 18.1 Закона о защите конкуренции</text:p>
      <text:p text:style-name="P47"/>
      <text:p text:style-name="P15">РЕШИЛА:</text:p>
      <text:p text:style-name="P15"/>
      <text:p text:style-name="P36">Признать жалобу ООО «КБМ-Строй» от 29.05.2017 № 01/29/05/2017 (вх. <text:soft-page-break/>83315-ЭП/17 от 01.06.2017) на действия (бездействие) заказчика АО «144 БТРЗ» при проведении электронного аукциона на право заключения договора на выполнение работ по реконструкции и техническому перевооружению «Испытательной станции на 4 бокса с пристроем и дымовыми трубами, литер Т, Т1 (инв. № 010060, инв. № 010061) на территории <text:s text:c="18"/>АО «144 БТРЗ» (извещение № 1362000000417000002) необоснованной.</text:p>
      <text:p text:style-name="P27">Настоящее решение может быть обжаловано в суде, арбитражном суде в течение трех месяцев в установленном законом порядке.</text:p>
      <text:p text:style-name="P4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973C4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368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63689(1) </text:p>
      </draw:text-box>
     </draw:frame><draw:frame draw:style-name="Mfr2" draw:name="SpdBarcode" text:anchor-type="paragraph" svg:x="0cm" svg:width="3.6cm" svg:height="0.78cm" draw:z-index="4"><draw:image xlink:href="Pictures/10000201000000780000001AA973C4F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9T13:08:16.34</meta:creation-date>
    <meta:generator>OpenOffice.org/3.3$Win32 OpenOffice.org_project/330m20$Build-9567</meta:generator>
    <dc:date>2017-06-20T20:28:45.26</dc:date>
    <meta:document-statistic meta:table-count="0" meta:image-count="1" meta:object-count="0" meta:page-count="4" meta:paragraph-count="42" meta:word-count="1031" meta:character-count="8015"/>
    <meta:user-defined meta:name="Поле 1"/>
    <meta:user-defined meta:name="Поле 2"/>
    <meta:user-defined meta:name="Поле 3"/>
    <meta:user-defined meta:name="Поле 4"/>
  </office:meta>
</office:document-meta>
</file>