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FCA1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.101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2" fo:font-size="14pt"/>
    </style:style>
    <style:style style:name="P36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size-complex="14pt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variant="normal" fo:text-transform="none" style:text-position="0% 100%" fo:letter-spacing="normal" style:font-name-asian="Segoe Print" style:font-name-complex="Segoe Print"/>
    </style:style>
    <style:style style:name="T25" style:family="text">
      <style:text-properties fo:font-size="14pt" fo:font-weight="bold" fo:background-color="#ffffff" style:font-size-asian="14pt" style:font-weight-asian="bold" style:font-size-complex="14pt"/>
    </style:style>
    <style:style style:name="T2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text-underline-style="none" style:letter-kerning="true" style:language-asian="zh" style:country-asian="CN" style:language-complex="hi" style:country-complex="IN"/>
    </style:style>
    <style:style style:name="T3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color="#000000" style:font-name="Times New Roman2" fo:font-size="14pt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style:font-name="Times New Roman2" fo:font-size="14pt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71ef3d-836c-4963-bda4-7bdda138ad27" text:name="BossProviderVariable"/>
      </text:user-field-decls>
      <text:p text:style-name="P36"><text:span text:style-name="T25">РЕШЕНИЕ № 223ФЗ-</text:span><text:span text:style-name="T26">531/17</text:span></text:p>
      <text:p text:style-name="P12"><text:span text:style-name="T25">по результатам рассмотрения жалобы </text:span><text:span text:style-name="T29">ООО «Кавказэнергоаудит»</text:span><text:span text:style-name="T27"> </text:span><text:span text:style-name="T2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06.06.2017 <text:s text:c="105"/>Москва</text:p>
      <text:p text:style-name="P34">Комиссия Федеральной антимонопольной службы по контролю в сфере закупок в составе:</text:p>
      <text:p text:style-name="P16"><text:span text:style-name="Основной_20_шрифт_20_абзаца"><text:span text:style-name="T14">&lt;...&gt;</text:span></text:span><text:span text:style-name="Основной_20_шрифт_20_абзаца"><text:span text:style-name="T13"> </text:span></text:span><text:span text:style-name="Основной_20_шрифт_20_абзаца"><text:span text:style-name="T10">(далее – Комиссия ФАС России),</text:span></text:span></text:p>
      <text:p text:style-name="P17">при участии представителей:</text:p>
      <text:p text:style-name="P17">ОАО «РЖД»: <text:span text:style-name="T44">&lt;...&gt;</text:span> - доверенность от 25.02.2015 № 149-ДП, </text:p>
      <text:p text:style-name="P17">ООО «Кавказэнергоаудит»: <text:span text:style-name="T44">&lt;...&gt;</text:span> - доверенность от 06.06.2017 <text:s text:c="11"/>№ б/н,</text:p>
      <text:p text:style-name="P18"><text:span text:style-name="T33">р</text:span><text:span text:style-name="T35">ассмотрев жалобу </text:span><text:span text:style-name="T36">ООО «Кавказэнергоаудит» от 30.05.2017 № 08-05/17 на действия (бездействие) заказчика ОАО «РЖД» при проведении открытого конкурса в электронной форме </text:span><text:span text:style-name="Основной_20_шрифт_20_абзаца"><text:span text:style-name="T6">№ 510/ОКЭ-ЦТЕХ/17 на право заключения </text:span></text:span><text:span text:style-name="Основной_20_шрифт_20_абзаца"><text:span text:style-name="T6">договора на выполнение работ по обязательному энергетическому обследованию объектов ОАО «РЖД» и формированию энергетического паспорта ОАО «РЖД» </text:span></text:span><text:span text:style-name="T36">(извещение № 31704959785) </text:span><text:span text:style-name="T35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7"/>
      <text:p text:style-name="P25">У С Т А Н О В И Л А:</text:p>
      <text:p text:style-name="P25"/>
      <text:p text:style-name="P18"><text:span text:style-name="T35">В ФАС России поступила жалоба</text:span><text:span text:style-name="T30"> </text:span><text:span text:style-name="T36">ООО «Кавказэнергоаудит» (далее - Заявитель) от 30.05.2017 № 08-05/17 (от 30.05.2017 вх. 82076/17) на действия (бездействие) заказчика ОАО «РЖД» (далее - Заказчик) при проведении открытого конкурса в электронной форме </text:span><text:span text:style-name="Основной_20_шрифт_20_абзаца"><text:span text:style-name="T6">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</text:span></text:span><text:span text:style-name="T36">(извещение № 31704959785)</text:span><text:span text:style-name="T37"> </text:span><text:span text:style-name="T30">(далее</text:span><text:span text:style-name="T35"> – Конкурс</text:span><text:span text:style-name="T30">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7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8"><text:span text:style-name="Основной_20_шрифт_20_абзаца"><text:span text:style-name="T34">В соответствии с частью 5 статьи 4 Закона о закупках при закупке</text:span></text:span><text:span text:style-name="Основной_20_шрифт_20_абзаца"><text:span text:style-name="T39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8"><text:span text:style-name="T31">30.03.2017 </text:span><text:span text:style-name="T38"><text:s/>в ЕИС размещено извещение и документация о проведении <text:s/>Конкурса (далее – Извещение, Документация).</text:span></text:p>
      <text:p text:style-name="P28"><text:span text:style-name="Основной_20_шрифт_20_абзаца"><text:span text:style-name="T42">Из Жалобы Заявителя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8">поскольку Заказчиком </text:span></text:span><text:span text:style-name="Основной_20_шрифт_20_абзаца"><text:span text:style-name="T17">принято неправомерное решение об отказе Заявителю в допуске на участие в Конкурсе в связи с непредставление бумажной части заявки.</text:span></text:span></text:p>
      <text:p text:style-name="P21"><text:span text:style-name="Основной_20_шрифт_20_абзаца"><text:span text:style-name="T39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1"><text:span text:style-name="Основной_20_шрифт_20_абзаца"><text:span text:style-name="T3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3"><text:span text:style-name="Основной_20_шрифт_20_абзаца"><text:span text:style-name="T1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В соответствии с протоколом рассмотрения и оценки конкурсных заявок <text:soft-page-break/>от 10.05.2017 № <text:s/><text:span text:style-name="Основной_20_шрифт_20_абзаца"><text:span text:style-name="T24">510/ОКЭ-ЦТЕХ/17/2 Заявителю отказано в допуске на основании пункта 7.8.3.3 Документации в связи непредставлением документа, предусмотренного пунктом 8.1.8.5 Документации, а именно документа, подтверждающего внесение обеспечения конкурсной заявки: банковской гарантии или платежного поручения о перечислении денежных средств.</text:span></text:span></text:p>
      <text:p text:style-name="P31"><text:span text:style-name="T40">Пунктом 8.1.8.5 Документации установлено, что в конкурсной заявки должны быть представлены </text:span><text:span text:style-name="T43">документы, подтверждающие внесение обеспечения конкурсной заявки (если в Извещении и Документации содержится данное требование): банковская гарантии с приложением документов, подтверждающих полномочия лица, подписавшего гарантию от имени гаранта в соответствии с требованиями пункта 8.6.16 Документации, или платежное поручение о перечислении денежных средств</text:span><text:span text:style-name="T41">.</text:span><text:span text:style-name="T43"> При предоставлении обеспечения заявки в форме банковской гарантии вне зависимости от формы подачи заявок предоставляется оригинал банковской гарантии, при этом д</text:span><text:span text:style-name="T41">окументы, подтверждающие полномочия</text:span><text:span text:style-name="T43"> лица, подписавшего гарантию от имени гаранта,</text:span><text:span text:style-name="T41"> должны быть представлены в виде оригиналов, нотариально </text:span><text:span text:style-name="T41">заверенных копий или копий, заверенных уполномоченным лицом гаранта. При предоставлении обеспечения заявки в форме внесения денежных средств п</text:span><text:span text:style-name="T43">ри представлении заявки на бумажном носителе предоставляется оригинал или копия платежного поручения, а при представлении заявки в электронной форме платежное поручение должно быть сканировано с оригинала или копии.</text:span></text:p>
      <text:p text:style-name="P35">На заседании Комиссии ФАС России, представитель Заявителя подтвердил отсутствие обеспечения конкурсной заявки в составе заявки на участие в Конкурсе.</text:p>
      <text:p text:style-name="P35">Пунктом 7.8.3.3 Документации установлено, что участник Конкурса не допускается к участию в Конкурсе в случае невнесения обеспечения конкурсной заявки (если Документацией установлено такое требование).</text:p>
      <text:p text:style-name="P31"><text:span text:style-name="Основной_20_шрифт_20_абзаца"><text:span text:style-name="T21">Учитывая изложенное, довод Заявителя о неправомерном отказе Заявителю в допуске на участие в Конкурсе, не нашел своего подтверждения.</text:span></text:span><text:span text:style-name="T43"> </text:span><text:s/></text:p>
      <text:p text:style-name="P29"><text:span text:style-name="Основной_20_шрифт_20_абзаца"><text:span text:style-name="T9">Таким образом, довод Заявителя не нашел своего подтверждения.</text:span></text:span><text:span text:style-name="Основной_20_шрифт_20_абзаца"><text:span text:style-name="T22"> </text:span>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0"/>
      <text:p text:style-name="P14"><text:span text:style-name="Основной_20_шрифт_20_абзаца"><text:span text:style-name="T5">Р Е Ш И Л А:</text:span></text:span></text:p>
      <text:p text:style-name="P14"><text:span text:style-name="Основной_20_шрифт_20_абзаца"><text:span text:style-name="T3"/></text:span></text:p>
      <text:p text:style-name="P32"><text:span text:style-name="Основной_20_шрифт_20_абзаца"><text:span text:style-name="T12">Признать жалобу </text:span></text:span><text:span text:style-name="Основной_20_шрифт_20_абзаца"><text:span text:style-name="T6">ООО «Кавказэнергоаудит» от 30.05.2017 № 08-05/17 (от 30.05.2017 вх. 82076/17) на действия (бездействие) заказчика ОАО «РЖД» при проведении открытого конкурса в электронной форме № 510/ОКЭ-ЦТЕХ/17 на право заключения договора на выполнение работ по обязательному энергетическому обследованию объектов ОАО «РЖД» и формированию энергетического паспорта ОАО «РЖД» (извещение № 31704959785)</text:span></text:span><text:span text:style-name="Основной_20_шрифт_20_абзаца"><text:span text:style-name="T7"> </text:span></text:span><text:soft-page-break/><text:span text:style-name="Основной_20_шрифт_20_абзаца"><text:span text:style-name="T7">необоснованной</text:span></text:span><text:span text:style-name="Основной_20_шрифт_20_абзаца"><text:span text:style-name="T12">.</text:span></text:span></text:p>
      <text:p text:style-name="P22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24"/>
      <text:p text:style-name="P38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EFCA1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19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61916(1) </text:p>
      </draw:text-box>
     </draw:frame><draw:frame draw:style-name="Mfr2" draw:name="SpdBarcode" text:anchor-type="paragraph" svg:x="0cm" svg:width="3.6cm" svg:height="0.78cm" draw:z-index="4"><draw:image xlink:href="Pictures/10000201000000780000001AAEFCA1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2:39:33.57</meta:creation-date>
    <meta:generator>OpenOffice.org/3.3$Win32 OpenOffice.org_project/330m20$Build-9567</meta:generator>
    <dc:date>2017-06-20T20:30:27.75</dc:date>
    <meta:print-date>2017-06-15T15:20:40.92</meta:print-date>
    <meta:document-statistic meta:table-count="0" meta:image-count="1" meta:object-count="0" meta:page-count="4" meta:paragraph-count="33" meta:word-count="976" meta:character-count="7602"/>
    <meta:user-defined meta:name="Поле 1"/>
    <meta:user-defined meta:name="Поле 2"/>
    <meta:user-defined meta:name="Поле 3"/>
    <meta:user-defined meta:name="Поле 4"/>
  </office:meta>
</office:document-meta>
</file>