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F5F4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4.022cm" style:rel-column-width="15491*"/>
    </style:style>
    <style:style style:name="Таблица1.B" style:family="table-column">
      <style:table-column-properties style:column-width="4.205cm" style:rel-column-width="16198*"/>
    </style:style>
    <style:style style:name="Таблица1.C" style:family="table-column">
      <style:table-column-properties style:column-width="8.786cm" style:rel-column-width="33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889cm" style:rel-column-width="14982*"/>
    </style:style>
    <style:style style:name="Таблица2.B" style:family="table-column">
      <style:table-column-properties style:column-width="4.339cm" style:rel-column-width="16714*"/>
    </style:style>
    <style:style style:name="Таблица2.C" style:family="table-column">
      <style:table-column-properties style:column-width="8.784cm" style:rel-column-width="3383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4" style:font-size-asian="14pt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able_20_Contents">
      <style:paragraph-properties fo:margin-top="0cm" fo:margin-bottom="0cm" fo:text-align="justify" style:justify-single-word="false"/>
      <style:text-properties style:font-name="Times New Roman"/>
    </style:style>
    <style:style style:name="P30" style:family="paragraph" style:parent-style-name="Table_20_Contents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3pt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4" style:font-size-asian="14pt" style:font-name-complex="Times New Roman4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1" style:family="paragraph" style:parent-style-name="Text_20_body">
      <style:paragraph-properties fo:margin-left="0.058cm" fo:margin-right="0cm" fo:margin-top="0cm" fo:margin-bottom="0cm" fo:text-align="justify" style:justify-single-word="false" fo:text-indent="0.058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.06cm" fo:margin-right="0.52cm" fo:margin-top="0cm" fo:margin-bottom="0cm" fo:text-indent="0cm" style:auto-text-indent="false"/>
    </style:style>
    <style:style style:name="P53" style:family="paragraph" style:parent-style-name="Text_20_body">
      <style:paragraph-properties fo:margin-left="0.06cm" fo:margin-right="0.52cm" fo:margin-top="0cm" fo:margin-bottom="0cm" fo:text-indent="0cm" style:auto-text-indent="false"/>
      <style:text-properties fo:font-style="normal" style:font-style-asian="normal" style:font-style-complex="normal"/>
    </style:style>
    <style:style style:name="P54" style:family="paragraph" style:parent-style-name="Text_20_body">
      <style:paragraph-properties fo:margin-left="0.06cm" fo:margin-right="0.52cm" fo:margin-top="0cm" fo:margin-bottom="0cm" fo:text-indent="0cm" style:auto-text-indent="false"/>
      <style:text-properties style:text-position="-33% 80%" fo:font-style="italic"/>
    </style:style>
    <style:style style:name="P55" style:family="paragraph" style:parent-style-name="Text_20_body">
      <style:paragraph-properties fo:margin-left="0.058cm" fo:margin-right="0.52cm" fo:margin-top="0cm" fo:margin-bottom="0cm" fo:text-indent="0cm" style:auto-text-indent="false"/>
    </style:style>
    <style:style style:name="P56" style:family="paragraph" style:parent-style-name="Text_20_body">
      <style:paragraph-properties fo:margin-left="0cm" fo:margin-right="0.5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Text_20_body">
      <style:paragraph-properties fo:margin-left="0.06cm" fo:margin-right="0.058cm" fo:margin-top="0cm" fo:margin-bottom="0cm" fo:line-height="110%" fo:text-indent="0cm" style:auto-text-indent="false"/>
      <style:text-properties fo:font-size="11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language="en" fo:country="US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45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Times New Roman"/>
    </style:style>
    <style:style style:name="T46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2" fo:letter-spacing="normal" style:text-blinking="false" fo:background-color="#ffffff" style:font-name-asian="Arial" style:language-asian="ru" style:country-asian="RU" style:font-name-complex="Times New Roman"/>
    </style:style>
    <style:style style:name="T50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text-blinking="false" fo:background-color="transparent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transparent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position="0% 100%" fo:font-size="10pt" fo:letter-spacing="normal" fo:language="en" fo:country="US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style:font-name="Times New Roman" style:font-name-asian="Segoe Print" style:font-name-complex="Segoe Prin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fo:font-size="14pt"/>
    </style:style>
    <style:style style:name="T69" style:family="text">
      <style:text-properties fo:font-size="14pt" fo:font-weight="bold" fo:background-color="#ffffff" style:font-size-asian="14pt" style:font-weight-asian="bold" style:font-size-complex="14pt"/>
    </style:style>
    <style:style style:name="T7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75" style:family="text">
      <style:text-properties fo:color="#000000" fo:font-weight="normal" style:font-weight-asian="normal" style:font-name-complex="Times New Roman" style:font-weight-complex="normal"/>
    </style:style>
    <style:style style:name="T76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77" style:family="text">
      <style:text-properties fo:color="#000000" fo:font-weight="normal" style:font-name-asian="Segoe Print" style:font-weight-asian="normal" style:font-name-complex="Times New Roman" style:font-weight-complex="normal"/>
    </style:style>
    <style:style style:name="T78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8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81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8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7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88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89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0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9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94" style:family="text">
      <style:text-properties fo:color="#000000" style:font-name="Times New Roman3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T95" style:family="text">
      <style:text-properties fo:color="#000000" style:font-name-asian="Segoe Print" style:font-name-complex="Segoe Print"/>
    </style:style>
    <style:style style:name="T96" style:family="text">
      <style:text-properties fo:color="#000000" fo:font-size="12pt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font-name-complex="Times New Roman"/>
    </style:style>
    <style:style style:name="T99" style:family="text">
      <style:text-properties fo:font-weight="bold"/>
    </style:style>
    <style:style style:name="T100" style:family="text"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T10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02" style:family="text">
      <style:text-properties style:use-window-font-color="true" style:font-name="Times New Roman4" fo:font-size="14pt" fo:font-weight="normal" fo:background-color="#ffffff" style:font-name-asian="Times New Roman4" style:font-size-asian="14pt" style:font-name-complex="Times New Roman4" style:font-size-complex="14pt"/>
    </style:style>
    <style:style style:name="T103" style:family="text">
      <style:text-properties style:font-name="Times New Roman2" fo:font-size="13pt" fo:letter-spacing="-0.035cm"/>
    </style:style>
    <style:style style:name="T104" style:family="text">
      <style:text-properties style:font-name="Times New Roman2" fo:font-size="12pt"/>
    </style:style>
    <style:style style:name="T105" style:family="text">
      <style:text-properties fo:font-size="12pt"/>
    </style:style>
    <style:style style:name="T106" style:family="text">
      <style:text-properties fo:font-size="13pt" fo:letter-spacing="-0.035cm"/>
    </style:style>
    <style:style style:name="T107" style:family="text">
      <style:text-properties fo:font-style="italic"/>
    </style:style>
    <style:style style:name="T108" style:family="text">
      <style:text-properties style:text-position="-33% 80%"/>
    </style:style>
    <style:style style:name="T109" style:family="text">
      <style:text-properties style:text-position="-33% 80%" fo:font-style="italic"/>
    </style:style>
    <style:style style:name="T110" style:family="text">
      <style:text-properties style:text-position="-33% 80%" fo:font-style="normal" style:font-style-asian="normal" style:font-style-complex="normal"/>
    </style:style>
    <style:style style:name="T111" style:family="text">
      <style:text-properties fo:font-size="11pt"/>
    </style:style>
    <style:style style:name="T1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4c867-b3fe-4f6b-ad3e-2728a65db772" text:name="BossProviderVariable"/>
      </text:user-field-decls>
      <text:p text:style-name="P61"><text:span text:style-name="T69">РЕШЕНИЕ № 223ФЗ-551</text:span><text:span text:style-name="T70">/17</text:span></text:p>
      <text:p text:style-name="P33"><text:span text:style-name="T69">по результатам рассмотрения жалобы </text:span><text:span text:style-name="T81">ООО «Промтехно»</text:span><text:span text:style-name="T71"> </text:span><text:span text:style-name="T6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2">15.06.2017 <text:s text:c="105"/>Москва</text:p>
      <text:p text:style-name="P7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27">&lt;...&gt;</text:span></text:span><text:span text:style-name="Основной_20_шрифт_20_абзаца"><text:span text:style-name="T23"> </text:span></text:span><text:span text:style-name="Основной_20_шрифт_20_абзаца"><text:span text:style-name="T58">(далее – Комиссия ФАС России),</text:span></text:span></text:p>
      <text:p text:style-name="P13">при участии представителей:</text:p>
      <text:p text:style-name="P13">ОАО «РЖД»: <text:span text:style-name="T112">&lt;...&gt;</text:span> - доверенность от 31.08.2016 <text:s text:c="30"/>№ 1900436,</text:p>
      <text:p text:style-name="P13"><text:span text:style-name="T66">ООО «Промтехно» на заседание Комиссии ФАС России не явились, уведомлены надлежащим образом</text:span>,</text:p>
      <text:p text:style-name="P11"><text:span text:style-name="T74">р</text:span><text:span text:style-name="T75">ассмотрев жалобу </text:span><text:span text:style-name="T79">ООО «Промтехно» от 05.06.2017 № 214 на действия (бездействие) заказчика ОАО «РЖД» при проведении открытого конкурса в электронной форме № 584/ОКЭ-РЖДС/17 на право заключения договора поставки СИЗ</text:span><text:span text:style-name="T75"> </text:span><text:span text:style-name="T79">(извещение № 31705018314), </text:span><text:span text:style-name="T75">в соответствии со статьей 18.1 Федерального закона от 26.07.2006 № 135-ФЗ «О защите конкуренции» <text:s text:c="16"/>(далее – Закон о защите конкуренции),</text:span></text:p>
      <text:p text:style-name="P34">У С Т А Н О В И Л А:</text:p>
      <text:p text:style-name="P14"><text:span text:style-name="T88">В ФАС России поступила жалоба</text:span><text:span text:style-name="T73"> </text:span><text:span text:style-name="T83">ООО «Промтехно»</text:span><text:span text:style-name="T89"> (далее - Заявитель) от </text:span><text:span text:style-name="T83">05.06.2017 № 214</text:span><text:span text:style-name="T89"> (вх. от 08.06.2017 № 88140-ЭП/17) на действия (бездействие) заказчика ОАО «РЖД» (далее - Заказчик) при проведении </text:span><text:span text:style-name="T83">открытого конкурса в электронной форме № 584/ОКЭ-РЖДС/17 на право заключения договора поставки СИЗ</text:span><text:span text:style-name="T84"> </text:span><text:span text:style-name="T83">(извещение № 31705018314)</text:span><text:span text:style-name="T90"> <text:s text:c="25"/></text:span><text:span text:style-name="T73">(далее</text:span><text:span text:style-name="T88"> – Конкурс</text:span><text:span text:style-name="T73">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3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4"><text:soft-page-break/><text:span text:style-name="Основной_20_шрифт_20_абзаца"><text:span text:style-name="T87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в сфере закупок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1"><text:span text:style-name="T98">14.04.2017 </text:span><text:span text:style-name="T78"><text:s/>в ЕИС размещено извещение и документация о проведении <text:s/>Конкурса (далее – Извещение, Документация).</text:span></text:p>
      <text:p text:style-name="P14"><text:span text:style-name="Основной_20_шрифт_20_абзаца"><text:span text:style-name="T6">Из Жалобы следует, что при проведении Конкурса нарушены права и законные интересы Заявителя, а </text:span></text:span><text:span text:style-name="Основной_20_шрифт_20_абзаца"><text:span text:style-name="T24">именно </text:span></text:span><text:span text:style-name="Основной_20_шрифт_20_абзаца"><text:span text:style-name="T26">Заказчиком</text:span></text:span><text:span text:style-name="Основной_20_шрифт_20_абзаца"><text:span text:style-name="T14"> неправомерное принято решение о признании ООО </text:span></text:span><text:span text:style-name="Основной_20_шрифт_20_абзаца"><text:span text:style-name="T33">«Регион - маркет»</text:span></text:span><text:span text:style-name="Основной_20_шрифт_20_абзаца"><text:span text:style-name="T37"> </text:span></text:span><text:span text:style-name="Основной_20_шрифт_20_абзаца"><text:span text:style-name="T7">победителем Конкурса</text:span></text:span><text:span text:style-name="Основной_20_шрифт_20_абзаца"><text:span text:style-name="T14">.</text:span></text:span></text:p>
      <text:p text:style-name="P9"><text:span text:style-name="Основной_20_шрифт_20_абзаца"><text:span text:style-name="T92">Представитель <text:s/>Заказчика с доводами Жалобы не согласился и указал, <text:s/>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9"><text:span text:style-name="Основной_20_шрифт_20_абзаца"><text:span text:style-name="T9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9"><text:span text:style-name="Основной_20_шрифт_20_абзаца"><text:span text:style-name="T20">1. </text:span></text:span><text:span text:style-name="Основной_20_шрифт_20_абзаца"><text:span text:style-name="T20">Согласно Жалобы Заявителя, Заказчиком неправомерное <text:s/>принято решение о признании </text:span></text:span><text:span text:style-name="Основной_20_шрифт_20_абзаца"><text:span text:style-name="T14">ООО </text:span></text:span><text:span text:style-name="Основной_20_шрифт_20_абзаца"><text:span text:style-name="T33">«Регион — маркет» победителем Конкурса</text:span></text:span><text:span text:style-name="Основной_20_шрифт_20_абзаца"><text:span text:style-name="T20">.</text:span></text:span></text:p>
      <text:p text:style-name="P9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0"><text:span text:style-name="Основной_20_шрифт_20_абзаца"><text:span text:style-name="T44">Аналогичный принцип закупочной деятельности Заказчика предусмотрен подпунктом 2 пункта 32 Положения о закупке.</text:span></text:span></text:p>
      <text:p text:style-name="P10"><text:span text:style-name="Основной_20_шрифт_20_абзаца"><text:span text:style-name="T4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5"><text:span text:style-name="Основной_20_шрифт_20_абзаца"><text:span text:style-name="T22">Согласно протоколу </text:span></text:span><text:span text:style-name="Основной_20_шрифт_20_абзаца"><text:span text:style-name="T30">от 29.05.2017 № </text:span></text:span><text:span text:style-name="Основной_20_шрифт_20_абзаца"><text:span text:style-name="T36">584/ОКЭ-РЖДС/17/2</text:span></text:span><text:span text:style-name="T94"> </text:span><text:span text:style-name="T93">заявка </text:span><text:soft-page-break/><text:span text:style-name="T93">участника </text:span><text:span text:style-name="Основной_20_шрифт_20_абзаца"><text:span text:style-name="T14">ООО </text:span></text:span><text:span text:style-name="Основной_20_шрифт_20_абзаца"><text:span text:style-name="T33">«Регион — маркет»</text:span></text:span><text:span text:style-name="Основной_20_шрифт_20_абзаца"><text:span text:style-name="T7"> допущена до участия в Конкурсе. </text:span></text:span></text:p>
      <text:p text:style-name="P10"><text:span text:style-name="Основной_20_шрифт_20_абзаца"><text:span text:style-name="T44">По мнению Заявителя, заявка </text:span></text:span><text:span text:style-name="Основной_20_шрифт_20_абзаца"><text:span text:style-name="T46">ООО </text:span></text:span><text:span text:style-name="Основной_20_шрифт_20_абзаца"><text:span text:style-name="T49">«Регион — маркет»</text:span></text:span><text:span text:style-name="Основной_20_шрифт_20_абзаца"><text:span text:style-name="T45"> содержит Техническое предложение, не соответствующее требованиям Документации.</text:span></text:span></text:p>
      <text:p text:style-name="P15"><text:span text:style-name="Основной_20_шрифт_20_абзаца"><text:span text:style-name="T20">Пунктом 3 Документации установлено, что в</text:span></text:span><text:span text:style-name="Основной_20_шрифт_20_абзаца"><text:span text:style-name="T31"> составе заявки участник должен представить техническое предложение, оформленное в свободной форме, заверенное подписью и печатью (при ее наличии) участником. В техническом предложении участника должны быть изложены все условия, соответствующие требованиям технического задания.</text:span></text:span><text:span text:style-name="Основной_20_шрифт_20_абзаца"><text:span text:style-name="T20"> </text:span></text:span></text:p>
      <text:p text:style-name="P15"><text:span text:style-name="Основной_20_шрифт_20_абзаца"><text:span text:style-name="T20">На заседании Комиссии ФАС России представитель Заказчика представил заявку </text:span></text:span><text:span text:style-name="Основной_20_шрифт_20_абзаца"><text:span text:style-name="T14">ООО </text:span></text:span><text:span text:style-name="Основной_20_шрифт_20_абзаца"><text:span text:style-name="T33">«Регион — маркет»</text:span></text:span><text:span text:style-name="Основной_20_шрифт_20_абзаца"><text:span text:style-name="T20"> и пояснил, что заявка участника <text:s/>соответствует требованиям Документации в полном объеме. </text:span></text:span></text:p>
      <text:p text:style-name="P44"><text:span text:style-name="Основной_20_шрифт_20_абзаца"><text:span text:style-name="T21">Вместе с тем, Заявитель на заседание Комиссии ФАС России не явился и <text:s/>не представил доказательств, подтверждающих, что заявка Заявителя соответствует требованиям Документации.</text:span></text:span></text:p>
      <text:p text:style-name="P17"><text:span text:style-name="Основной_20_шрифт_20_абзаца"><text:span text:style-name="T16">Учитывая изложенное, довод Заявителя</text:span></text:span><text:span text:style-name="Основной_20_шрифт_20_абзаца"><text:span text:style-name="T21"> не нашел своего подтверждения.</text:span></text:span></text:p>
      <text:p text:style-name="P45"><text:span text:style-name="Основной_20_шрифт_20_абзаца"><text:span text:style-name="T15">Кроме того, в рамках рассмотрения Жалобы Комиссией ФАС России выявлены следующие нарушения.</text:span></text:span></text:p>
      <text:list xml:id="list40514459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8">П</text:span></text:span><text:span text:style-name="Основной_20_шрифт_20_абзаца"><text:span text:style-name="T17">унктом 2.1 Документации установлено, что участник Конкурса </text:span></text:span><text:span text:style-name="Основной_20_шрифт_20_абзаца"><text:span text:style-name="T17">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46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40493190" text:style-name="L2">
        <text:list-item>
          <text:p text:style-name="P60">информационное письмо, иной документ, подтверждающий, что участник является производителем;</text:p>
        </text:list-item>
        <text:list-item>
          <text:p text:style-name="P59"><text:span text:style-name="T68">информационное письмо, иной документ, выданный производителем и/или дилерский договор с производителем товаров</text:span> <text:span text:style-name="T68">с приложением всех листов договора, приложений и спецификаций к нему о праве участника осуществлять поставку товаров;</text:span></text:p>
        </text:list-item>
        <text:list-item>
          <text:p text:style-name="P59"><text:span text:style-name="T68">договор с дилером/поставщиком или иной документ, выданный участнику дилером/поставщиком, с приложением копии договора</text:span> <text:span text:style-name="T68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  </text:list-item>
      </text:list>
      <text:p text:style-name="P19"><text:span text:style-name="Основной_20_шрифт_20_абзаца"><text:span text:style-name="T55">Вместе с тем, поставщи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9">указанное требование ставит участников закупки в зависимость от волеизъявления третьих лиц.</text:span></text:span></text:p>
      <text:p text:style-name="P18"><text:span text:style-name="Основной_20_шрифт_20_абзаца"><text:span text:style-name="T19">Установление в Документации указанных требований ограничивает количество возможных участников закупки, поскольку возможность участия в </text:span></text:span><text:soft-page-break/><text:span text:style-name="Основной_20_шрифт_20_абзаца"><text:span text:style-name="T19">закупке поставлена в зависимость от решений третьих лиц (производителя/диллера).</text:span></text:span></text:p>
      <text:p text:style-name="P45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8">3. </text:span></text:span><text:span text:style-name="Основной_20_шрифт_20_абзаца"><text:span text:style-name="T10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0"><text:span text:style-name="Основной_20_шрифт_20_абзаца"><text:span text:style-name="T10">Согласно пункту 4.1 Документации, </text:span></text:span><text:span text:style-name="Основной_20_шрифт_20_абзаца"><text:span text:style-name="T32">сопоставлении заявок и определении победителя конкурса по каждому из лотов оцениваются</text:span></text:span><text:span text:style-name="Основной_20_шрифт_20_абзаца"><text:span text:style-name="T10">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<text:span text:style-name="T106">Наименование критерия/подкритерия</text:span> </text:p>
          </table:table-cell>
          <table:table-cell table:style-name="Таблица1.A1" office:value-type="string">
            <text:p text:style-name="P29"><text:span text:style-name="T106">Значимость критерия</text:span> </text:p>
          </table:table-cell>
          <table:table-cell table:style-name="Таблица1.C1" office:value-type="string">
            <text:p text:style-name="P30"><text:span text:style-name="T103">Порядок оценки по критерию</text:span> </text:p>
          </table:table-cell>
        </table:table-row>
        <table:table-row>
          <table:table-cell table:style-name="Таблица1.A2" office:value-type="string">
            <text:p text:style-name="P29">Цена договора </text:p>
          </table:table-cell>
          <table:table-cell table:style-name="Таблица1.A2" office:value-type="string">
            <text:p text:style-name="P36"><text:span text:style-name="T105">Максимальное количество баллов - 85 баллов</text:span> </text:p>
          </table:table-cell>
          <table:table-cell table:style-name="Таблица1.C2" office:value-type="string">
            <text:p text:style-name="P37"><text:span text:style-name="T111">Оценивается путем деления минимальной цены финансово-коммерческого предложения (без учета НДС) из всех предложенных участниками на цену финансово-коммерческого предложения (без учета </text:span><text:span text:style-name="T111">НДС), предложенную j-ым участником, по формуле: </text:span></text:p>
            <text:p text:style-name="P51"><text:s text:c="29"/><text:span text:style-name="T107">Ц</text:span><text:span text:style-name="T109">min</text:span></text:p>
            <text:p text:style-name="P52"><text:s text:c="18"/><text:span text:style-name="T107">Б</text:span><text:span text:style-name="T109">j</text:span><text:span text:style-name="T107"> = ────── * , где</text:span></text:p>
            <text:p text:style-name="P52"><text:s text:c="34"/><text:span text:style-name="T107">Ц</text:span><text:span text:style-name="T109">j</text:span></text:p>
            <text:p text:style-name="P55"><text:span text:style-name="T107">j</text:span> = 1…n, n – количество участников;</text:p>
            <text:p text:style-name="P55"><text:span text:style-name="T107">Б</text:span><text:span text:style-name="T109">j</text:span><text:span text:style-name="T108"> </text:span>– количество баллов j-ого участника;</text:p>
            <text:p text:style-name="P55"><text:span text:style-name="T107">Ц</text:span><text:span text:style-name="T109">j</text:span> – цена финансово-коммерческого предложения, предложенная j-ым участником (без учета НДС);</text:p>
            <text:p text:style-name="P55"><text:span text:style-name="T107">Ц</text:span><text:span text:style-name="T109">min</text:span> – минимальная цена финансово-коммерческого предложения из всех предложенных участниками (без учета НДС);</text:p>
            <text:p text:style-name="P27"><text:span text:style-name="T112">N </text:span>– <text:span text:style-name="T105">максимально возможное количество баллов. 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><text:span text:style-name="T96">Право поставки, подтвержденное производителем</text:span> <text:s/></text:p>
          </table:table-cell>
          <table:table-cell table:style-name="Таблица2.A1" office:value-type="string">
            <text:p text:style-name="P37"><text:span text:style-name="T104">Максимальное количество баллов - 15 баллов</text:span> </text:p>
          </table:table-cell>
          <table:table-cell table:style-name="Таблица2.C1" office:value-type="string">
            <text:p text:style-name="P57">Оценивается путем деления суммы коэффициентов, соответствующих статусу участника по каждой позиции на количество позиций по формуле:</text:p>
            <text:p text:style-name="P56"><text:span text:style-name="T109"><text:s text:c="29"/></text:span><text:span text:style-name="T110"><text:s text:c="6"/>∑ Кстатус по</text:span></text:p>
            <text:p text:style-name="P53"><text:s text:c="21"/>Б = ────── * <text:span text:style-name="T112">N</text:span> , где</text:p>
            <text:p text:style-name="P53"><text:s text:c="34"/><text:span text:style-name="T112">n</text:span></text:p>
            <text:p text:style-name="P54"/>
            <text:p text:style-name="P56"><text:span text:style-name="T107">Б - </text:span>количество баллов участника;</text:p>
            <text:p text:style-name="P38"><text:soft-page-break/>∑ К<text:span text:style-name="T108">статус по поз</text:span> – сумма коэффициентов, соответствующих статусу участника по каждой позиции;</text:p>
            <text:p text:style-name="P38"><text:span text:style-name="T112">n</text:span> – количество позиций;</text:p>
            <text:p text:style-name="P26"><text:span text:style-name="T112">N</text:span>– максимально возможное количество баллов по данному критерию.</text:p>
            <text:p text:style-name="P38">Коэффициенты статуса:</text:p>
            <text:p text:style-name="P56">1 – производитель;</text:p>
            <text:p text:style-name="P38">0,5 – имеются документально подтвержденные отношения с производителем;</text:p>
            <text:p text:style-name="P38">0 – имеются документально подтвержденные отношения с официальным представителем производителя.</text:p>
          </table:table-cell>
        </table:table-row>
      </table:table>
      <text:p text:style-name="P28"><text:span text:style-name="Основной_20_шрифт_20_абзаца"><text:span text:style-name="T55"><text:tab/>Вместе с тем, поставщи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9">указанное требование ставит участников закупки в зависимость от волеизъявления третьих лиц.</text:span></text:span></text:p>
      <text:p text:style-name="P28"><text:span text:style-name="Основной_20_шрифт_20_абзаца"><text:span text:style-name="T56"><text:tab/></text:span></text:span><text:span text:style-name="Основной_20_шрифт_20_абзаца"><text:span text:style-name="T56">Таким образом, учитывая природу договора, отсутствие у данного </text:span></text:span><text:span text:style-name="Основной_20_шрифт_20_абзаца"><text:span text:style-name="T56">поставщика фактов поставки товаров по предмету закупки не является подтверждением ненадлежащего исполнения обязательств по договору, заключаемому по результатам закупки, в связи с чем установление в качестве критерия оценки права поставки Конкурса ограничивает возможность присвоения заявки <text:s/>такого участника максимального количества баллов.</text:span></text:span></text:p>
      <text:p text:style-name="P45"><text:span text:style-name="Основной_20_шрифт_20_абзаца"><text:span text:style-name="T10"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заявок на участие в Конкурсе.<text:tab/></text:span></text:span></text:p>
      <text:p text:style-name="P45"><text:span text:style-name="Основной_20_шрифт_20_абзаца"><text:span text:style-name="T1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10">4. </text:span></text:span><text:span text:style-name="Основной_20_шрифт_20_абзаца"><text:span text:style-name="T56">Пунктом 6.3.3.1 Документации установлено</text:span></text:span><text:span text:style-name="Основной_20_шрифт_20_абзаца"><text:span text:style-name="T57">, что участник Конкурса должен соответствовать требованию об</text:span></text:span><text:span text:style-name="Основной_20_шрифт_20_абзаца"><text:span text:style-name="T56"> </text:span></text:span><text:span text:style-name="Основной_20_шрифт_20_абзаца"><text:span text:style-name="T64">отсутствии </text:span></text:span><text:span text:style-name="Основной_20_шрифт_20_абзаца"><text:span text:style-name="T34">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</text:span></text:span><text:soft-page-break/><text:span text:style-name="Основной_20_шрифт_20_абзаца"><text:span text:style-name="T34">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64">.</text:span></text:span></text:p>
      <text:p text:style-name="P20"><text:span text:style-name="Основной_20_шрифт_20_абзаца"><text:span text:style-name="T18">Вместе с тем, н</text:span></text:span><text:span text:style-name="Основной_20_шрифт_20_абзаца"><text:span text:style-name="T9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45"><text:span text:style-name="Основной_20_шрифт_20_абзаца"><text:span text:style-name="T10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5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10">5. </text:span></text:span><text:span text:style-name="Основной_20_шрифт_20_абзаца"><text:span text:style-name="T12">Пунктом 7.5.8 Документации установлено, что </text:span></text:span><text:span text:style-name="Основной_20_шрифт_20_абзаца"><text:span text:style-name="T10">Заказчик вправе до </text:span></text:span><text:span text:style-name="Основной_20_шрифт_20_абзаца"><text:span text:style-name="T10">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12">.</text:span></text:span></text:p>
      <text:p text:style-name="P16"><text:span text:style-name="Основной_20_шрифт_20_абзаца"><text:span text:style-name="T12">В соответствии с</text:span></text:span><text:span text:style-name="Основной_20_шрифт_20_абзаца"><text:span text:style-name="T10"> пунктом 6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0">.</text:span></text:span></text:p>
      <text:p text:style-name="P16"><text:span text:style-name="Основной_20_шрифт_20_абзаца"><text:span text:style-name="T11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Конкурса.</text:span></text:span></text:p>
      <text:p text:style-name="P46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</text:span></text:span><text:soft-page-break/><text:span text:style-name="Основной_20_шрифт_20_абзаца"><text:span text:style-name="T29">в отношении разных участников.</text:span></text:span></text:p>
      <text:p text:style-name="P46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38">4. </text:span></text:span><text:span text:style-name="Основной_20_шрифт_20_абзаца"><text:span text:style-name="T32">Пунктом 9.2.1 Документации установлено, что д</text:span></text:span><text:span text:style-name="Основной_20_шрифт_20_абзаца"><text:span text:style-name="T39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pan text:style-name="Основной_20_шрифт_20_абзаца"><text:span text:style-name="T39">заключается договор, считается уклонившимся от заключения договора.</text:span></text:span></text:p>
      <text:p text:style-name="P8"><text:span text:style-name="Основной_20_шрифт_20_абзаца"><text:span text:style-name="T2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5"><text:span text:style-name="Основной_20_шрифт_20_абзаца"><text:span text:style-name="T3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8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5"> </text:span></text:span></text:p>
      <text:p text:style-name="P47">На основании вышеизложенного и в соответствии с частью 20 статьи 18.1 Закона о защите конкуренции Комиссия ФАС России</text:p>
      <text:p text:style-name="P47"/>
      <text:p text:style-name="P24"><text:span text:style-name="T99">РЕШИЛА</text:span>:</text:p>
      <text:p text:style-name="P25"/>
      <text:p text:style-name="P25"><text:tab/>1. Признать жалобу<text:span text:style-name="T95"> </text:span><text:span text:style-name="T76">ООО «Промтехно» от 05.06.2017 № 214 на действия (бездействие) заказчика ОАО «РЖД» при проведении открытого конкурса в электронной форме № 584/ОКЭ-РЖДС/17 на право заключения договора поставки СИЗ</text:span><text:span text:style-name="T77"> </text:span><text:span text:style-name="T76">(извещение №31705018314)</text:span><text:span text:style-name="T95"> не</text:span>обоснованной<text:span text:style-name="Основной_20_шрифт_20_абзаца"><text:span text:style-name="T4">.</text:span></text:span></text:p>
      <text:p text:style-name="P35"><text:span text:style-name="T67"><text:tab/>2. Признать в действиях </text:span><text:span text:style-name="T85">ОАО «РЖД»</text:span><text:span text:style-name="T67"> нарушение части 1 статьи 2, </text:span><text:span text:style-name="Основной_20_шрифт_20_абзаца"><text:span text:style-name="T10">пунктов 12, 13 части 10 статьи 4</text:span></text:span><text:span text:style-name="T67"> Федерального закона от 18.07.2011 № 223-ФЗ «О закупках товаров, работ, услуг отдельными видами юридических лиц».</text:span></text:p>
      <text:p text:style-name="P25"><text:span text:style-name="Основной_20_шрифт_20_абзаца"><text:span text:style-name="T3"><text:tab/>3. Выдать обязательное для исполнения предписание, направленное на устранение выявленных нарушений, с учетом принятого решения от 15.06.2017 № 223ФЗ-551/17.</text:span></text:span></text:p>
      <text:p text:style-name="P25"><text:soft-page-break/><text:span text:style-name="Основной_20_шрифт_20_абзаца"><text:span text:style-name="T3"><text:tab/>4. Передать соответствующему должностному лицу Управления контроля размещения государственного заказа ФАС России материалы дела <text:s text:c="29"/>от 15.06.2017 № </text:span></text:span><text:span text:style-name="Основной_20_шрифт_20_абзаца"><text:span text:style-name="T5">223ФЗ-5</text:span></text:span><text:span text:style-name="Основной_20_шрифт_20_абзаца"><text:span text:style-name="T3">51</text:span></text:span><text:span text:style-name="Основной_20_шрифт_20_абзаца"><text:span text:style-name="T5">/17</text:span></text:span><text:span text:style-name="Основной_20_шрифт_20_абзаца"><text:span text:style-name="T3"> для рассмотрения вопроса о возбуждении дела об административном правонарушении.</text:span></text:span></text:p>
      <text:p text:style-name="P48"><text:span text:style-name="T97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CF5F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CF5F4A0.png" xlink:type="simple" xlink:show="embed" xlink:actuate="onLoad"/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08:35:23.31</meta:creation-date>
    <meta:generator>OpenOffice.org/3.3$Win32 OpenOffice.org_project/330m20$Build-9567</meta:generator>
    <dc:date>2017-06-20T20:32:17.09</dc:date>
    <meta:print-date>2017-06-20T10:35:06.83</meta:print-date>
    <meta:document-statistic meta:table-count="2" meta:image-count="1" meta:object-count="0" meta:page-count="8" meta:paragraph-count="95" meta:word-count="2198" meta:character-count="17361"/>
    <meta:user-defined meta:name="Поле 1"/>
    <meta:user-defined meta:name="Поле 2"/>
    <meta:user-defined meta:name="Поле 3"/>
    <meta:user-defined meta:name="Поле 4"/>
  </office:meta>
</office:document-meta>
</file>