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89E5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496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3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28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0pt"/>
    </style:style>
    <style:style style:name="T1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3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3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background-color="#ffffff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b0708d-9a7f-49b7-8861-af06c49d3601" text:name="BossProviderVariable"/>
      </text:user-field-decls>
      <text:p text:style-name="P32">ПРЕДПИСАНИЕ </text:p>
      <text:p text:style-name="P5"><text:span text:style-name="T29">по делу № 223ФЗ-552/17 </text:span><text:span text:style-name="T2">об устранении <text:s text:c="54"/>нарушений </text:span><text:span text:style-name="T1">законодательства Российской Федерации </text:span></text:p>
      <text:p text:style-name="P22">о контрактной системе в сфере закупок</text:p>
      <text:p text:style-name="P4"/>
      <text:p text:style-name="P8">15.06.2017 <text:s text:c="105"/>Москва</text:p>
      <text:p text:style-name="P10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9">&lt;...&gt;</text:span></text:span><text:span text:style-name="Основной_20_шрифт_20_абзаца"><text:span text:style-name="T14"> (далее – Комиссия ФАС России),</text:span></text:span></text:p>
      <text:p text:style-name="P12"><text:span text:style-name="T30">на основании решения от 15.06.2017 № 223ФЗ-552/17, принятого Комиссией ФАС России по итогам рассмотрея жалобу </text:span><text:span text:style-name="T31">ООО «Эврика-Пром»</text:span><text:span text:style-name="T33"> от 02.06.2017 № 758 на действия (бездействие) заказчика АО «КЭМЗ» при проведении электронного аукциона на право заключения договора на поставку комплекта системы прецизионной лазерной маркировки (гравировки) СПЛМ «Мини Маркер-2-М 50 - 720/600» (Россия) или эквивалент <text:s text:c="19"/>(извещение № 0537100000217000001)</text:span><text:span text:style-name="T30"> в соответствии со статьей 18.1 Федерального закона от 26.07.2006 № 135-ФЗ «О защите конкуренции» <text:s text:c="15"/>(далее - Закон о защите конкуренции),</text:span></text:p>
      <text:p text:style-name="P11"/>
      <text:p text:style-name="P11">ПРЕДПИСЫВАЕТ:</text:p>
      <text:p text:style-name="P11"/>
      <text:list xml:id="list40551374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5">АО «КЭМЗ»</text:span></text:span><text:span text:style-name="Основной_20_шрифт_20_абзаца"><text:span text:style-name="T6"> </text:span></text:span><text:span text:style-name="Основной_20_шрифт_20_абзаца"><text:span text:style-name="T25">при подписании договора по результатам Аукциона </text:span></text:span><text:span text:style-name="Основной_20_шрифт_20_абзаца"><text:span text:style-name="T6">установить надлежащий размер штрафа за ненадлежащее исполнение поставщиком (исполнителем, подрядчиком) обязательств, а также размер авансового платежа</text:span></text:span><text:span text:style-name="Основной_20_шрифт_20_абзаца"><text:span text:style-name="T5"> в соответствии с принятым Комиссией ФАС России решением </text:span></text:span><text:span text:style-name="Основной_20_шрифт_20_абзаца"><text:span text:style-name="T27">от </text:span></text:span><text:span text:style-name="Основной_20_шрифт_20_абзаца"><text:span text:style-name="T26">15</text:span></text:span><text:span text:style-name="Основной_20_шрифт_20_абзаца"><text:span text:style-name="T27">.06.2017 № 223ФЗ-5</text:span></text:span><text:span text:style-name="Основной_20_шрифт_20_абзаца"><text:span text:style-name="T26">52</text:span></text:span><text:span text:style-name="Основной_20_шрифт_20_абзаца"><text:span text:style-name="T27">/17</text:span></text:span><text:span text:style-name="Основной_20_шрифт_20_абзаца"><text:span text:style-name="T5">.</text:span></text:span></text:p>
                </text:list-item>
                <text:list-item>
                  <text:p text:style-name="P31"><text:span text:style-name="Основной_20_шрифт_20_абзаца"><text:span text:style-name="T5">АО «КЭМЗ»</text:span></text:span><text:span text:style-name="Основной_20_шрифт_20_абзаца"><text:span text:style-name="T5"> </text:span></text:span><text:span text:style-name="Основной_20_шрифт_20_абзаца"><text:span text:style-name="T7">в срок до </text:span></text:span><text:span text:style-name="Основной_20_шрифт_20_абзаца"><text:span text:style-name="T8">14.07.2017</text:span></text:span><text:span text:style-name="Основной_20_шрифт_20_абзаца"><text:span text:style-name="T7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2">dstelmakh</text:span></text:span></text:a><text:a xlink:type="simple" xlink:href="mailto:dstelmakh@fas.gov.ru"><text:span text:style-name="Основной_20_шрифт_20_абзаца"><text:span text:style-name="T32">@</text:span></text:span></text:a><text:a xlink:type="simple" xlink:href="mailto:dstelmakh@fas.gov.ru"><text:span text:style-name="Основной_20_шрифт_20_абзаца"><text:span text:style-name="T32">fas</text:span></text:span></text:a><text:a xlink:type="simple" xlink:href="mailto:dstelmakh@fas.gov.ru"><text:span text:style-name="Основной_20_шрифт_20_абзаца"><text:span text:style-name="T32">.</text:span></text:span></text:a><text:a xlink:type="simple" xlink:href="mailto:dstelmakh@fas.gov.ru"><text:span text:style-name="Основной_20_шрифт_20_абзаца"><text:span text:style-name="T32">gov</text:span></text:span></text:a><text:a xlink:type="simple" xlink:href="mailto:dstelmakh@fas.gov.ru"><text:span text:style-name="Основной_20_шрифт_20_абзаца"><text:span text:style-name="T32">.</text:span></text:span></text:a><text:a xlink:type="simple" xlink:href="mailto:dstelmakh@fas.gov.ru"><text:span text:style-name="Основной_20_шрифт_20_абзаца"><text:span text:style-name="T32">ru</text:span></text:span></text:a><text:span text:style-name="Основной_20_шрифт_20_абзаца"><text:span text:style-name="T5"> <text:s/></text:span></text:span></text:p>
                </text:list-item>
              </text:list>
            </text:list-item>
          </text:list>
        </text:list-item>
      </text:list>
      <text:p text:style-name="P15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16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14"/>
      <text:p text:style-name="P3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589E5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next-style-name="Standard">
      <style:paragraph-properties fo:margin-top="0cm" fo:margin-bottom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3cm" fo:page-height="28.908cm" style:num-format="1" style:print-orientation="portrait" fo:margin-top="2cm" fo:margin-bottom="2cm" fo:margin-left="2.489cm" fo:margin-right="1.4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4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428(1) </text:p>
      </draw:text-box>
     </draw:frame><draw:frame draw:style-name="Mfr2" draw:name="SpdBarcode" text:anchor-type="paragraph" svg:x="0cm" svg:width="3.6cm" svg:height="0.78cm" draw:z-index="1"><draw:image xlink:href="Pictures/10000201000000780000001A9589E55A.png" xlink:type="simple" xlink:show="embed" xlink:actuate="onLoad"/>
     </draw:frame></text:p>
      </style:footer>
    </style:master-page>
    <style:master-page style:name="Преобразование_20_0" style:display-name="Преобразование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4:22:49.60</meta:creation-date>
    <meta:generator>OpenOffice.org/3.3$Win32 OpenOffice.org_project/330m20$Build-9567</meta:generator>
    <dc:date>2017-06-20T20:35:47.14</dc:date>
    <meta:document-statistic meta:table-count="0" meta:image-count="1" meta:object-count="0" meta:page-count="1" meta:paragraph-count="15" meta:word-count="231" meta:character-count="1973"/>
    <meta:user-defined meta:name="Поле 1"/>
    <meta:user-defined meta:name="Поле 2"/>
    <meta:user-defined meta:name="Поле 3"/>
    <meta:user-defined meta:name="Поле 4"/>
  </office:meta>
</office:document-meta>
</file>