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80BCF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492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2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492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492cm" style:auto-text-indent="false" style:text-autospace="none"/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492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492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492cm" style:auto-text-indent="false" style:text-autospace="none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5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30" style:family="paragraph" style:parent-style-name="Standard">
      <style:paragraph-properties fo:margin-left="10.395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38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.111cm" fo:margin-right="0cm" fo:margin-top="0cm" fo:margin-bottom="0cm" fo:text-align="justify" style:justify-single-word="false" fo:text-indent="1.42cm" style:auto-text-indent="false">
        <style:tab-stops>
          <style:tab-stop style:position="2.21cm"/>
        </style:tab-stops>
      </style:paragraph-properties>
      <style:text-properties fo:color="#000000" fo:font-size="14pt" fo:background-color="#ffffff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font-size="14pt" style:font-size-asian="14pt" style:font-size-complex="14pt"/>
    </style:style>
    <style:style style:name="P43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3.8000001907349pt" fo:language="en" fo:country="US" fo:background-color="#ffffff" style:font-size-asian="13.8000001907349pt" style:font-size-complex="13.8000001907349pt"/>
    </style:style>
    <style:style style:name="P44" style:family="paragraph" style:parent-style-name="Standard">
      <style:paragraph-properties fo:margin-left="0cm" fo:margin-right="0cm" fo:text-align="justify" style:justify-single-word="false" fo:text-indent="1.492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5" style:family="paragraph" style:parent-style-name="Standard" style:list-style-name="L2">
      <style:paragraph-properties fo:margin-left="0cm" fo:margin-right="0cm" fo:text-align="justify" style:justify-single-word="false" fo:text-indent="1.492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6" style:family="paragraph" style:parent-style-name="Standard">
      <style:paragraph-properties fo:line-height="100%" fo:text-align="start" style:justify-single-word="false"/>
      <style:text-properties fo:font-size="10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language="ru" fo:country="RU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style:text-underline-style="none" fo:font-weight="normal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language-asian="ru" style:country-asian="RU" style:font-style-asian="normal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style:font-name-asian="Times New Roman1" style:language-asian="ru" style:country-asian="RU" style:font-name-complex="Times New Roman1"/>
    </style:style>
    <style:style style:name="T14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fo:background-color="#ffffff" style:font-name-asian="Times New Roman1" style:language-asian="ru" style:country-asian="RU" style:font-name-complex="Times New Roman1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7" style:family="text">
      <style:text-properties fo:background-color="#ffffff"/>
    </style:style>
    <style:style style:name="T18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19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20" style:family="text">
      <style:text-properties style:use-window-font-color="true" style:font-name="Times New Roman" style:text-underline-style="none" fo:font-weight="normal" style:font-name-asian="Times New Roman3" style:font-weight-asian="normal" style:font-name-complex="Times New Roman3" style:font-weight-complex="normal"/>
    </style:style>
    <style:style style:name="T21" style:family="text">
      <style:text-properties style:use-window-font-color="true" style:font-name="Times New Roman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language="ru" fo:country="RU" style:text-underline-style="none" fo:background-color="#ffffff" style:font-name-asian="Segoe Print" style:font-name-complex="Segoe Print"/>
    </style:style>
    <style:style style:name="T25" style:family="text">
      <style:text-properties fo:color="#000000" style:font-name="Times New Roman" fo:language="ru" fo:country="RU" style:text-underline-style="none" fo:background-color="#ffffff" style:font-name-asian="Times New Roman1" style:font-name-complex="Times New Roman1"/>
    </style:style>
    <style:style style:name="T26" style:family="text">
      <style:text-properties fo:color="#000000" style:font-name="Times New Roman" fo:language="ru" fo:country="RU" style:text-underline-style="none" fo:background-color="#ffffff" style:font-name-asian="Times New Roman1" style:language-asian="ru" style:country-asian="RU" style:font-name-complex="Times New Roman1"/>
    </style:style>
    <style:style style:name="T27" style:family="text">
      <style:text-properties fo:color="#000000" fo:language="ru" fo:country="RU" style:text-underline-style="none" fo:background-color="#ffffff" style:font-name-asian="Segoe Print" style:font-name-complex="Segoe Print"/>
    </style:style>
    <style:style style:name="T28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background-color="#ffffff" style:font-size-asian="14pt" style:font-size-complex="14pt"/>
    </style:style>
    <style:style style:name="T32" style:family="text">
      <style:text-properties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3" style:family="text">
      <style:text-properties style:font-name="Times New Roman" fo:language="ru" fo:country="RU" style:text-underline-style="none" fo:font-weight="normal" fo:background-color="#ffffff" style:language-asian="ru" style:country-asian="RU" style:font-weight-asian="normal" style:font-weight-complex="normal"/>
    </style:style>
    <style:style style:name="T34" style:family="text">
      <style:text-properties fo:font-weight="normal" fo:background-color="#ffffff" style:font-weight-asian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9" style:family="text">
      <style:text-properties fo:language="ru" fo:country="RU" style:text-underline-style="none" fo:font-weight="normal" fo:background-color="#ffffff" style:language-asian="ru" style:country-asian="RU" style:font-weight-asian="normal" style:font-weight-complex="normal"/>
    </style:style>
    <style:style style:name="T40" style:family="text">
      <style:text-properties style:font-name="Times New Roman1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1" style:family="text">
      <style:text-properties style:font-size-asian="14pt" style:font-size-complex="14pt"/>
    </style:style>
    <style:style style:name="T42" style:family="text">
      <style:text-properties style:text-underline-style="none" style:letter-kerning="true" style:language-asian="zh" style:country-asian="CN" style:language-complex="hi" style:country-complex="IN"/>
    </style:style>
    <style:style style:name="T43" style:family="text">
      <style:text-properties fo:language="en" fo:country="US"/>
    </style:style>
    <style:style style:name="T44" style:family="text">
      <style:text-properties fo:language="en" fo:country="US" style:text-underline-style="none" style:letter-kerning="true" style:language-asian="zh" style:country-asian="CN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c85cd5-1dc0-44dd-a868-b1659aea3c84" text:name="BossProviderVariable"/>
      </text:user-field-decls>
      <text:p text:style-name="P52">РЕШЕНИЕ </text:p>
      <text:p text:style-name="P35">по делу № 223ФЗ-535/17<text:span text:style-name="T28">о нарушении </text:span></text:p>
      <text:p text:style-name="P24">законодательства Российской Федерации </text:p>
      <text:p text:style-name="P24">о контрактной системе в сфере закупок</text:p>
      <text:p text:style-name="P34"/>
      <text:p text:style-name="P40">06.06.2017 <text:s text:c="105"/>Москва</text:p>
      <text:p text:style-name="P12">Комиссия Федеральной антимонопольной службы по контролю в сфере закупок в составе: </text:p>
      <text:p text:style-name="P49"><text:span text:style-name="Основной_20_шрифт_20_абзаца"><text:span text:style-name="T2">&lt;...&gt; </text:span></text:span><text:span text:style-name="Основной_20_шрифт_20_абзаца"><text:span text:style-name="T3">(далее – Комиссия ФАС России),</text:span></text:span></text:p>
      <text:p text:style-name="P11">при участии представителей:</text:p>
      <text:p text:style-name="P14">АО «НИИ командных приборов»: <text:span text:style-name="T43">&lt;...&gt;</text:span> - доверенность от 05.06.2017 № 58/1000, <text:span text:style-name="T43">&lt;...&gt;</text:span> - доверенность от 05.06.2017 №56/1000,</text:p>
      <text:p text:style-name="P14">Представители ООО «Профит-плюс» на заседание Комиссии ФАС России не явились, уведомлены надлежащим образом,</text:p>
      <text:p text:style-name="P15"><text:span text:style-name="T17">рассмотрев жалобу </text:span><text:span text:style-name="T34">ООО «Профит-плюс»</text:span><text:span text:style-name="T18"> от 25.05.2017 № К0332 на действия (бездействие) заказчика АО «НИИ командных приборов» при проведении электронного аукциона на право заключения договора на на поставку, монтаж и пуско-наладочные работы прецизионного токарно-фрезерного обрабатывающего центра (извещение № 0472000003317000001)</text:span><text:span text:style-name="T17"> в соответствии со статьей 18.1 Федерального закона от 26.07.2006 № 135-ФЗ <text:s text:c="4"/></text:span><text:span text:style-name="T17">«О защите конкуренции» <text:s/>(далее - Закон о защите конкуренции),</text:span></text:p>
      <text:p text:style-name="P16">У С Т А Н О В И Л А:</text:p>
      <text:p text:style-name="P16"/>
      <text:p text:style-name="P13">В ФАС России поступила жалоба <text:span text:style-name="T35">ООО «Профит-плюс»</text:span><text:span text:style-name="T19"> <text:s text:c="26"/>(далее - Заявитель) от 25.05.2017 <text:s text:c="2"/>№ К0332 на действия (бездействие) заказчика АО «НИИ командных приборов» (далее - Заказчик) при проведении электронного аукциона на право <text:s/>заключения договора на на поставку, монтаж и пуско-наладочные работы прецизионного токарно-фрезерного обрабатывающего центра (извещение № 0472000003317000001) <text:s text:c="28"/></text:span>(далее — Аукциона, Жалоба).</text:p>
      <text:p text:style-name="P13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<text:soft-page-break/>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17"><text:span text:style-name="T22">10.05.2017 <text:s/>в единой информационной системе (далее - ЕИС) размещено извещение и документация о проведении <text:s/>Аукциона</text:span><text:span text:style-name="T23"> </text:span><text:span text:style-name="T22">(далее – Извещение, Документация).</text:span></text:p>
      <text:p text:style-name="P5"><text:span text:style-name="T30">Согласно Извещению источник финансирования закупки: </text:span><text:span text:style-name="T36">Бюджетные инвестиции в соответствии с частью 5 статьи 15 Закон о контрактной системе</text:span><text:span text:style-name="T31">.</text:span></text:p>
      <text:p text:style-name="P7"><text:span text:style-name="Основной_20_шрифт_20_абзаца"><text:span text:style-name="T27">Из <text:s/>Ж</text:span></text:span><text:span text:style-name="Основной_20_шрифт_20_абзаца"><text:span text:style-name="T24">алобы следует, что при проведении Аукциона Заказчиком нарушены положения Закона о контрактной системе, а именно</text:span></text:span><text:span text:style-name="Основной_20_шрифт_20_абзаца"><text:span text:style-name="T25">:</text:span></text:span></text:p>
      <text:list xml:id="list40545284" text:style-name="L1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25">Заказчиком в Извещении неправомерно установлен срок подачи заявок менее 15 дней, что не соответствует положения Закон о контрактной системе;</text:span></text:span></text:p>
                </text:list-item>
                <text:list-item>
                  <text:p text:style-name="P51"><text:span text:style-name="Основной_20_шрифт_20_абзаца"><text:span text:style-name="T26">Заказчиком в Документации неправомерно указаны товарные знаки без возможности представления эквивалентной продукции;</text:span></text:span></text:p>
                </text:list-item>
                <text:list-item>
                  <text:p text:style-name="P51"><text:span text:style-name="Основной_20_шрифт_20_абзаца"><text:span text:style-name="T26">Проект государственного контракта документации об Аукционе содержит положение о включении НДС при заключении контракта, что ограничивает возможность участников закупки применяющих упрощенную форму налогообложения, не являющихся плательщиками НДС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32">Рассмотрев информацию, <text:s/></text:span></text:span><text:span text:style-name="Основной_20_шрифт_20_абзаца"><text:span text:style-name="T38">документы размещенные в ЕИС по данной </text:span></text:span><text:span text:style-name="Основной_20_шрифт_20_абзаца"><text:span text:style-name="T38">закупки, Комиссия ФАС России установила следующее.</text:span></text:span></text:p>
      <text:p text:style-name="P10"><text:span text:style-name="Основной_20_шрифт_20_абзаца"><text:span text:style-name="T40">1. Согласно доводу Жалобы Заявителя, Заказчиком в Извещении неправомерно установлен срок подачи заявок менее 15 дней, что не соответствует положения Закон о контрактной системе.</text:span></text:span></text:p>
      <text:p text:style-name="P18"><text:span text:style-name="Основной_20_шрифт_20_абзаца"><text:span text:style-name="T8">Согласно части 1 статьи 65 Закона о контрактной системе в случае проведения электронного аукциона заказчик размещает в единой информационной системе документацию о таком аукционе в сроки, указанные в частях 2 и 3 статьи 63 Закона о контрактной системе, одновременно с размещением извещения о проведении такого аукциона.</text:span></text:span></text:p>
      <text:p text:style-name="P6"><text:span text:style-name="Основной_20_шрифт_20_абзаца"><text:span text:style-name="T13">В соответствии с частью 3 статьи 63 Закона о контрактной системе в случае, если начальная (максимальная) цена контракта (цена лота) превышает три миллиона рублей, заказчик размещает в единой информационной системе извещение о проведении электронного аукциона не менее чем за пятнадцать дней до даты окончания срока подачи заявок на участие в таком аукционе.</text:span></text:span></text:p>
      <text:p text:style-name="P19">Комиссией установлено, что Заказчиком 10.05.2017 в 18:13 в ЕИС размещено Извещение, вместе с тем, срок окончания подачи заявок на участие в Аукционе установлен 26.05.2017 в 09:30.</text:p>
      <text:p text:style-name="P19">На заседании Комиссии установлено, что дата окончания срока подачи заявок на участие в Аукционе установлена на шестнадцатый день - 26.05.2017. </text:p>
      <text:p text:style-name="P19">Учитывая изложенное, установленный в документации об Аукционе срок окончания подачи заявок на участие в Аукционе соответствует положениям Закона о контрактной системе.</text:p>
      <text:p text:style-name="P19"><text:soft-page-break/>Таким образом, довод Жалобы не нашел своего подтверждения.</text:p>
      <text:p text:style-name="P23"><text:span text:style-name="Основной_20_шрифт_20_абзаца"><text:span text:style-name="T7">2. Согласно доводу Жалобы Заявителя, </text:span></text:span><text:span text:style-name="Основной_20_шрифт_20_абзаца"><text:span text:style-name="T8">Заказчиком в Документации неправомерно указаны товарные знаки без возможности представления эквивалентной продукции, а именно </text:span></text:span><text:span text:style-name="Основной_20_шрифт_20_абзаца"><text:span text:style-name="T9">HSK-E40</text:span></text:span><text:span text:style-name="Основной_20_шрифт_20_абзаца"><text:span text:style-name="T8">.</text:span></text:span></text:p>
      <text:p text:style-name="P19">Пунктом 1 части 1 статьи 33 Закона о контрактной системе установлено, что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19">Комиссией установлено, что в разделе «Техническая часть» Документации об Аукционе установлены функциональные, технические и качественные характеристики оборудования, а также описание комплекта инструментально пакета, <text:span text:style-name="T37">согласно которому в комплект оборудования входит, в том числе токарная оправка </text:span><text:span text:style-name="T43">HSE-E40.</text:span></text:p>
      <text:p text:style-name="P20">На заседании Комиссии ФАС России представитель Заказчика представил материалы и сообщил, что указанное в «Технической части» Документации наименование <text:span text:style-name="T43">HSE</text:span>-<text:span text:style-name="T43">E40 я</text:span>вляется обозначением хвостовика(конуса) оснастки и не является указанием на товарный знак.</text:p>
      <text:p text:style-name="P20">Вместе с тем, Заявителем на заседание Комиссии ФАС России не явился и не представил доказательства, подтверждающих обоснованность довода.</text:p>
      <text:p text:style-name="P20">Таким образом, довод Жалобы не нашел своего подтверждения.</text:p>
      <text:list xml:id="list40554655" text:style-name="L2">
        <text:list-item>
          <text:list>
            <text:list-item>
              <text:list>
                <text:list-item>
                  <text:p text:style-name="P45">Согласно доводу Жалобы п<text:span text:style-name="Основной_20_шрифт_20_абзаца"><text:span text:style-name="T33">роект государственного контракта документации об Аукционе содержит положение о включении НДС при заключении контракта, что ограничивает возможность участников закупки </text:span></text:span><text:soft-page-break/><text:span text:style-name="Основной_20_шрифт_20_абзаца"><text:span text:style-name="T33">применяющих упрощенную форму налогообложения, не являющихся плательщиками НДС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39">Согласно части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В случае, если контракт заключается с физическим лицом, за исключением индивидуального предпринимателя или иного занимающегося частной практикой лица, в контракт включается обязательное условие об уменьшении суммы, подлежащей уплате физическому лицу, на размер налоговых платежей, связанных с оплатой контракта.</text:span></text:span></text:p>
      <text:p text:style-name="P21">Пунктом 9 Информационной карты Документации установлено, что участниками Аукциона могут быть только юридические лица, созданные в соответствии с законодательством Российской Федерации, поскольку закупка осуществляется в рамках реализации проекта «Реконструкция и техническое перевооружение опытного производства» в целях выполнения государственного оборонного заказа.</text:p>
      <text:p text:style-name="P21">На заседании Комиссии представитель Заказчика пояснил, участие в Аукционе физических лиц, в том числе индивидуальных предпринимателей исключено в соответствии с требованиями Федерального закона от 29.12.2012 № 275-ФЗ «О государственном оборонном заказе».</text:p>
      <text:p text:style-name="P21">Вместе с тем, на заседание Комиссии Заявитель явку своих представителей не обеспечил, а также не представил в составе своей жалобы доказательств, подтверждающих обратное.</text:p>
      <text:p text:style-name="P21">Таким образом, довод не нашел своего подтверждения.</text:p>
      <text:p text:style-name="P22"><text:span text:style-name="Основной_20_шрифт_20_абзаца"><text:span text:style-name="T14">На основании изложенного и руководствуясь частью 20 статьи 18.1 Закона о защите конкуренции,</text:span></text:span></text:p>
      <text:p text:style-name="P31"/>
      <text:p text:style-name="P37">РЕШИЛА:</text:p>
      <text:p text:style-name="P36"/>
      <text:p text:style-name="P41"><text:span text:style-name="T41">Признать жалобу </text:span><text:span text:style-name="Основной_20_шрифт_20_абзаца"><text:span text:style-name="T40">ООО «Профит-плюс»</text:span></text:span><text:span text:style-name="Основной_20_шрифт_20_абзаца"><text:span text:style-name="T21"> от 25.05.2017 № К0332 на действия (бездействие) заказчика АО «НИИ командных приборов» при проведении электронного аукциона на право заключения договора на на поставку, монтаж и пуско-наладочные работы прецизионного токарно-фрезерного обрабатывающего центра (извещение № 0472000003317000001)</text:span></text:span><text:span text:style-name="T41"> необоснованной</text:span><text:span text:style-name="Основной_20_шрифт_20_абзаца"><text:span text:style-name="T40">.</text:span></text:span></text:p>
      <text:p text:style-name="P11">Настоящее решение может быть обжаловано в суде, арбитражном суде в течение трех месяцев в установленном законом порядке.</text:p>
      <text:p text:style-name="P42"/>
      <text:p text:style-name="P46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80BCF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223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62232(1) </text:p>
      </draw:text-box>
     </draw:frame><draw:frame draw:style-name="Mfr2" draw:name="SpdBarcode" text:anchor-type="paragraph" svg:x="0cm" svg:width="3.6cm" svg:height="0.78cm" draw:z-index="4"><draw:image xlink:href="Pictures/10000201000000780000001AE80BCFF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4T20:09:57.13</meta:creation-date>
    <meta:generator>OpenOffice.org/3.3$Win32 OpenOffice.org_project/330m20$Build-9567</meta:generator>
    <dc:date>2017-06-20T20:43:20.91</dc:date>
    <meta:document-statistic meta:table-count="0" meta:image-count="1" meta:object-count="0" meta:page-count="4" meta:paragraph-count="47" meta:word-count="1235" meta:character-count="9948"/>
    <meta:user-defined meta:name="Поле 1"/>
    <meta:user-defined meta:name="Поле 2"/>
    <meta:user-defined meta:name="Поле 3"/>
    <meta:user-defined meta:name="Поле 4"/>
  </office:meta>
</office:document-meta>
</file>