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6B2D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2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ru" fo:country="RU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8.9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10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 style:list-style-name="L1">
      <style:paragraph-properties fo:margin-left="0.021cm" fo:margin-right="0cm" fo:margin-top="0cm" fo:margin-bottom="0cm" fo:line-height="150%" fo:text-align="justify" style:justify-single-word="false" fo:text-indent="1.242cm" style:auto-text-indent="false">
        <style:tab-stops>
          <style:tab-stop style:position="1.296cm"/>
        </style:tab-stops>
      </style:paragraph-properties>
    </style:style>
    <style:style style:name="P1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 style:text-underline-style="none" fo:background-color="transparent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style:font-name="Times New Roman" fo:font-size="10pt" fo:language="en" fo:country="US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00" style:font-name="serif"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style:font-name="serif" fo:font-size="14pt" fo:background-color="transparent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2c9df-757b-4ee3-bccc-ca7121fd5316" text:name="BossProviderVariable"/>
      </text:user-field-decls>
      <text:p text:style-name="P18">ОПРЕДЕЛЕНИЕ</text:p>
      <text:p text:style-name="P9">О НАЗНАЧЕНИИ ДЕЛА № <text:span text:style-name="T1">1-11-64/00-30-17</text:span><text:span text:style-name="T3"> </text:span>О НАРУШЕНИИ АНТИМОНОПОЛЬНОГО ЗАКОНОДАТЕЛЬСТВА К РАССМОТРЕНИЮ</text:p>
      <text:p text:style-name="P8"/>
      <text:p text:style-name="P10"><text:span text:style-name="T2">«</text:span><text:span text:style-name="T4">14</text:span><text:span text:style-name="T2">»</text:span><text:span text:style-name="T3"> </text:span><text:span text:style-name="T4">июня</text:span> 2017 года<text:tab/><text:tab/> <text:s text:c="70"/>г. Москва</text:p>
      <text:p text:style-name="P11"/>
      <text:p text:style-name="P11">Председатель Комиссии ФАС России по рассмотрению дела о нарушении антимонопольного законодательства - <text:span text:style-name="T21">&lt;....&gt;</text:span> на основании приказа ФАС России от <text:span text:style-name="T5">08.06.2017</text:span><text:span text:style-name="T3"> № 756/17 о возбуж</text:span>дении дела и создании Комиссии по рассмотрению дела о нарушении антимонопольного законодательства по<text:span text:style-name="T6"> признакам нарушения </text:span><text:span text:style-name="T7">ООО «ДЗСБ» (ИНН 6168054656, ОГРН 1036168015652, адрес местонахождения: Ростовская область, г. Ростов-на-Дону, проспект Стачки, д. 245), ООО «СОЛОМКО» (ИНН 6168028310, ОГРН 1096194002365, адрес местонахождения: Ростовская область, г. Ростов-на-Дону, проспект Стачки, д. 245), ООО «Сервис» (ИНН 2323033173, ОГРН 1166196072701, адрес местонахождения: Краснодарский край, г. Абинск, ул. 8 Марта, д. 22)</text:span><text:span text:style-name="T6"> пункта 2 части 1 статьи 11 Федерального закона от 26.07.2006 № 135-ФЗ «О защите конкуренции» </text:span><text:span text:style-name="T9">(далее - </text:span><text:span text:style-name="T8">Закон о защите конкуренции), руководствуясь частью 13 статьи 44 Закона о защите конкуренции, </text:span></text:p>
      <text:p text:style-name="P12"/>
      <text:p text:style-name="P12">ОПРЕДЕЛИЛ:</text:p>
      <text:p text:style-name="P13"><text:span text:style-name="T15">1. Назначить дело №</text:span><text:span text:style-name="T16"> </text:span><text:span text:style-name="T19">1-11-64/00-30-17</text:span><text:span text:style-name="T1"> </text:span><text:span text:style-name="T16"><text:s/></text:span><text:span text:style-name="T15">к рассмотрению на 19 июля 2017 <text:s/>года в 14 часов 00 минут по адресу: <text:s/>г. Москва, </text:span><text:span text:style-name="T20">Уланский пер., д. 16, стр. 1, 7 этаж, зал заседаний.</text:span></text:p>
      <text:list xml:id="list29536365" text:style-name="L1">
        <text:list-item>
          <text:list>
            <text:list-item>
              <text:p text:style-name="P14"><text:span text:style-name="T17">Привлечь к участию в рассмотрении дела</text:span><text:span text:style-name="T15"> №</text:span><text:span text:style-name="T16"> 1-11-64/00-30-17 </text:span><text:span text:style-name="T17">в качестве </text:span><text:span text:style-name="T18">ответчиков</text:span><text:span text:style-name="T17">: </text:span><text:span text:style-name="T10">ООО «ДЗСБ» (ИНН 6168054656, ОГРН 1036168015652, адрес местонахождения: Ростовская область, г. Ростов-на-Дону, проспект Стачки, д. 245), ООО «СОЛОМКО» (ИНН 6168028310, ОГРН 1096194002365, </text:span><text:soft-page-break/><text:span text:style-name="T10">адрес местонахождения: Ростовская область, г. Ростов-на-Дону, проспект Стачки, д. 245), ООО «Сервис» (ИНН 2323033173, ОГРН 1166196072701, адрес местонахождения: Краснодарский край, г. Абинск, ул. 8 Марта, д. 22)</text:span><text:span text:style-name="T11">.</text:span></text:p>
            </text:list-item>
          </text:list>
        </text:list-item>
      </text:list>
      <text:p text:style-name="P3"><text:tab/>Явка лиц, участвующих в деле и их представителей (с доверенностью на участие в рассмотрении дела) обязательна.</text:p>
      <text:list xml:id="list2956083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/text:p>
                          <text:list>
                            <text:list-header>
                              <text:p text:style-name="P17"><text:span text:style-name="T12"><text:s/><text:tab/>Для оформления пропусков в здание ФАС России (г. Москва, </text:span><text:span text:style-name="T14">Уланский пер., д. 16, стр. 1, каб. 212</text:span><text:span text:style-name="T12">) необходимо связаться с </text:span><text:span text:style-name="T13">&lt;...&gt;</text:span><text:span text:style-name="T12"> - старшим государственным инспектором отдела специальных расследований Контрольно-инспекционного управления в сфере ГОЗ (тел: 8-499-755-23-23, доб. 090-667), </text:span><text:span text:style-name="T13">&lt;...&gt;</text:span><text:span text:style-name="T12"> — старшим специалистом 1 разряда Контрольно-инспекционного управления в сфере ГОЗ (тел: (495) 982-36-63, вн. Тел.: 39-77).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6B2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21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62184(1) </text:p>
      </draw:text-box>
     </draw:frame><draw:frame draw:style-name="Mfr2" draw:name="SpdBarcode" text:anchor-type="paragraph" svg:x="0cm" svg:width="3.6cm" svg:height="0.78cm" draw:z-index="2"><draw:image xlink:href="Pictures/10000201000000780000001A296B2D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8:09:36.97</meta:creation-date>
    <meta:generator>OpenOffice.org/3.3$Win32 OpenOffice.org_project/330m20$Build-9567</meta:generator>
    <meta:editing-duration>PT2M29S</meta:editing-duration>
    <meta:editing-cycles>3</meta:editing-cycles>
    <dc:date>2017-06-21T09:37:51.88</dc:date>
    <meta:print-date>2017-06-19T12:07:15.09</meta:print-date>
    <meta:document-statistic meta:table-count="0" meta:image-count="1" meta:object-count="0" meta:page-count="2" meta:paragraph-count="12" meta:word-count="300" meta:character-count="2313"/>
    <meta:user-defined meta:name="Поле 1"/>
    <meta:user-defined meta:name="Поле 2"/>
    <meta:user-defined meta:name="Поле 3"/>
    <meta:user-defined meta:name="Поле 4"/>
  </office:meta>
</office:document-meta>
</file>