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C2C1E6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line-height="150%"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line-height="150%" fo:text-align="end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3.5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25" style:family="paragraph" style:parent-style-name="Text_20_body" style:master-page-name="First_20_Page">
      <style:paragraph-properties fo:margin-top="0cm" fo:margin-bottom="0cm" fo:text-align="end" style:justify-single-word="false" style:page-number="auto"/>
      <style:text-properties style:font-name="Times New Roman" fo:font-size="14pt" fo:language="en" fo:country="US" style:font-size-asian="14pt" style:font-size-complex="14pt"/>
    </style:style>
    <style:style style:name="P26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RCyrMT" style:font-style-asian="normal" style:font-weight-asian="normal" style:font-name-complex="TimesNRCyrM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8pt" fo:letter-spacing="normal" fo:language="ru" fo:country="RU" fo:font-style="italic" style:text-underline-style="none" fo:font-weight="normal" fo:background-color="transparent" style:font-name-asian="TimesNRCyrMT" style:font-size-asian="8pt" style:font-style-asian="italic" style:font-weight-asian="normal" style:font-name-complex="TimesNRCyrMT" style:font-size-complex="8pt" style:font-style-complex="italic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NRCyrMT" style:font-size-asian="14pt" style:font-style-asian="normal" style:font-weight-asian="normal" style:font-name-complex="TimesNRCyrMT" style:font-size-complex="14pt" style:font-style-complex="normal" style:font-weight-complex="normal"/>
    </style:style>
    <style:style style:name="T4" style:family="text">
      <style:text-properties fo:font-variant="normal" fo:text-transform="none" fo:color="#000000" fo:font-size="10pt" fo:letter-spacing="normal" fo:language="ru" fo:country="RU" fo:font-style="normal" style:text-underline-style="none" fo:font-weight="normal" fo:background-color="transparent" style:font-name-asian="TimesNRCyrMT" style:font-size-asian="10pt" style:font-style-asian="normal" style:font-weight-asian="normal" style:font-name-complex="TimesNRCyrMT" style:font-size-complex="10pt" style:font-style-complex="normal" style:font-weight-complex="normal"/>
    </style:style>
    <style:style style:name="T5" style:family="text">
      <style:text-properties fo:font-variant="normal" fo:text-transform="none" fo:color="#000000" fo:language="en" fo:country="US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6" style:family="text">
      <style:text-properties fo:font-variant="normal" fo:text-transform="none" fo:color="#000000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7" style:family="text">
      <style:text-properties fo:background-color="transparent"/>
    </style:style>
    <style:style style:name="T8" style:family="text">
      <style:text-properties fo:color="#000000" fo:background-color="transparent"/>
    </style:style>
    <style:style style:name="T9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0" style:family="text">
      <style:text-properties fo:color="#000000" fo:language="ru" fo:country="RU" fo:font-weight="normal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fo:language="en" fo:country="US" fo:font-weight="normal" style:font-weight-asian="normal" style:font-weight-complex="normal"/>
    </style:style>
    <style:style style:name="T14" style:family="text">
      <style:text-properties fo:color="#000000" fo:font-size="14pt" fo:language="ru" fo:country="RU"/>
    </style:style>
    <style:style style:name="T15" style:family="text">
      <style:text-properties fo:color="#000000" fo:font-size="14pt" fo:language="ru" fo:country="RU" fo:font-weight="normal" style:font-weight-asian="normal" style:font-weight-complex="normal"/>
    </style:style>
    <style:style style:name="T16" style:family="text">
      <style:text-properties fo:color="#000000" fo:font-size="14pt" fo:language="ru" fo:country="RU" fo:font-weight="normal" fo:background-color="transparent" style:font-weight-asian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style="normal" style:font-style-asian="normal" style:font-style-complex="normal"/>
    </style:style>
    <style:style style:name="T19" style:family="text">
      <style:text-properties fo:language="ru" fo:country="RU" fo:font-weight="normal" style:font-weight-asian="normal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ize="14pt" fo:language="ru" fo:country="RU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345772-cc42-492d-a018-d29ba9797a40" text:name="BossProviderVariable"/>
      </text:user-field-decls>
      <text:p text:style-name="P25"/>
      <text:p text:style-name="P14">ОПРЕДЕЛЕНИЕ</text:p>
      <text:p text:style-name="P14">ОБ ОТЛОЖЕНИИ РАССМОТРЕНИЯ ДЕЛА <text:span text:style-name="T7">№ </text:span><text:span text:style-name="T8">1-11-175/00-30-16</text:span></text:p>
      <text:p text:style-name="P17"/>
      <text:p text:style-name="P14"/>
      <text:p text:style-name="P15"><text:span text:style-name="T18">15</text:span><text:span text:style-name="T20"> и</text:span><text:span text:style-name="T18">юня</text:span><text:span text:style-name="T20"> 2017 г. <text:s text:c="94"/></text:span>г. Москва</text:p>
      <text:p text:style-name="P18"/>
      <text:p text:style-name="P22">Комиссия <text:span text:style-name="T17">Федеральной антимонопольной службы по рассмотрению дела <text:s text:c="7"/></text:span><text:span text:style-name="T19">№ </text:span><text:span text:style-name="T9">1-11-175/00-30-16 </text:span><text:span text:style-name="T17">о нарушении антимонопольного законодательства (далее — Комиссия) в составе: </text:span></text:p>
      <text:p text:style-name="P28"><text:span text:style-name="T5">&lt;...&gt;</text:span><text:span text:style-name="T6">;</text:span></text:p>
      <text:p text:style-name="P24"><text:span text:style-name="T11">рассмотрев дело № </text:span><text:span text:style-name="T12">1-11-175/00-30-16 </text:span><text:span text:style-name="T11">по признакам нарушения ООО «БалтПродукт», ООО «ЦентрХлебСоюз», ООО «БОРОДИНО ГРУПП» (правопреемник ООО «НОТА»), ООО «ДАРС», ООО «Агрохолдинг «Подмосковье»</text:span><text:span text:style-name="T3"> </text:span><text:span text:style-name="T11">пункта 2 части 1 статьи 11 Федерального закона от 26.07.2006 № 135-ФЗ «О защите конкуренции» (далее — </text:span><text:span text:style-name="T12">Закон о защите конкуренции)</text:span><text:span text:style-name="T11">,</text:span></text:p>
      <text:p text:style-name="P23"/>
      <text:p text:style-name="P8"><text:span text:style-name="T10">УСТАНОВИЛА</text:span><text:span text:style-name="T13">:</text:span></text:p>
      <text:p text:style-name="P9"/>
      <text:p text:style-name="P19"><text:span text:style-name="T21">В соответствии с приказом ФАС России от 23.11.2016 № №1656/16</text:span><text:span text:style-name="T14"> в отношении </text:span><text:span text:style-name="T15">ООО «БалтПродукт», ООО «ЦентрХлебСоюз», ООО «НОТА» (правопредшевственник ООО «БОРОДИНО ГРУПП»), ООО «ДАРС», ООО «Агрохолдинг «Подмосковье»</text:span><text:span text:style-name="Strong_20_Emphasis"><text:span text:style-name="T15"> </text:span></text:span><text:span text:style-name="T21"><text:s/></text:span><text:span text:style-name="T14">возбуждено дело о нарушении антимонопольного законодательства </text:span><text:span text:style-name="T15">№ </text:span><text:span text:style-name="T16">1-11-175/00-30-16</text:span><text:span text:style-name="T14"> </text:span><text:span text:style-name="T21">по признакам нарушения </text:span><text:span text:style-name="T15">пункта 2 части 1 статьи 11</text:span><text:span text:style-name="T21"> Закона о защите конкуренции.</text:span></text:p>
      <text:p text:style-name="P20">Ответчики, надлежащим образом уведомленные о времени и месте рассмотрения дела о нарушении антимонопольного законодательства № 1-11-175/00-30-16, на заседание Комиссии не явились.</text:p>
      <text:p text:style-name="P21">В соответствии со статьёй 48.1 Закона о защите конкуренции, Комиссией 16.05.2017 принято Заключение об обстоятельствах дела о нарушении антимонопольного законодательства № 1-11-175/00-30-16.</text:p>
      <text:p text:style-name="P21"><text:soft-page-break/>В соответствии с пунктом 3 части 1.1 статьи 47, частями 3, 4, 5 статьи 48.1 Закона о защите конкуренции, </text:p>
      <text:p text:style-name="P6"/>
      <text:p text:style-name="P6">ОПРЕДЕЛИЛА:</text:p>
      <text:p text:style-name="P7"/>
      <text:list xml:id="list29611654" text:style-name="L1">
        <text:list-item>
          <text:list>
            <text:list-item>
              <text:list>
                <text:list-item>
                  <text:p text:style-name="P27">Принять Заключение об обстоятельствах дела о нарушении антимонопольного законодательства № 1-11-175/00-30-16.</text:p>
                </text:list-item>
                <text:list-item>
                  <text:p text:style-name="P27">Отложить рассмотрение дела о нарушении антимонопольного законодательства <text:span text:style-name="T10">№ </text:span><text:span text:style-name="T9">1-11-175/00-30-16.</text:span></text:p>
                </text:list-item>
                <text:list-item>
                  <text:p text:style-name="P27">Назначить рассмотрение дела о нарушении антимонопольного законодательства № 1-11-175/00-30-16 на <text:s/>27.07.201<text:span text:style-name="T17">7</text:span> г. в 1<text:span text:style-name="T17">4</text:span> часов 00 минут по адресу: г. Москва, Уланский переулок, д. 16, к. 1, 7 этаж, зал заседаний.</text:p>
                </text:list-item>
                <text:list-item>
                  <text:p text:style-name="P27">Копию Заключения об обстоятельствах дела о нарушении антимонопольного законодательства № 1-11-175/00-30-16 направить лицам, участвующим в деле.</text:p>
                </text:list-item>
              </text:list>
            </text:list-item>
          </text:list>
        </text:list-item>
      </text:list>
      <text:p text:style-name="P3"><text:span text:style-name="Основной_20_шрифт_20_абзаца"><text:span text:style-name="T2"/></text:span></text:p>
      <text:p text:style-name="P5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2C1E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6290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62901(1) </text:p>
      </draw:text-box>
     </draw:frame><draw:frame draw:style-name="Mfr2" draw:name="SpdBarcode" text:anchor-type="paragraph" svg:x="0cm" svg:width="3.6cm" svg:height="0.78cm" draw:z-index="2"><draw:image xlink:href="Pictures/10000201000000780000001A4C2C1E6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6:11:38.86</meta:creation-date>
    <meta:generator>OpenOffice.org/3.3$Win32 OpenOffice.org_project/330m20$Build-9567</meta:generator>
    <meta:editing-duration>PT1M42S</meta:editing-duration>
    <meta:editing-cycles>2</meta:editing-cycles>
    <dc:date>2017-06-21T09:41:44.56</dc:date>
    <meta:document-statistic meta:table-count="0" meta:image-count="1" meta:object-count="0" meta:page-count="2" meta:paragraph-count="18" meta:word-count="261" meta:character-count="2134"/>
    <meta:user-defined meta:name="Поле 1"/>
    <meta:user-defined meta:name="Поле 2"/>
    <meta:user-defined meta:name="Поле 3"/>
    <meta:user-defined meta:name="Поле 4"/>
  </office:meta>
</office:document-meta>
</file>