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42255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797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79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5" style:family="paragraph" style:parent-style-name="Text_20_body">
      <style:paragraph-properties fo:margin-left="9.79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6" style:family="paragraph" style:parent-style-name="Text_20_body">
      <style:paragraph-properties fo:margin-left="9.797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7" style:family="paragraph" style:parent-style-name="Standard">
      <style:text-properties fo:font-size="14pt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376cm" style:auto-text-indent="false">
        <style:tab-stops/>
      </style:paragraph-properties>
      <style:text-properties style:font-name="Times New Roman1" fo:font-size="12pt"/>
    </style:style>
    <style:style style:name="P2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22" style:family="paragraph" style:parent-style-name="Text_20_body">
      <style:paragraph-properties fo:margin-left="9.012cm" fo:margin-right="0cm" fo:margin-top="0cm" fo:margin-bottom="0cm" fo:text-align="start" style:justify-single-word="false" fo:text-indent="0.8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9.012cm" fo:margin-right="0cm" fo:margin-top="0cm" fo:margin-bottom="0cm" fo:text-align="start" style:justify-single-word="false" fo:text-indent="0.81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5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P26" style:family="paragraph" style:parent-style-name="Standard" style:list-style-name="L1">
      <style:paragraph-properties fo:margin-top="0cm" fo:margin-bottom="0cm" fo:line-height="15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font-size="14pt" fo:background-color="#ffffff" style:font-size-asian="14pt" style:font-size-complex="14pt"/>
    </style:style>
    <style:style style:name="T22" style:family="text">
      <style:text-properties fo:font-size="14pt" fo:language="en" fo:country="US" fo:background-color="#ffffff" style:font-size-asian="14pt" style:font-size-complex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font-name="serif" style:font-size-asian="14pt" style:font-size-complex="14pt"/>
    </style:style>
    <style:style style:name="T26" style:family="text">
      <style:text-properties style:font-name="serif" fo:font-weight="bold" style:font-size-asian="14pt" style:font-weight-asian="bold" style:font-size-complex="14pt" style:font-weight-complex="bold"/>
    </style:style>
    <style:style style:name="T27" style:family="text">
      <style:text-properties fo:language="ru" fo:country="RU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text-line-through-style="none" style:text-position="0% 100%" style:text-blinking="false" style:font-name-asian="Arial" style:font-name-complex="Arial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fb3dae-c5c6-4ff9-9877-d2c1cebd6094" text:name="BossProviderVariable"/>
      </text:user-field-decls>
      <text:p text:style-name="P24"><text:span text:style-name="T30">Уведомление о составлении протокола</text:span></text:p>
      <text:p text:style-name="P7"/>
      <text:p text:style-name="P21"><text:span text:style-name="T21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2">&lt;...&gt;</text:span><text:span text:style-name="T21">, при рассмотрении </text:span><text:span text:style-name="T3">дел №№ ВП-363/16, К-1252/16, К-1187/16 </text:span><text:span text:style-name="T2">выявила в действиях П</text:span><text:span text:style-name="T19">ервого проректора-Проректора </text:span><text:span text:style-name="T28">по экономической деятельности и стратегическому развитию Федерального государственного автономного образовательного учреждения высшего образования «Российский университет </text:span><text:span text:style-name="T20">дружбы народов» (далее </text:span><text:span text:style-name="Основной_20_шрифт_20_абзаца"><text:span text:style-name="T11">— ФГАОУ «Российский университет дружбы народов»)</text:span></text:span><text:span text:style-name="T20"> </text:span><text:span text:style-name="T6">&lt;...&gt;</text:span><text:span text:style-name="T3"> </text:span><text:span text:style-name="Основной_20_шрифт_20_абзаца"><text:span text:style-name="T4">нарушения пункта 1, 2, 11 части 1 </text:span></text:span><text:span text:style-name="T23">статьи 64, </text:span><text:span text:style-name="Default_20_Paragraph_20_Font"><text:span text:style-name="T23">части 3 статьи 30, части 13 статьи 34</text:span></text:span><text:span text:style-name="Основной_20_шрифт_20_абзаца"><text:span text:style-name="T4"> </text:span>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ФГАОУ «Российский университет дружбы народов» закупок (номера извещений 0373100004616000002, 0373100004616000004, 0373100004616000005</text:span></text:span><text:span text:style-name="Основной_20_шрифт_20_абзаца"><text:span text:style-name="T16">)</text:span></text:span><text:span text:style-name="Основной_20_шрифт_20_абзаца"><text:span text:style-name="T11"> (далее — Закупка)</text:span></text:span><text:span text:style-name="Основной_20_шрифт_20_абзаца"><text:span text:style-name="T12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8"><text:span text:style-name="T7"><text:tab/>В связи с изложенным, </text:span><text:span text:style-name="T10">&lt;...&gt;</text:span><text:span text:style-name="T7"> </text:span><text:span text:style-name="T8">надлежит явиться 23.06.2017 в 10:00</text:span><text:span text:style-name="T7"> </text:span><text:span text:style-name="T9">по адресу: г. Москва, ул. Садовая Кудринская, д. 11,</text:span><text:span text:style-name="T7"> </text:span><text:span text:style-name="T8">каб. 8</text:span><text:span text:style-name="T7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 </text:span><text:span text:style-name="T7">в ФАС России по делам об административных правонарушениях, даче письменных объяснений и замечаний на протоколы об административных правонарушениях, подписанию либо отказу от подписания протоколов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9">Неявка в указанный срок будет расценена как отказ от подписания протоколов.</text:p>
      <text:p text:style-name="P10"><text:span text:style-name="T25">В срок </text:span><text:span text:style-name="T26">до 23.06.2017</text:span><text:span text:style-name="T25"> прошу предоставить следующие документы и сведения:</text:span></text:p>
      <text:list xml:id="list29620779" text:style-name="L1">
        <text:list-item>
          <text:p text:style-name="P26"><text:span text:style-name="T13">копии документов (приказы, распоряжения, должностные инструкции, регламенты, положения и т.п.) </text:span><text:span text:style-name="T14">или выписка из документов </text:span><text:span text:style-name="T13">на основании </text:span><text:soft-page-break/><text:span text:style-name="T13">которых, </text:span><text:span text:style-name="T15">&lt;...&gt;</text:span><text:span text:style-name="T13"> о</text:span><text:span text:style-name="T14">бладает полномочиями по утверждению документаций о Закупках, а также по заключению государственных контрактов по итогам проведения Закупок.</text:span></text:p>
        </text:list-item>
        <text:list-item>
          <text:p text:style-name="P26"><text:span text:style-name="Основной_20_шрифт_20_абзаца"><text:span text:style-name="T17">паспортные данные </text:span></text:span><text:span text:style-name="Основной_20_шрифт_20_абзаца"><text:span text:style-name="T18">&lt;...&gt;</text:span></text:span><text:span text:style-name="Основной_20_шрифт_20_абзаца"><text:span text:style-name="T17"> (ФИО, номер и серия паспорта, кем и когда выдан, год и место рождения, место жительства).</text:span></text:span></text:p>
        </text:list-item>
      </text:list>
      <text:p text:style-name="P11"><text:span text:style-name="Основной_20_шрифт_20_абзаца"><text:span text:style-name="T24"/></text:span></text:p>
      <text:p text:style-name="P12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2255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1889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1889(5) </text:p>
      </draw:text-box>
     </draw:frame><draw:frame draw:style-name="Mfr2" draw:name="SpdBarcode" text:anchor-type="paragraph" svg:x="0cm" svg:width="3.6cm" svg:height="0.78cm" draw:z-index="2"><draw:image xlink:href="Pictures/10000201000000780000001A342255D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4T12:10:28.79</meta:creation-date>
    <meta:generator>OpenOffice.org/3.3$Win32 OpenOffice.org_project/330m20$Build-9567</meta:generator>
    <dc:date>2017-06-21T09:43:39.94</dc:date>
    <meta:editing-duration>PT7M38S</meta:editing-duration>
    <meta:editing-cycles>3</meta:editing-cycles>
    <meta:print-date>2017-06-16T18:22:25.66</meta:print-date>
    <meta:document-statistic meta:table-count="0" meta:image-count="1" meta:object-count="0" meta:page-count="2" meta:paragraph-count="11" meta:word-count="343" meta:character-count="2701"/>
    <meta:user-defined meta:name="Поле 1"/>
    <meta:user-defined meta:name="Поле 2"/>
    <meta:user-defined meta:name="Поле 3"/>
    <meta:user-defined meta:name="Поле 4"/>
  </office:meta>
</office:document-meta>
</file>