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D4D8A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188cm" fo:margin-right="0cm" fo:margin-top="0cm" fo:margin-bottom="0cm" fo:line-height="100%"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922cm" fo:margin-right="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97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1.254cm"/>
          <style:tab-stop style:position="1.281cm"/>
        </style:tab-stops>
        <style:background-image/>
      </style:paragraph-properties>
      <style:text-properties fo:font-variant="normal" fo:text-transform="none" fo:color="#000000"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1.254cm"/>
          <style:tab-stop style:position="1.281cm"/>
        </style:tab-stops>
        <style:background-image/>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fo:color="#000000" style:font-name="Times New Roman" fo:font-size="14pt" fo:language="en" fo:country="US" fo:font-weight="normal" style:font-size-asian="14pt" style:font-weight-asian="normal" style:font-size-complex="14pt" style:font-weight-complex="normal"/>
    </style:style>
    <style:style style:name="P19"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975cm"/>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line-height="150%" fo:text-align="justify" style:justify-single-word="false" fo:text-indent="1.249cm" style:auto-text-indent="false" fo:background-color="#ffffff">
        <style:tab-stops>
          <style:tab-stop style:position="1.254cm"/>
          <style:tab-stop style:position="1.281cm"/>
        </style:tab-stops>
        <style:background-image/>
      </style:paragraph-properties>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line-height="150%" fo:text-align="justify" style:justify-single-word="false" fo:text-indent="1.249cm" style:auto-text-indent="false" fo:background-color="#ffffff">
        <style:tab-stops>
          <style:tab-stop style:position="0.212cm"/>
          <style:tab-stop style:position="1.254cm"/>
          <style:tab-stop style:position="1.281cm"/>
        </style:tab-stops>
        <style:background-image/>
      </style:paragraph-properties>
      <style:text-properties style:font-name="Times New Roman" fo:font-size="14pt" style:font-size-asian="14pt" style:font-size-complex="14pt"/>
    </style:style>
    <style:style style:name="P26" style:family="paragraph" style:parent-style-name="Text_20_body" style:list-style-name="L1">
      <style:paragraph-properties fo:margin-left="0cm" fo:margin-right="0cm" fo:margin-top="0cm" fo:margin-bottom="0cm" fo:line-height="150%" fo:text-align="justify" style:justify-single-word="false" fo:text-indent="1.249cm" style:auto-text-indent="false" fo:background-color="#ffffff">
        <style:tab-stops>
          <style:tab-stop style:position="1.254cm"/>
          <style:tab-stop style:position="1.281cm"/>
        </style:tab-stops>
        <style:background-image/>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27" style:family="paragraph" style:parent-style-name="Text_20_body" style:list-style-name="L1">
      <style:paragraph-properties fo:margin-left="0cm" fo:margin-right="0cm" fo:margin-top="0cm" fo:margin-bottom="0cm" fo:line-height="150%" fo:text-align="justify" style:justify-single-word="false" fo:text-indent="1.249cm" style:auto-text-indent="false" fo:background-color="#ffffff">
        <style:tab-stops>
          <style:tab-stop style:position="0.212cm"/>
          <style:tab-stop style:position="1.254cm"/>
          <style:tab-stop style:position="1.281cm"/>
        </style:tab-stops>
        <style:background-image/>
      </style:paragraph-properties>
    </style:style>
    <style:style style:name="P28" style:family="paragraph" style:parent-style-name="Text_20_body" style:list-style-name="L1">
      <style:paragraph-properties fo:margin-left="0cm" fo:margin-right="0cm" fo:margin-top="0cm" fo:margin-bottom="0cm" fo:line-height="150%" fo:text-align="justify" style:justify-single-word="false" fo:text-indent="1.249cm" style:auto-text-indent="false" fo:background-color="#ffffff">
        <style:tab-stops>
          <style:tab-stop style:position="1.254cm"/>
          <style:tab-stop style:position="1.281cm"/>
        </style:tab-stops>
        <style:background-image/>
      </style:paragraph-properties>
    </style:style>
    <style:style style:name="P29" style:family="paragraph" style:parent-style-name="Text_20_body" style:list-style-name="L1">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fo:font-size="14pt" fo:language="en" fo:country="US"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fo:color="#000000" fo:font-size="14pt" fo:language="en" fo:country="US" style:text-underline-style="none"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254cm"/>
          <style:tab-stop style:position="1.281cm"/>
        </style:tab-stops>
      </style:paragraph-properties>
      <style:text-properties fo:font-size="14pt" fo:language="en" fo:country="US" style:font-size-asian="14pt" style:font-size-complex="14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1.254cm"/>
          <style:tab-stop style:position="1.281cm"/>
        </style:tab-stops>
        <style:background-image/>
      </style:paragraph-properties>
      <style:text-properties fo:color="#000000" fo:font-size="14pt" fo:language="en" fo:country="US" style:text-underline-style="none"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1.254cm"/>
          <style:tab-stop style:position="1.281cm"/>
        </style:tab-stops>
        <style:background-image/>
      </style:paragraph-properties>
      <style:text-properties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1.254cm"/>
          <style:tab-stop style:position="1.281cm"/>
        </style:tab-stops>
        <style:background-image/>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weight="normal" style:font-weight-asian="normal" style:font-weight-complex="normal"/>
    </style:style>
    <style:style style:name="T4" style:family="text">
      <style:text-properties fo:background-color="transparent"/>
    </style:style>
    <style:style style:name="T5" style:family="text">
      <style:text-properties fo:color="#000000" fo:background-color="transparent"/>
    </style:style>
    <style:style style:name="T6" style:family="text">
      <style:text-properties fo:color="#000000" fo:language="ru" fo:country="RU" fo:background-color="transparent"/>
    </style:style>
    <style:style style:name="T7" style:family="text">
      <style:text-properties fo:color="#000000" fo:language="ru" fo:country="RU" fo:font-weight="normal" fo:background-color="transparent" style:font-weight-asian="normal" style:font-weight-complex="normal"/>
    </style:style>
    <style:style style:name="T8" style:family="text">
      <style:text-properties fo:color="#000000" fo:language="ru" fo:country="RU" fo:font-weight="normal" style:font-weight-asian="normal" style:font-weight-complex="normal"/>
    </style:style>
    <style:style style:name="T9" style:family="text">
      <style:text-properties fo:color="#000000" style:text-underline-style="none" fo:background-color="transparent"/>
    </style:style>
    <style:style style:name="T10" style:family="text">
      <style:text-properties fo:color="#0000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fo:language="en" fo:country="U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en" fo:country="US"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20" style:family="text">
      <style:text-properties fo:font-variant="normal" fo:text-transform="none" fo:color="#000000" style:font-name="Times New Roman" fo:language="en" fo:country="US" style:text-underline-style="none" fo:font-weight="normal" fo:background-color="transparent" style:font-name-asian="TimesNewRomanPSMT" style:font-weight-asian="normal" style:font-name-complex="TimesNewRomanPSMT" style:font-weight-complex="normal"/>
    </style:style>
    <style:style style:name="T21" style:family="text">
      <style:text-properties fo:font-variant="normal" fo:text-transform="none" fo:color="#000000" style:font-name="Times New Roman" style:text-underline-style="none" fo:font-weight="normal" fo:background-color="transparent" style:font-name-asian="TimesNewRomanPSMT" style:font-weight-asian="normal" style:font-name-complex="TimesNewRomanPSMT" style:font-weight-complex="normal"/>
    </style:style>
    <style:style style:name="T22" style:family="text">
      <style:text-properties fo:font-variant="normal" fo:text-transform="none" fo:color="#000000" style:font-name="Times New Roman1" fo:font-size="14pt" fo:letter-spacing="normal" fo:language="ru" fo:country="RU" fo:font-style="normal" style:text-underline-style="none" fo:font-weight="normal" style:font-name-asian="TimesNRCyrMT" style:font-style-asian="normal" style:font-weight-asian="normal" style:font-name-complex="TimesNRCyrM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font-name-asian="TimesNRCyrMT" style:font-style-asian="normal" style:font-weight-asian="normal" style:font-name-complex="TimesNRCyrMT" style:font-style-complex="normal" style:font-weight-complex="normal"/>
    </style:style>
    <style:style style:name="T25" style:family="text">
      <style:text-properties fo:font-variant="normal" fo:text-transform="none" fo:color="#000000" fo:font-size="10pt" fo:letter-spacing="normal" fo:language="ru" fo:country="RU" fo:font-style="italic" style:text-underline-style="none" fo:font-weight="normal" fo:background-color="transparent" style:font-name-asian="TimesNRCyrMT" style:font-size-asian="10pt" style:font-style-asian="italic" style:font-weight-asian="normal" style:font-name-complex="TimesNRCyrMT" style:font-size-complex="10pt" style:font-style-complex="italic" style:font-weight-complex="normal"/>
    </style:style>
    <style:style style:name="T26" style:family="text">
      <style:text-properties fo:font-variant="normal" fo:text-transform="none" fo:color="#000000" fo:font-size="10pt" fo:letter-spacing="normal" fo:language="en" fo:country="US" fo:font-style="italic" style:text-underline-style="none" fo:font-weight="normal" fo:background-color="transparent" style:font-name-asian="TimesNRCyrMT" style:font-size-asian="10pt" style:font-style-asian="italic" style:font-weight-asian="normal" style:font-name-complex="TimesNRCyrMT" style:font-size-complex="10pt" style:font-style-complex="italic" style:font-weight-complex="normal"/>
    </style:style>
    <style:style style:name="T27" style:family="text">
      <style:text-properties fo:font-variant="normal" fo:text-transform="none" fo:color="#000000" style:font-name="serif" fo:font-size="10pt" fo:letter-spacing="normal" fo:language="ru" fo:country="RU" fo:font-style="italic" style:text-underline-style="none" fo:font-weight="normal" fo:background-color="transparent" style:font-name-asian="TimesNRCyrMT" style:font-size-asian="10pt" style:font-style-asian="italic" style:font-weight-asian="normal" style:font-name-complex="TimesNRCyrMT" style:font-size-complex="10pt" style:font-style-complex="italic" style:font-weight-complex="normal"/>
    </style:style>
    <style:style style:name="T28" style:family="text">
      <style:text-properties fo:font-variant="normal" fo:text-transform="none" fo:color="#000000" style:font-name="Times New Roman2" fo:font-size="10pt" fo:letter-spacing="normal" fo:language="ru" fo:country="RU" fo:font-style="italic" style:text-underline-style="none"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9" style:family="text">
      <style:text-properties fo:font-variant="normal" fo:text-transform="none" fo:color="#800000"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30"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31"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NRCyrMT" style:font-size-asian="14pt" style:font-name-complex="TimesNRCyrMT" style:font-size-complex="14pt"/>
    </style:style>
    <style:style style:name="T32" style:family="text">
      <style:text-properties fo:font-variant="normal" fo:text-transform="none" style:use-window-font-color="true" style:font-name="Times New Roman" fo:font-size="14pt" fo:letter-spacing="normal" fo:font-style="normal" style:text-underline-style="none" fo:font-weight="normal" style:font-name-asian="TimesNRCyrMT" style:font-size-asian="14pt" style:font-name-complex="TimesNRCyrMT" style:font-size-complex="14pt"/>
    </style:style>
    <style:style style:name="T33" style:family="text">
      <style:text-properties fo:font-variant="normal" fo:text-transform="none" style:use-window-font-color="true" fo:letter-spacing="normal" fo:language="ru" fo:country="RU" fo:font-style="normal" style:text-underline-style="none" fo:font-weight="normal" style:font-name-asian="TimesNRCyrMT" style:font-style-asian="normal" style:font-weight-asian="normal" style:font-name-complex="TimesNRCyrMT" style:font-style-complex="normal" style:font-weight-complex="normal"/>
    </style:style>
    <style:style style:name="T34" style:family="text">
      <style:text-properties fo:font-variant="normal" fo:text-transform="none" style:use-window-font-color="true" fo:letter-spacing="normal" fo:font-style="normal" style:text-underline-style="none" fo:font-weight="normal" style:font-name-asian="TimesNRCyrMT" style:font-style-asian="normal" style:font-weight-asian="normal" style:font-name-complex="TimesNRCyrMT" style:font-style-complex="normal" style:font-weight-complex="normal"/>
    </style:style>
    <style:style style:name="T35" style:family="text">
      <style:text-properties fo:font-variant="normal" fo:text-transform="none" style:use-window-font-color="true" fo:font-size="10pt" fo:letter-spacing="normal" fo:language="ru" fo:country="RU" fo:font-style="normal" style:text-underline-style="none" fo:font-weight="normal" fo:background-color="transparent" style:font-name-asian="TimesNRCyrMT" style:font-size-asian="10pt" style:font-style-asian="normal" style:font-weight-asian="normal" style:font-name-complex="TimesNRCyrMT" style:font-size-complex="10pt" style:font-style-complex="normal"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fo:font-size="14pt" fo:language="ru" fo:country="RU" style:font-size-asian="14pt" style:font-size-complex="14pt"/>
    </style:style>
    <style:style style:name="T39" style:family="text">
      <style:text-properties style:font-name="Times New Roman" fo:font-size="13.5pt" style:font-size-asian="14pt" style:font-size-complex="14pt"/>
    </style:style>
    <style:style style:name="T40" style:family="text">
      <style:text-properties fo:font-size="13.5pt"/>
    </style:style>
    <style:style style:name="T41" style:family="text">
      <style:text-properties style:font-name="Times New Roman1" fo:font-size="13.5pt"/>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89580b-bc74-40a6-a269-d77d8523b4fe" text:name="BossProviderVariable"/>
      </text:user-field-decls>
      <text:p text:style-name="P33">ОПРЕДЕЛЕНИЕ</text:p>
      <text:p text:style-name="P5">ОБ ОТЛОЖЕНИИ РАССМОТРЕНИЯ ДЕЛА <text:span text:style-name="T4">№ </text:span><text:span text:style-name="T5">1-11-17</text:span><text:span text:style-name="T6">4</text:span><text:span text:style-name="T5">/00-30-16</text:span></text:p>
      <text:p text:style-name="P7"/>
      <text:p text:style-name="P5"/>
      <text:p text:style-name="P6"><text:span text:style-name="T2">16 июня</text:span><text:span text:style-name="T17"> 2017 г. <text:s text:c="94"/></text:span>г. Москва</text:p>
      <text:p text:style-name="P8"/>
      <text:p text:style-name="P8"/>
      <text:p text:style-name="P21">Комиссия <text:span text:style-name="T1">Федеральной антимонопольной службы по рассмотрению дела <text:s text:c="7"/></text:span><text:span text:style-name="T3">№ </text:span><text:span text:style-name="T7">1-11-174/00-30-16 </text:span><text:span text:style-name="T1">о нарушении антимонопольного законодательства (далее — Комиссия) в составе: </text:span></text:p>
      <text:p text:style-name="P35"><text:span text:style-name="T20">&lt;...&gt;</text:span><text:span text:style-name="T21">,</text:span></text:p>
      <text:p text:style-name="P9"/>
      <text:p text:style-name="P22"><text:span text:style-name="T10">рассмотрев дело № </text:span><text:span text:style-name="T11">1-1</text:span><text:span text:style-name="T13">1</text:span><text:span text:style-name="T11">-</text:span><text:span text:style-name="T13">17</text:span><text:span text:style-name="T11">4</text:span><text:span text:style-name="T13">/</text:span><text:span text:style-name="T11">00-30-16 </text:span><text:span text:style-name="T10">по признакам нарушения </text:span><text:span text:style-name="T12">ООО «БалтПродукт» (ИНН 7728693875, ОГРН 1097746100726, адрес местонахождения: 117593, г. Москва, Соловьиный пр-д, д. 2, оф. 1), ООО «Агропромышленная компания» (ИНН 7728715381, ОГРН 1097746681152 , адрес местонахождения: 117292, г. Москва, ул. Профсоюзная, д. 26/44, пом/ком </text:span><text:span text:style-name="T14">II/</text:span><text:span text:style-name="T12">1), ООО «БМК» (ИНН 7728871327, ОГРН 1147746185619, адрес местонахождения: 117574, г. Москва, пр-д Одоевского, д. 2А, ком. 3), ООО «Балтийская мануфактура» (ООО «БМФ) (ИНН 7801595352, ОГРН 1137847060405, адрес местонахождения: 197349, г. Санкт-Петербург, ул. Репищева, д. 14, лит. Щ), ООО «Волга РБЕ» (ИНН 7726733829, ОГРН 5137746048182 , адрес местонахождения: 117105, г. Москва, Варшавское ш., д. 1, стр. 1-2, ком. 33), ООО «ГК «БТК» (ИНН 7801598794, ОГРН 1137847118243, адрес местонахождения: 195197, г. Санкт-Петербург, Полюстровский пр-т, д. 28, пом. 9-Ж), ООО «КБМ» (ИНН 7804508260, ОГРН 1137847178798, адрес местонахождения: 195197, г. Санкт-Петербург, Полюстровский пр-т, д. 28, </text:span><text:span text:style-name="T12">литер. Ж), ООО «КЛМ-Энергия» (ИНН 7701963179, ОГРН 1127746521704, адрес местонахождения: 105082, г. Москва, ул. Б. Почтовая, д. 26В, стр. 1), ООО «Коммерческий центр «Север» (ИНН 7701938895, ОГРН 1117746915780, адрес местонахождения: 109388, г. Москва, ул. Полбина, д. 9, квартира общ.), ООО </text:span><text:soft-page-break/><text:span text:style-name="T12">«Оборонпродкомплект» (ИНН 7722826060, ОГРН 5137746097330, адрес местонахождения: </text:span><text:span text:style-name="T18">143005, Московская область, г. Одинцово, ул. Вокзальная, д. 39, пом. </text:span><text:span text:style-name="T19">XI), </text:span><text:span text:style-name="T18">ООО «ТД «ЮНИМИЛК» (ИНН 7724844354, ОГРН 1127746642979, адрес местонахождения: 115487, г. Москва, ул. Нагатинская, д. 16, стр. 9, пом. </text:span><text:span text:style-name="T19">VII, </text:span><text:span text:style-name="T18">ком. 15, оф. 3), ООО «Торговая производственная компания «ПродМаркет» (ООО «ТПК «ПродМаркет») (ИНН 5036121760, ОГРН 1125074009642, адрес местонахождения: 142115, Московская обл., г. Подольск, ул. Правды, д. 28), ООО «Кайдзен-кейтеринг» (ИНН 7801584590, ОГРН 1127847495380, адрес местонахождения: 199106, г. Санкт-Петербург, Линия 22-я В.О., д. 3, корп. 1, литер. М, фактические адреса: <text:s/>143005, Московская область, г. Одинцово, ул. Вокзальная, д. 53; г. Санкт-Петербург, ул. Вербная, д. 1б), ООО «Кайдзен-Клиннинг» (ИНН 7804495814, ОГРН 1127847585898, адрес местонахождения: 197349, г. Санкт-Петербург, ул. Репищева, д. 14, литер Щ, фактические адреса: 143005, Московская область, г. Одинцово, ул. Вокзальная, д. 53; г. Санкт-Петербург, ул. Вербная, д. 1б), ООО «ЦентрХлебСоюз»</text:span><text:span text:style-name="T29"> </text:span><text:span text:style-name="T18">(ИНН 7701983030, ОГРН 1127747267581, адрес местонахождения: 101000, г. Москва, Кривоколенный пер., д. 5, стр. 4), ООО «БОРОДИНО ГРУПП» (ИНН 7722813946, ОГРН 1137746605336, адрес местонахождения: 109052, г. Москва, ул. Нижегородская, д. 29_33, стр. 27), ООО «Агрохолдинг «Подмосковье» (ИНН 5032283618, ОГРН 1145032007438, адрес местонахождения: 143005, Московская область, г. Одинцово, ул. Вокзальная, д. 53), ООО «УК «АК-ГруппСервис» (ИНН 7813575544, ОГРН 1137847446868, адрес местонахождения: 197183, г. Санкт-Петербург, ул. Полевая Сабировская, д. 7, пом. 57), ООО «Промышленный холдинг «Эстия» (ИНН 7722827184, ОГРН 5137746134851, адрес местонахождения: 109316, г. Москва, Остаповский пр-д, </text:span><text:span text:style-name="T18">д. 5, стр. 6, оф. 312) </text:span><text:span text:style-name="T10">пункта 2 части 1 статьи 11 Федерального закона от 26.07.2006 № 135-ФЗ «О защите конкуренции» (далее — </text:span><text:span text:style-name="T11">Закон о защите конкуренции)</text:span><text:span text:style-name="T10">,</text:span></text:p>
      <text:p text:style-name="P17"><text:span text:style-name="T8">УСТАНОВИЛА</text:span><text:span text:style-name="T16">:</text:span></text:p>
      <text:p text:style-name="P18"/>
      <text:p text:style-name="P11"><text:soft-page-break/><text:span text:style-name="T36"><text:tab/>В соответствии с приказом ФАС России от </text:span><text:span text:style-name="T37">23</text:span><text:span text:style-name="T36">.1</text:span><text:span text:style-name="T37">1</text:span><text:span text:style-name="T36">.201</text:span><text:span text:style-name="T37">6</text:span><text:span text:style-name="T36"> № 1</text:span><text:span text:style-name="T37">65</text:span><text:span text:style-name="T38">4</text:span><text:span text:style-name="T36">/1</text:span><text:span text:style-name="T37">6</text:span><text:span text:style-name="T15"> в отношении </text:span><text:span text:style-name="Strong_20_Emphasis"><text:span text:style-name="T22">ООО «БалтПродукт» (ИНН 7728693875), ООО «Агропромышленная компания» (ИНН 7728715381), ООО «БМК» (ИНН 7728871327), ООО «БМФ» (ИНН 7801595352), ООО «Волга РБЕ» (ИНН 7726733829), ООО «ГК «БТК» (ИНН 7801598794), ООО «КБМ» (ИНН 7804508260), ООО «КЛМ-Энергия» (ИНН 7701963179), ООО «Коммерческий центр «Север» (ИНН 7701938895), ООО «Оборонпродкомплект» (ИНН 7722826060), ООО «ТД «ЮНИМИЛК» (ИНН 7724844354), ООО «ТПК ПродМаркет» (ИНН 5036121760), ООО «Кайдзен-кейтеринг» (ИНН 7801584590), ООО «Кайдзен-Клиннинг» (ИНН 7804495814), ООО «ЦентрХлебСоюз» (ИНН 7701983030), ООО «БОРОДИНО ГРУПП» (ИНН 7722813946), ООО «Агрохолдинг «Подмосковье» (ИНН 5032283618), ООО «УК «АК-ГруппСервис» (ИНН 7813575544), ООО «Промышленный холдинг «Эстия» (ИНН 7722827184)</text:span></text:span><text:span text:style-name="Strong_20_Emphasis"><text:span text:style-name="T24"> </text:span></text:span><text:span text:style-name="Strong_20_Emphasis"><text:span text:style-name="T12">, </text:span></text:span><text:span text:style-name="T15">возбуждено дело </text:span><text:span text:style-name="T10">№ </text:span><text:span text:style-name="T11">1-11-174/00-30-16</text:span><text:span text:style-name="T15"> </text:span><text:span text:style-name="T36">по признакам нарушения </text:span><text:span text:style-name="T10">пункта 2 части 1 статьи 11</text:span><text:span text:style-name="T36"> Закона о защите конкуренции.</text:span></text:p>
      <text:p text:style-name="P12"><text:tab/>Всем ответчикам по делу были направлены копии определения № 30/29442/17 от 05.05.2017 о назначении дела № 1-11-174/00-30-16 к рассмотрению (далее - Определение) по адресам места нахождения указанных в выписках из ЕГРЮЛ. Согласно информации Почты России, все ответчики уведомлены надлежащим образом.</text:p>
      <text:p text:style-name="P12"><text:tab/>ООО «БОРОДИНО ГРУПП» прекратило деятельность юридического лица путем реорганизации в форме присоединения. Правопреемником ООО «БОРОДИНО ГРУПП» стало ООО «НОТА» (ИНН 2539116721).</text:p>
      <text:p text:style-name="P12"><text:tab/>Подготовлен краткий отчет обзор состояния конкуренции , который приобщен к материалам дела. </text:p>
      <text:p text:style-name="P12"><text:tab/>Установлены дополнительные аукционы, в которых принимали участие Ответчики.</text:p>
      <text:p text:style-name="P11"><text:span text:style-name="T38"><text:tab/>В связи с необходимостью получения дополнительных доказательств в целях обеспечения объективного, всестороннего и полного рассмотрения </text:span><text:soft-page-break/><text:span text:style-name="T38">обстоятельств дела № 1-11-174/00-30-16, в </text:span><text:span text:style-name="T10">соответствии с пунктом 2, 3 части 1 и части 5 статьи 47 Закона о защите конкуренции Комиссия </text:span></text:p>
      <text:p text:style-name="P16">ОПРЕДЕЛИЛА:</text:p>
      <text:p text:style-name="P15"/>
      <text:list xml:id="list29639429" text:style-name="L1">
        <text:list-item>
          <text:list>
            <text:list-item>
              <text:list>
                <text:list-item>
                  <text:p text:style-name="P24">Отложить рассмотрение дела <text:span text:style-name="T8">№ </text:span><text:span text:style-name="T7">1-11-174/00-30-16.</text:span></text:p>
                </text:list-item>
                <text:list-item>
                  <text:p text:style-name="P26">Приобщить к материалам дела краткий отчет обзор состояния конкуренции.</text:p>
                </text:list-item>
                <text:list-item>
                  <text:p text:style-name="P24">Назначить рассмотрение дела № 1-<text:span text:style-name="T1">11</text:span>-<text:span text:style-name="T1">174</text:span>/00-30-16 на 27.07.201<text:span text:style-name="T1">7</text:span> г. в 1<text:span text:style-name="T1">6</text:span> часов 00 минут по адресу: г. Москва, Уланский переулок, д. 16, к. 1, 7 эт., зал заседаний.</text:p>
                </text:list-item>
                <text:list-item>
                  <text:p text:style-name="P27"><text:span text:style-name="Основной_20_шрифт_20_абзаца"><text:span text:style-name="T30">Прекратить рассмотрение дела № 1-11-175/00-30-16 в отношении ООО «БОРОДИНО ГРУПП» в соответствии с п. 2 ч. 1 ст. 48 Закона о защите конкуренции.</text:span></text:span></text:p>
                </text:list-item>
                <text:list-item>
                  <text:p text:style-name="P25"><text:span text:style-name="Основной_20_шрифт_20_абзаца"><text:span text:style-name="T33">Привлечь в качестве ответчика по делу № 1-11-175/00-30-16 правопреемника ООО «БОРОДИНО ГРУПП», ООО «НОТА» (ИНН 2539116721).</text:span></text:span></text:p>
                </text:list-item>
                <text:list-item>
                  <text:p text:style-name="P27"><text:span text:style-name="Strong_20_Emphasis"><text:span text:style-name="T23">ООО «НОТА»</text:span></text:span><text:span text:style-name="Strong_20_Emphasis"><text:span text:style-name="T18"> <text:s/>в течение 5 дней с момента получения настоящего определения предоставить в ФАС России (125993, г. Москва, ул. Садовая-Кудринская, д. 11, Д-242, ГСП-3) следующие документы:</text:span></text:span></text:p>
                  <text:list>
                    <text:list-header>
                      <text:p text:style-name="P28"><text:span text:style-name="T39"><text:s text:c="7"/>6.1 Сведения о лицах, входящих в группу лиц с указанными обществами, в </text:span><text:span text:style-name="T40">соответствии со статьей 9 Федерального закона от 26.07.2006 № 135-ФЗ «О защите конкуренции» по состоянию на дату получения настоящего запроса.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text:span><text:span text:style-name="T40">схематического </text:span><text:span text:style-name="T41">изображения (древовидной схемы), а также на электронном </text:span><text:span text:style-name="T41">носителе информации;</text:span> </text:p>
                      <text:p text:style-name="P28"><text:span text:style-name="T36"><text:s text:c="9"/>6.2 <text:s/>Сведения</text:span><text:span text:style-name="Основной_20_шрифт_20_абзаца"><text:span text:style-name="T32"> о совокупном размере выручки от реализации всех товаров (работ, услуг) за 2014-2016 год, определяемом в соответствии со статьями 248 и 249 Налогового кодекса РФ;</text:span></text:span></text:p>
                      <text:list>
                        <text:list-header>
                          <text:p text:style-name="P28"><text:soft-page-break/><text:span text:style-name="Основной_20_шрифт_20_абзаца"><text:span text:style-name="T32"><text:s text:c="8"/>6</text:span></text:span><text:span text:style-name="Основной_20_шрифт_20_абзаца"><text:span text:style-name="T31">.3 Пояснения, а также свои доводы (позицию) по существу вменяемого нарушения.</text:span></text:span></text:p>
                        </text:list-header>
                      </text:list>
                    </text:list-header>
                  </text:list>
                  <text:p text:style-name="P29"><text:s/><text:tab/><text:span text:style-name="Основной_20_шрифт_20_абзаца"><text:span text:style-name="T34"><text:tab/>Явка лиц (их законных представителей), в отношении которых возбуждено дело о нарушении антимонопольного законодательства (с доверенностью на участие в рассмотрении дела), обязательна.</text:span></text:span></text:p>
                </text:list-item>
              </text:list>
            </text:list-item>
          </text:list>
        </text:list-item>
      </text:list>
      <text:p text:style-name="P10"><text:span text:style-name="Основной_20_шрифт_20_абзаца"><text:span text:style-name="T34"><text:tab/></text:span></text:span><text:span text:style-name="Основной_20_шрифт_20_абзаца"><text:span text:style-name="T35"><text:tab/></text:span></text:span><text:span text:style-name="Основной_20_шрифт_20_абзаца"><text:span text:style-name="T25">Для ознакомления с материалами дела и оформления пропусков в здание ФАС России (г. Москва, </text:span></text:span><text:span text:style-name="Основной_20_шрифт_20_абзаца"><text:span text:style-name="T27">Уланский пер., д. 16, стр. 1</text:span></text:span><text:span text:style-name="Основной_20_шрифт_20_абзаца"><text:span text:style-name="T25">) необходимо связаться с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28">‒</text:span></text:span><text:span text:style-name="Основной_20_шрифт_20_абзаца"><text:span text:style-name="T25"> старшим государственным инспектором отдела специальных расследований Контрольно-инспекционного управления в сфере ГОЗ (тел: (499) 755-23-23, доб:090-667), </text:span></text:span><text:span text:style-name="Основной_20_шрифт_20_абзаца"><text:span text:style-name="T26">&lt;...&gt;</text:span></text:span><text:span text:style-name="Основной_20_шрифт_20_абзаца"><text:span text:style-name="T25"> — старшим специалистом 1 разряда Контрольно-инспекционного управления в сфере ГОЗ (тел: (499) 755-23-23, доб:090-661). Наличие надлежащим образом оформленной доверенности — обязательно.</text:span></text:span></text:p>
      <text:p text:style-name="P10"><text:span text:style-name="Основной_20_шрифт_20_абзаца"><text:span text:style-name="T25"/></text:span></text:p>
      <text:p text:style-name="P10"><text:span text:style-name="Основной_20_шрифт_20_абзаца"><text:span text:style-name="T25"/></text:span></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4D8A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7-63270(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2017-63270(1) </text:p>
      </draw:text-box>
     </draw:frame><draw:frame draw:style-name="Mfr2" draw:name="SpdBarcode" text:anchor-type="paragraph" svg:x="0cm" svg:width="3.6cm" svg:height="0.78cm" draw:z-index="5"><draw:image xlink:href="Pictures/10000201000000780000001AFD4D8A4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9T09:28:25.65</meta:creation-date>
    <meta:generator>OpenOffice.org/3.3$Win32 OpenOffice.org_project/330m20$Build-9567</meta:generator>
    <meta:editing-duration>PT3M49S</meta:editing-duration>
    <meta:editing-cycles>3</meta:editing-cycles>
    <dc:date>2017-06-21T09:45:35.68</dc:date>
    <meta:document-statistic meta:table-count="0" meta:image-count="1" meta:object-count="0" meta:page-count="5" meta:paragraph-count="27" meta:word-count="1007" meta:character-count="7718"/>
    <meta:user-defined meta:name="Поле 1"/>
    <meta:user-defined meta:name="Поле 2"/>
    <meta:user-defined meta:name="Поле 3"/>
    <meta:user-defined meta:name="Поле 4"/>
  </office:meta>
</office:document-meta>
</file>