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982B0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T9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5b44ef-a8e2-4e73-b00e-02e23a8f6572" text:name="BossProviderVariable"/>
      </text:user-field-decls>
      <text:p text:style-name="P16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9">26.05.2017</text:span><text:span text:style-name="T7"> № 20-4-404</text:span><text:span text:style-name="T9">3350</text:span><text:span text:style-name="T8">-с</text:span><text:span text:style-name="T7">, и приняла решение согласовать предельные отпускные цены, заявленные на регистрацию<text:line-break/>ООО «БиоФармКомбинат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 Этиловый спирт (МНН — Этанол), концентрат для приготовления раствора для наружного применения и приготовления лекарственных форм, 95 %, 1 л, - канистры (1) (для стационаров)<text:span text:style-name="T6">,</text:span> в размере 195,00 руб.</text:p>
      <text:p text:style-name="P7"><text:tab/>2. Этиловый спирт (МНН — Этанол), концентрат для приготовления раствора для наружного применения и приготовления лекарственных форм, 95 %, 1 л, - канистры (1) - (для производственных отделов аптек)<text:span text:style-name="T6">,</text:span> в размере 195,00 руб.</text:p>
      <text:p text:style-name="P7"><text:tab/>3. Этиловый спирт (МНН — Этанол), концентрат для приготовления раствора для наружного применения и приготовления лекарственных форм, 95 %, 3 л, - канистры (1) (для стационаров)<text:span text:style-name="T6">,</text:span> в размере 404,00 руб.</text:p>
      <text:p text:style-name="P7"><text:tab/>4. Этиловый спирт (МНН — Этанол), концентрат для приготовления раствора для наружного применения и приготовления лекарственных форм, 95 %, 3 л, - канистры (1) - (для производственных отделов аптек), в размере 404,00 руб.</text:p>
      <text:p text:style-name="P6"><text:tab/>5. Этиловый спирт (МНН — Этанол), концентрат для приготовления раствора для наружного применения и приготовления лекарственных форм, 95 %, 50 мл, - флаконы (1) - пачки картонные, в размере 9,75 руб.</text:p>
      <text:p text:style-name="P6"><text:tab/>6. Этиловый спирт (МНН — Этанол), концентрат для приготовления раствора для наружного применения и приготовления лекарственных форм, 95 %, 100 мл, - флаконы (1) - пачки картонные, в размере 19,50 руб.</text:p>
      <text:p text:style-name="P6"><text:tab/>7. Этиловый спирт (МНН — Этанол), концентрат для приготовления раствора для наружного применения и приготовления лекарственных форм, 95 %, 5 л, - канистры (1) (для стационаров), в размере 784,00 руб.</text:p>
      <text:p text:style-name="P6"><text:tab/>8. Этиловый спирт (МНН — Этанол), концентрат для приготовления раствора для наружного применения и приготовления лекарственных форм, 95 %, 10 л, - канистра (1) (для стационаров), в размере 1368,50 руб.</text:p>
      <text:p text:style-name="P6"><text:tab/>9. Этиловый спирт (МНН — Этанол), концентрат для приготовления раствора для наружного применения и приготовления лекарственных форм, 95 %, 100 мл, - <text:soft-page-break/>флаконы (40) - коробка картонная (для стационаров), в размере 780,00 руб.</text:p>
      <text:p text:style-name="P6"><text:tab/>10. Этиловый спирт (МНН — Этанол), концентрат для приготовления раствора для наружного применения и приготовления лекарственных форм 95 %, 50 мл, - флаконы (70) - коробка картонная (для стационаров), в размере 682,50 руб.</text:p>
      <text:p text:style-name="P6"><text:tab/>11. Этиловый спирт (МНН - Этанол) концентрат для приготовления раствора для наружного применения и приготовления лекарственных форм, 95 %, 100 мл, - флаконы (40) - коробка картонная (для производственных отделов аптек), в размере 780,00 руб.</text:p>
      <text:p text:style-name="P6"><text:tab/>12. Этиловый спирт (МНН — Этанол), концентрат для приготовления раствора для наружного применения и приготовления лекарственных форм, 95 %, 21,5 л, - канистра (1) (для стационаров), размере 2917,20 руб.</text:p>
      <text:p text:style-name="P6"><text:tab/>13. Этиловый спирт (МНН — Этанол), концентрат для приготовления раствора для наружного применения и приготовления лекарственных форм, 95 %, 5 л, - канистры (1) (для производственных отделов аптек), в размере 784,00 руб.</text:p>
      <text:p text:style-name="P6"><text:tab/>14. Этиловый спирт (МНН — Этанол), концентрат для приготовления раствора для наружного применения и приготовления лекарственных форм, 95 %, 31,5 л, - канистры (1) (для стационаров), в размере 3631,00 руб.</text:p>
      <text:p text:style-name="P6"><text:tab/>15. Этиловый спирт (МНН — Этанол), концентрат для приготовления раствора для наружного применения и приготовления лекарственных форм, 95 %,50 мл, - флаконы (70) - коробка картонная (для производственных отделов аптек), в размере 682,50 руб.</text:p>
      <text:p text:style-name="P6"/>
      <text:p text:style-name="P8"/>
      <text:p text:style-name="P8">А.Б. Кашеваров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82B0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0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8071(1) </text:p>
      </draw:text-box>
     </draw:frame><draw:frame draw:style-name="Mfr2" draw:name="SpdBarcode" text:anchor-type="paragraph" svg:x="0cm" svg:width="3.6cm" svg:height="0.78cm" draw:z-index="2"><draw:image xlink:href="Pictures/10000201000000780000001A4982B0F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5:58:00.10</meta:creation-date>
    <meta:generator>OpenOffice.org/3.3$Win32 OpenOffice.org_project/330m20$Build-9567</meta:generator>
    <meta:editing-duration>PT12M8S</meta:editing-duration>
    <meta:editing-cycles>2</meta:editing-cycles>
    <dc:date>2017-06-21T09:54:57.06</dc:date>
    <meta:document-statistic meta:table-count="0" meta:image-count="1" meta:object-count="0" meta:page-count="2" meta:paragraph-count="24" meta:word-count="575" meta:character-count="4131"/>
    <meta:user-defined meta:name="Поле 1"/>
    <meta:user-defined meta:name="Поле 2"/>
    <meta:user-defined meta:name="Поле 3"/>
    <meta:user-defined meta:name="Поле 4"/>
  </office:meta>
</office:document-meta>
</file>