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CACE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6595d3-7af8-4cc1-af0c-4904f9a402e7" text:name="BossProviderVariable"/>
      </text:user-field-decls>
      <text:p text:style-name="P18"><text:span text:style-name="T2">О П Р Е Д Е Л Е Н И Е</text:span></text:p>
      <text:p text:style-name="P11">о возбуждении дела об административном правонарушении</text:p>
      <text:p text:style-name="P12">№ <text:span text:style-name="T1">4-19.5-1051/00-04-17</text:span></text:p>
      <text:p text:style-name="P11">и проведении административного расследования</text:p>
      <text:p text:style-name="P8"> </text:p>
      <text:p text:style-name="P9">«19» июня 2017 г.                                                                                           г. Москва</text:p>
      <text:p text:style-name="P8"> </text:p>
      <text:p text:style-name="P6">Я, <text:span text:style-name="T4">&lt;...&gt;</text:span>, рассмотрев предписание ФАС России от 26.09.2016 № Т-54/16, выданное Комитету<text:line-break/>по управлению имуществом города Саратова, председателем которого являлась<text:line-break/><text:span text:style-name="T4">&lt;...&gt;</text:span></text:p>
      <text:p text:style-name="P7"> </text:p>
      <text:p text:style-name="P10">У С Т А Н О В И Л:</text:p>
      <text:p text:style-name="P8"> </text:p>
      <text:p text:style-name="P6">В ФАС России 06.09.2016 (вх. № 131487/16) поступила Жалоба<text:line-break/>ООО «Новая городская инфраструктура Прикамья» на действия организатора торгов – Комитета по управлению имуществом города Саратова при проведении открытого конкурса на право заключения концессионного соглашения<text:line-break/>в отношении централизованных систем холодного водоснабжения<text:line-break/>и водоотведения, находящихся в собственности муниципального образования «Город Саратов» (извещение № 190416/0062245/02) (далее – Конкурс; Жалоба).</text:p>
      <text:p text:style-name="P6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5">По результатам рассмотрения Жалобы Комиссией ФАС России<text:line-break/>по рассмотрению жалоб на нарушение процедуры торгов и порядка заключения договоров № 2 (далее – Комиссия ФАС России) 21.09.2016 было принято решение № Т-54/116 и выдано обязательное для исполнения предписание<text:line-break/>№ Т-54/16 (далее – Решение; Предписание).</text:p>
      <text:p text:style-name="P15">Согласно выданному Комиссией ФАС России Предписанию Комитету<text:line-break/>по управлению имуществом города Саратова надлежало в срок до 30.09.2016:</text:p>
      <text:p text:style-name="P15">а) отменить:</text:p>
      <text:p text:style-name="P15">– Протокол вскрытия конвертов с конкурными предложениями на участие в <text:span text:style-name="T3">открытом конкурсе </text:span>на право заключения концессионного соглашения<text:line-break/>в отношении <text:span text:style-name="T3">централизованных систем холодного водоснабжения<text:line-break/>и водоотведения, находящихся </text:span>в собственности <text:span text:style-name="T3">муниципального образования «Город Саратов» (извещение № 190416/0062245/02 от 20.04.2016)<text:line-break/>от 12 сентября 2016 г.;</text:span></text:p>
      <text:p text:style-name="P15"><text:span text:style-name="T3">– </text:span><text:span text:style-name="T3">Протокол рассмотрения и оценки конкурсных предложений на участие<text:line-break/>в открытом конкурсе </text:span>на право заключения концессионного соглашения<text:line-break/>в отношении <text:span text:style-name="T3">централизованных систем холодного водоснабжения<text:line-break/>и водоотведения, находящихся </text:span>в собственности <text:span text:style-name="T3">муниципального образования «Город Саратов» (извещение № 190416/0062245/02 от 20.04.2016)<text:line-break/></text:span><text:soft-page-break/><text:span text:style-name="T3">от 13-19 сентября 2016 г.;</text:span></text:p>
      <text:p text:style-name="P15"><text:span text:style-name="T3">– </text:span><text:span text:style-name="T3">Протокол о результатах проведения открытого конкурса на право заключения </text:span>концессионного соглашения в отношении <text:span text:style-name="T3">централизованных систем холодного водоснабжения и водоотведения, находящихся<text:line-break/></text:span>в собственности <text:span text:style-name="T3">муниципального образования «Город Саратов» (извещение<text:line-break/>№ 190416/0062245/02 от 20.04.2016) от 19 сентября 2016 г.;</text:span></text:p>
      <text:p text:style-name="P15">б) внести в <text:bookmark text:name="_Toc182908667"/><text:span text:style-name="T3">Конкурсную документацию по проведению открытого конкурса </text:span>на право заключения концессионного соглашения в отношении <text:span text:style-name="T3">централизованных систем холодного водоснабжения и водоотведения, находящихся </text:span>в собственности <text:span text:style-name="T3">муниципального образования «Город Саратов» (далее – Конкурсная документация), следующие изменения:</text:span></text:p>
      <text:p text:style-name="P17">– исключить требование о предоставлении в составе описания основных мероприятий, обеспечивающих достижение предусмотренных заданием целей<text:line-break/>и минимально допустимых плановых значений показателей деятельности концессионера, календарных графиков проведения соответствующих мероприятий, технико-экономических расчетов, обоснований в подтверждение технической и экономической реализуемости мероприятий;</text:p>
      <text:p text:style-name="P15">– привести Конкурсную документацию с соответствие с положениями постановления администрации муниципального образования «Город Саратов» от 23.03.2016 № 704 «О заключении концессионного соглашения в отношении централизованных систем холодного водоснабжения и водоотведения»;</text:p>
      <text:p text:style-name="P15">– продлить срок представления конкурсных предложений не менее<text:line-break/>чем на шестьдесят рабочих дней со дня внесения в Конкурсную документацию изменений, предусмотренных настоящим пунктом Предписания;</text:p>
      <text:p text:style-name="P15">2. Разместить информацию, предусмотренную пунктом 1 Предписания,<text:line-break/>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<text:span text:style-name="T4">torgi</text:span>.<text:span text:style-name="T4">gov</text:span>.<text:span text:style-name="T4">ru</text:span>, а также в иных средствах массовой информации и в информационно-телекоммуникационной сети «Интернет»,<text:line-break/>где было опубликовано сообщение о проведении Конкурса.</text:p>
      <text:p text:style-name="P15">3. В<text:span text:style-name="T3"> срок не позднее пяти рабочих дней с момента исполнения<text:line-break/>пунктов 1 и 2 Предписания представить в ФАС России подтверждение исполнения настоящего предписания в письменном виде.</text:span></text:p>
      <text:p text:style-name="P15">Решение и Предписание 26.09.2016 были опубликованы на официальном сайте ФАС России в сети «Интернет» www.fas.gov.ru в разделе «База решений» (www.solutions.fas.gov.ru), а также направлены в адрес Комитета по управлению имуществом города Саратова письмами ФАС России от 26.09.2016<text:line-break/>№ 04/66284/16, от 26.09.2016 № 04/66290/16.</text:p>
      <text:p text:style-name="P15">Согласно информации, размещенной на официальном сайте<text:line-break/>ФГУП «Почта России»: отслеживание (www.pochta.ru/tracking) Решение<text:line-break/>и Предписание, направленные почтовой связью (почтовые идентификаторы<text:line-break/>№ 12599302529609, № 12599302529906), были получены Комитетом<text:line-break/><text:soft-page-break/>по управлению имуществом города Саратова 10.10.2016.</text:p>
      <text:p text:style-name="P15">С момента выдачи Предписания (21.09.2016) и до установленной даты<text:line-break/>его исполнения (30.09.2016), а также в течение максимального установленного срока представления подтверждения исполнения Предписания (17.10.2016)<text:line-break/>от Комитета по управлению имуществом города Саратова в ФАС России информации об исполнении Предписания не поступало, что свидетельствует<text:line-break/>о неисполнении Комитетом по управлению имуществом города Саратова Предписания.</text:p>
      <text:p text:style-name="P15">Решение, Предписание были обжалованы Комитет по управлению государственным имуществом города Саратова в Арбитражный суд<text:line-break/>города Москвы.</text:p>
      <text:p text:style-name="P15">Решением Арбитражного суда города Москвы от 17.05.2017 по делу<text:line-break/>№ А40-199747/16 в удовлетворении заявленных требований Комитету<text:line-break/>по управлению государственным имуществом города Саратова было отказано.</text:p>
      <text:p text:style-name="P15">В соответствии с частью 20 статьи 18.1 Закона о защите конкуренции<text:line-break/>по результатам рассмотрения жалобы по существу комиссия антимонопольного органа принимает решение о признании жалобы обоснованной<text:line-break/>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Закона о защите конкуренции.</text:p>
      <text:p text:style-name="P15">В соответствии с пунктом 3.1 части 1 статьи 23 Закона о защите конкуренции предписание является обязательным для исполнения.</text:p>
      <text:p text:style-name="P15">В соответствии с пунктом 3 постановления администрации Муниципального образования «Город Саратов» от 23.03.2016 № 704<text:line-break/>«О заключении концессионного соглашения в отношении централизованных систем холодного водоснабжения и водоотведения» органом, уполномоченным на организацию Конкурса являлся Комитет по управлению имуществом<text:line-break/>города Саратова.</text:p>
      <text:p text:style-name="P15">Председателем Комитета по управлению имуществом города Саратова<text:line-break/>на момент проведения конкурса являлась <text:span text:style-name="T4">&lt;...&gt;</text:span>.</text:p>
      <text:p text:style-name="P15">Ответственность за невыполнение в установленный срок законного решения, предписания федерального антимонопольного органа установлена частью 2.6 статьи 19.5 Кодекса Российской Федерации об административных правонарушениях (далее – КоАП).</text:p>
      <text:p text:style-name="P15">Указанные материалы и данные являются достаточными для возбуждения дела.</text:p>
      <text:p text:style-name="P15">Руководствуясь статьями 28.1 и 28.7 КоАП,</text:p>
      <text:p text:style-name="P8"> </text:p>
      <text:p text:style-name="P10">О П Р Е Д Е Л И Л:</text:p>
      <text:p text:style-name="P8"><text:soft-page-break/> </text:p>
      <text:p text:style-name="P14">1. Возбудить в отношении <text:span text:style-name="T4">&lt;...&gt;</text:span> дело<text:line-break/>№ 4-19.5-1051/00-04-17 об административном правонарушении по признакам нарушения статьи 36 Закона о защите конкуренции, выразившегося<text:line-break/>в неисполнении предписания ФАС России от 21.09.2016 № Т-54/16, ответственность за которое предусмотрена частью 2.6 статьи 19.5 КоАП.</text:p>
      <text:p text:style-name="P14">2. Провести административное расследование.</text:p>
      <text:p text:style-name="P14">3. В соответствии со статьей 26.10 КоАП <text:span text:style-name="T4">&lt;...&gt;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6">– <text:span text:style-name="T1">письменные пояснения о причинах и условиях, способствовавших совершению административного правонарушения;</text:span></text:p>
      <text:p text:style-name="P16">– <text:span text:style-name="T1">паспортные данные (с указанием даты и места рождения, места регистрации), адрес фактического места проживания;</text:span></text:p>
      <text:p text:style-name="P16">– <text:span text:style-name="T1">документы, подтверждающие полномочия по проведению Конкурса;</text:span></text:p>
      <text:p text:style-name="P16">– <text:span text:style-name="T1">сведения о материальном положении (справка о заработной плате<text:line-break/>за последние 6 месяцев, а также информацию об иных доходах (при наличии);</text:span></text:p>
      <text:p text:style-name="P16">– <text:span text:style-name="T1">письменные пояснения по существу рассматриваемого дела.</text:span></text:p>
      <text:p text:style-name="P14"><text:span text:style-name="T4">&lt;...&gt;</text:span> явиться «07» июля 2017 г.<text:line-break/>в «10» час. «00» мин. по адресу: 123995, г. Москва, ул. Садовая-Кудринская,<text:line-break/>д. 11, этаж 2, каб. № 255 для дачи объяснений по факту нарушения, а также<text:line-break/>для подписания протокола об административном правонарушении<text:line-break/>по административному производству по делу № 4-19.5-1051/00-04-17 со всеми правами, предусмотренными статьей 25.5 КоАП.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CACE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1ACACEE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17:40:30.94</meta:creation-date>
    <meta:generator>OpenOffice.org/3.3$Win32 OpenOffice.org_project/330m20$Build-9567</meta:generator>
    <dc:date>2017-06-21T10:12:38.83</dc:date>
    <meta:document-statistic meta:table-count="0" meta:image-count="1" meta:object-count="0" meta:page-count="4" meta:paragraph-count="55" meta:word-count="1159" meta:character-count="9315"/>
    <meta:user-defined meta:name="Поле 1"/>
    <meta:user-defined meta:name="Поле 2"/>
    <meta:user-defined meta:name="Поле 3"/>
    <meta:user-defined meta:name="Поле 4"/>
  </office:meta>
</office:document-meta>
</file>