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D365F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Standard">
      <style:text-properties style:font-name="Times New Roman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9.631cm" fo:margin-right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9" style:family="paragraph" style:parent-style-name="_9__9_ConsPlusNonformat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1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e6c9c0-0a0f-423a-8e3d-4feb3bd6cfec" text:name="BossProviderVariable"/>
      </text:user-field-decls>
      <text:p text:style-name="P15">Уведомление о переносе даты составления протокола</text:p>
      <text:p text:style-name="P13"/>
      <text:p text:style-name="P9"><text:span text:style-name="T1">Настоящим уведомляем о переносе даты составления протокола об административном правонарушении, по части 1 статьи 19.8.1 КоАП в </text:span><text:span text:style-name="T5">отношении ООО «Няганские газораспределительные сети»</text:span><text:span text:style-name="Основной_20_шрифт_20_абзаца"><text:span text:style-name="T6"> </text:span></text:span><text:span text:style-name="Основной_20_шрифт_20_абзаца"><text:span text:style-name="T5">(адрес: 7 проезд, дом 4, корп.1, г. Нягань, Ханты-Мансийский АО, 628183 ИНН: 8610023966) на 14.00 29.06.2017.</text:span></text:span></text:p>
      <text:p text:style-name="P9"><text:span text:style-name="T1">Составление протокола состоится по адресу: </text:span><text:span text:style-name="T2">г. Москва, ул. Садовая-Кудринская, д. 11, этаж 3, каб. 318.</text:span></text:p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D365F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330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3300(1) </text:p>
      </draw:text-box>
     </draw:frame><draw:frame draw:style-name="Mfr2" draw:name="SpdBarcode" text:anchor-type="paragraph" svg:x="0cm" svg:width="3.6cm" svg:height="0.78cm" draw:z-index="1"><draw:image xlink:href="Pictures/10000201000000780000001ABD365F8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6:24:43.13</meta:creation-date>
    <meta:generator>OpenOffice.org/3.3$Win32 OpenOffice.org_project/330m20$Build-9567</meta:generator>
    <meta:editing-duration>PT58S</meta:editing-duration>
    <meta:editing-cycles>2</meta:editing-cycles>
    <meta:print-date>2017-06-16T16:25:14.15</meta:print-date>
    <dc:date>2017-06-21T10:13:05.92</dc:date>
    <meta:document-statistic meta:table-count="0" meta:image-count="1" meta:object-count="0" meta:page-count="1" meta:paragraph-count="5" meta:word-count="61" meta:character-count="468"/>
    <meta:user-defined meta:name="Поле 1"/>
    <meta:user-defined meta:name="Поле 2"/>
    <meta:user-defined meta:name="Поле 3"/>
    <meta:user-defined meta:name="Поле 4"/>
  </office:meta>
</office:document-meta>
</file>