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A778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5.75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hyphenation-ladder-count="no-limit" fo:text-indent="0.026cm" style:auto-text-indent="false">
        <style:tab-stops/>
      </style:paragraph-properties>
      <style:text-properties fo:color="#000000" style:font-name="Times New Roman2" fo:font-size="13pt" fo:font-weight="bold" fo:background-color="transparent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style:font-name-asian="ArialMT" style:font-size-asian="13pt" style:font-name-complex="ArialMT" style:font-size-complex="13pt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6pt" fo:language="ru" fo:country="RU" fo:font-style="normal" fo:font-weight="normal" fo:background-color="#ffffff" style:font-name-asian="Times New Roman1" style:font-size-asian="6pt" style:language-asian="en" style:country-asian="US" style:font-weight-asian="bold" style:font-name-complex="Times New Roman1" style:font-size-complex="6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pt" fo:language="ru" fo:country="RU" fo:font-style="normal" fo:font-weight="normal" fo:background-color="#ffffff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Standard">
      <style:text-properties style:font-name="Times New Roman" fo:font-size="13pt" style:font-name-asian="ArialMT" style:font-size-asian="13pt" style:font-name-complex="ArialMT" style:font-size-complex="13pt"/>
    </style:style>
    <style:style style:name="P34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fo:background-color="#ffffff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9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language-asian="en" style:country-asian="US" style:font-weight-asian="normal" style:font-name-complex="Times New Roman" style:language-complex="hi" style:country-complex="IN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language-asian="en" style:country-asian="US" style:font-weight-asian="normal" style:language-complex="hi" style:country-complex="IN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 New Roman3" style:language-asian="ru" style:country-asian="RU" style:font-weight-asian="normal" style:font-name-complex="Times New Roman3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language-asian="en" style:country-asian="US" style:font-weight-asian="normal" style:font-name-complex="Times New Roman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ArialMT" style:font-size-asian="13pt" style:language-asian="zh" style:country-asian="CN" style:font-weight-asian="normal" style:font-name-complex="ArialMT" style:font-size-complex="13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style:letter-kerning="true" fo:background-color="transparent" style:font-name-asian="ArialMT" style:font-size-asian="13pt" style:language-asian="zh" style:country-asian="CN" style:font-name-complex="ArialMT" style:font-size-complex="13pt" style:language-complex="hi" style:country-complex="IN"/>
    </style:style>
    <style:style style:name="T20" style:family="text">
      <style:text-properties fo:font-variant="normal" fo:text-transform="none" fo:color="#000000" style:font-name="ArialMT" fo:font-size="10pt" fo:letter-spacing="normal" fo:language="ru" fo:country="RU" fo:font-style="normal" style:letter-kerning="true" fo:background-color="transparent" style:font-name-asian="ArialMT" style:font-size-asian="10pt" style:language-asian="zh" style:country-asian="CN" style:font-name-complex="ArialMT" style:font-size-complex="10pt" style:language-complex="hi" style:country-complex="IN"/>
    </style:style>
    <style:style style:name="T21" style:family="text">
      <style:text-properties fo:font-variant="normal" fo:text-transform="none" fo:color="#000000" style:text-position="0% 100%" fo:font-size="13pt" fo:letter-spacing="normal" fo:language="en" fo:country="US" fo:font-style="normal" style:text-underline-style="none" fo:background-color="transparent" style:font-name-asian="Arial1" style:font-size-asian="13pt" style:language-asian="en" style:country-asian="US" style:font-style-asian="normal" style:font-size-complex="13pt" style:font-style-complex="normal"/>
    </style:style>
    <style:style style:name="T22" style:family="text">
      <style:text-properties fo:font-variant="normal" fo:text-transform="none" fo:color="#000000" style:text-position="0% 100%" fo:font-size="13pt" fo:letter-spacing="normal" fo:language="en" fo:country="US" fo:font-style="normal" style:text-underline-style="none" fo:background-color="transparent" style:font-name-asian="Arial1" style:font-size-asian="13pt" style:language-asian="en" style:country-asian="US" style:font-style-asian="normal" style:font-name-complex="Times New Roman3" style:font-size-complex="13pt" style:font-style-complex="normal"/>
    </style:style>
    <style:style style:name="T2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background-color="transparent" style:font-name-asian="Arial1" style:font-size-asian="13pt" style:language-asian="en" style:country-asian="US" style:font-style-asian="normal" style:font-size-complex="13pt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position="0% 100%" fo:font-size="13pt" fo:letter-spacing="normal" style:text-underline-style="none" style:font-name-asian="ArialMT" style:font-size-asian="13pt" style:language-asian="en" style:country-asian="US" style:font-style-asian="normal" style:font-name-complex="ArialMT" style:font-size-complex="13pt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29" style:family="text">
      <style:text-properties fo:language="en" fo:country="US" style:font-size-asian="13pt" style:font-size-complex="13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fo:language="ru" fo:country="RU" fo:font-style="italic" style:font-style-asian="italic" style:font-style-complex="italic"/>
    </style:style>
    <style:style style:name="T33" style:family="text">
      <style:text-properties fo:language="ru" fo:country="RU" fo:font-style="normal" fo:font-weight="normal" fo:background-color="#ffffff" style:font-name-asian="Times New Roman1" style:language-asian="en" style:country-asian="US" style:font-weight-asian="bold" style:font-name-complex="Times New Roman1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36" style:family="text">
      <style:text-properties fo:color="#000000" fo:background-color="transparent" style:font-size-asian="13pt" style:font-size-complex="13pt"/>
    </style:style>
    <style:style style:name="T3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color="#000000" fo:font-size="13pt" fo:language="ru" fo:country="RU" fo:font-style="normal" style:text-underline-style="none" fo:background-color="transparent" style:font-size-asian="13pt" style:language-asian="en" style:country-asian="US" style:font-name-complex="Times New Roman" style:font-size-complex="13pt"/>
    </style:style>
    <style:style style:name="T39" style:family="text">
      <style:text-properties fo:color="#000000" fo:font-size="13pt" fo:language="ru" fo:country="RU" fo:font-style="normal" fo:background-color="transparent" style:font-size-asian="13pt" style:language-asian="en" style:country-asian="US" style:font-name-complex="Times New Roman" style:font-size-complex="13pt"/>
    </style:style>
    <style:style style:name="T40" style:family="text">
      <style:text-properties style:font-size-asian="13pt" style:font-size-complex="13pt"/>
    </style:style>
    <style:style style:name="T41" style:family="text">
      <style:text-properties style:font-name="Times New Roman" fo:font-size="13pt" fo:language="ru" fo:country="RU" style:font-name-asian="ArialMT" style:font-size-asian="13pt" style:font-name-complex="ArialMT" style:font-size-complex="13pt"/>
    </style:style>
    <style:style style:name="T42" style:family="text">
      <style:text-properties style:font-name="Times New Roman" fo:font-size="13pt" style:font-name-asian="ArialMT" style:font-size-asian="13pt" style:font-name-complex="ArialMT" style:font-size-complex="13pt"/>
    </style:style>
    <style:style style:name="T43" style:family="text">
      <style:text-properties style:font-name="Times New Roman" fo:font-size="13pt" fo:font-style="italic" style:font-name-asian="Arial-ItalicMT" style:font-size-asian="13pt" style:font-style-asian="italic" style:font-name-complex="Arial-ItalicMT" style:font-size-complex="13pt" style:font-style-complex="italic"/>
    </style:style>
    <style:style style:name="T44" style:family="text">
      <style:text-properties style:font-name="Times New Roman" fo:font-size="13pt" fo:language="en" fo:country="US" style:font-name-asian="ArialMT" style:font-size-asian="13pt" style:font-name-complex="ArialMT" style:font-size-complex="13pt"/>
    </style:style>
    <style:style style:name="T45" style:family="text">
      <style:text-properties style:font-name="Times New Roman1" fo:font-size="13pt" style:font-name-asian="ArialMT" style:font-size-asian="13pt" style:font-name-complex="ArialMT" style:font-size-complex="13pt"/>
    </style:style>
    <style:style style:name="T46" style:family="text">
      <style:text-properties style:font-name="Times New Roman1" fo:font-size="13pt" fo:language="ru" fo:country="RU" style:font-name-asian="ArialMT" style:font-size-asian="13pt" style:font-name-complex="ArialMT" style:font-size-complex="13pt"/>
    </style:style>
    <style:style style:name="T47" style:family="text">
      <style:text-properties style:text-position="33% 80%" style:font-name="Times New Roman1" fo:font-size="10pt" style:font-name-asian="ArialMT" style:font-size-asian="13pt" style:font-name-complex="ArialMT" style:font-size-complex="13pt"/>
    </style:style>
    <style:style style:name="T48" style:family="text">
      <style:text-properties fo:background-color="#008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05fce-abfb-452d-9631-56cadcf2c75c" text:name="BossProviderVariable"/>
      </text:user-field-decls>
      <text:p text:style-name="P31">ОПРЕДЕЛЕНИЕ </text:p>
      <text:p text:style-name="P25">о прекращении производства по делу № 3-24<text:span text:style-name="T27">-</text:span><text:span text:style-name="T30">25</text:span><text:span text:style-name="T27">/</text:span>00-08-17</text:p>
      <text:p text:style-name="P27"><text:span text:style-name="T31">15 июня </text:span><text:span text:style-name="T34">2017 г. <text:s/>                                        <text:s/>          <text:s text:c="12"/>                                       г.Москва</text:span>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39"><text:span text:style-name="Основной_20_шрифт_20_абзаца"><text:span text:style-name="T28">&lt;...&gt;</text:span></text:span><text:span text:style-name="Основной_20_шрифт_20_абзаца"><text:span text:style-name="T28">,</text:span></text:span></text:p>
      <text:p text:style-name="P30">в присутствии представителей:</text:p>
      <text:p text:style-name="P30">лиц, в действиях которого содержатся признаки нарушения законодательства о рекламе:</text:p>
      <text:p text:style-name="P9"><text:span text:style-name="Основной_20_шрифт_20_абзаца"><text:span text:style-name="T5">ПАО «Отисифарм» (адрес: 123317, Россия, г. Москва, ул. Тестовская, д. 10, ОГРН 1135047014145, ИНН 5047149534, КПП 770301001, дата регистрации: 23.12.2013)</text:span></text:span><text:span text:style-name="T36"> </text:span><text:span text:style-name="T40">— </text:span><text:span text:style-name="T29">&lt;...&gt;</text:span><text:span text:style-name="T40"> (доверенность № 7-05/06/17 от 05.06.2017), </text:span><text:span text:style-name="T29">&lt;...&gt;</text:span><text:span text:style-name="T40"> (доверенность № 6-05/06/17 от 05.06.2017), </text:span><text:span text:style-name="T29">&lt;...&gt;</text:span><text:span text:style-name="T40"> (доверенность № 4-05/06/17 от 05.06.2017), </text:span><text:span text:style-name="T29">&lt;...&gt;</text:span><text:span text:style-name="T40"> (доверенность № 9-05/06/17 от 05.06.2017)</text:span><text:span text:style-name="Основной_20_шрифт_20_абзаца"><text:span text:style-name="T3">,</text:span></text:span></text:p>
      <text:p text:style-name="P24">УСТАНОВИЛА:</text:p>
      <text:p text:style-name="P12"><text:s/>В ФАС России поступило обращение гражданина с жалобой на рекламу лекарственного препарата «Аципол», распространявшейся в эфире телеканалов «Первый», «НТВ», «Россия» в марте-апреле 2017 года.</text:p>
      <text:p text:style-name="P12">Как следует из представленных ПАО «Отисифарм» материалов, в марте-апреле 2017 года в эфире телеканалов распространялись следующие рекламные видеоролики с рекламой лекарственного препарата «Аципол»:</text:p>
      <text:p text:style-name="P12">- <text:s/>рекламный видеоролик под условным названием «Малыш» хронометражем 10 секунд;</text:p>
      <text:list xml:id="list30330904" text:style-name="L1">
        <text:list-item>
          <text:p text:style-name="P34">рекламный видеоролик под условным названием «Антибиотики» хронометражем 15 секунд;</text:p>
        </text:list-item>
        <text:list-item>
          <text:p text:style-name="P36">рекламный видеоролик под условным названием «МЧС» хронометражем 15 секунд.</text:p>
        </text:list-item>
      </text:list>
      <text:p text:style-name="P13"/>
      <text:p text:style-name="P13">В рекламном ролике под условным наименованием «Малыш» сообщается:</text:p>
      <text:p text:style-name="P13">«Беспокоит животик нашего зайку... Сплошное расстройство... Аципол, выручай-ка!</text:p>
      <text:p text:style-name="P13">Миллионы бактерий! Микрофлору восстанавливают и животик оздоравливают! Аципол. Бактерии быстрого реагирования».</text:p>
      <text:p text:style-name="P13">В рекламном ролике под условным наименованием «Антибиотики» сообщается:</text:p>
      <text:p text:style-name="P13">«Антибиотики врач прописал — такого живот мой не ожидал. </text:p>
      <text:p text:style-name="P13">Живые бактерии Аципола, летите!</text:p>
      <text:p text:style-name="P13">И маме моей скорей помогите!</text:p>
      <text:p text:style-name="P13">Микрофлору восстанавливают и кишечник оздоравливают! Бактерии быстрого реагирования. Аципол. Чтобы дискомфорт в кишечнике прошел».</text:p>
      <text:p text:style-name="P13">В рекламном ролике под условным наименованием «МЧС» (15 секунд) сообщается: </text:p>
      <text:p text:style-name="P13"><text:soft-page-break/>«Стресс, еда на бегу, в животе дискомфорт! На помощь отряд Аципола придет! Миллионы живых бактерий летят! От дискомфорта избавить спешат! Микрофлору восстанавливают и кишечник оздоравливают! Аципол. Бактерии быстрого реагирования».</text:p>
      <text:p text:style-name="P12"><text:span text:style-name="T30">В соответствии с регистрационным удостоверением </text:span>№ ЛС-001915 от 17.08.2011 <text:span text:style-name="T30">«Аципол» зарегистрирован в качестве лекарственного препарата.</text:span></text:p>
      <text:p text:style-name="P12"><text:span text:style-name="T30">В рекламе внимание потребителей фиксируется на утверждениях «От дискомфорта избавить спешат (</text:span><text:span text:style-name="T32">прим.</text:span><text:span text:style-name="T30">-полезные бактерии)», «Бактерии быстрого реагирования».</text:span></text:p>
      <text:p text:style-name="P14">Данные утверждения гарантируют быстрое реагирование полезных бактерий, являющихся активным веществом лекарственного препарата «Аципол», на причину дискомфорта в кишечнике, то есть гарантируют быстрое положительное влияние на течение болезни и его эффективность в восстановлении микрофлоры кишечника и его оздоровлении.</text:p>
      <text:p text:style-name="P13"><text:span text:style-name="T30">Соответственно утверждения «От дискомфорта избавить спешат (</text:span><text:span text:style-name="T32">прим.</text:span><text:span text:style-name="T30">-полезные бактерии)», «Бактерии быстрого реагирования» заверяют потребителей в том, что действие лекарственного препарата «Аципол» наступит быстро, тем самым гарантируя положительное действие препарата и его эффективность в оздоровлении кишечника.</text:span></text:p>
      <text:p text:style-name="P13"><text:span text:style-name="INS"><text:span text:style-name="T8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7">Вместе с тем как следует из объяснений ПАО «Отисифарм», согласно Толковому словарю русского языка Ожегова С.И. <text:s/>реагирование означает отзываться каким-н. образом на раздражение, воздействие извне; 2) проявлять свое отношение к чему-н.</text:p>
      <text:p text:style-name="P37">Соответственно по мнению Общества, слово «реагирование» означает способность проявления реакции на что-либо. «Реагирование» - не является синонимом слова «действие» и в сочетании с фразами, использованными в рекламе, <text:s/>не содержит гарантии в отношении результата воздействия препарата, как и не описывает степень положительного влияния на течение болезни/организм человека.</text:p>
      <text:p text:style-name="P37">Кроме того, как указывает Общество, словосочетание «быстрого реагирования» - устойчивое выражение, используемое для описания специально подготовленного персонала, предназначенного для экстренного реагирования на чрезвычайные ситуации, то есть готового в любой момент проявить реакцию. Данный термин означает, что такие группы должны быть готовы незамедлительно приступить к выполнению своей миссии. При этом основным отличием живых лактобактерий от структурных лактобактерий является способность реализовать свои функции сразу после попадания в желудочно-кишечный тракт.</text:p>
      <text:p text:style-name="P37">Таким образом, фраза «бактерии быстрого реагирования» означает, что бактерии способны проявлять реакцию/ отзываться / <text:s/>реализовывать свои функции после попадания в желудочно-кишечный тракт. При этом в фразе отсутствует обещание наступления положительного результата или терапевтического эффекта от <text:soft-page-break/>их воздействия.</text:p>
      <text:p text:style-name="P37">Из объяснений ПАО «Отисифарм» следует, что использование в рекламе фразы «бактерии быстрого реагирования» нацелено на информирование потребителей о том, что при возникновении необходимости приема лекарственного препарата, бактерии, входящие в состав препарата «Аципол» готовы включиться в работу и готовы начать реализовывать свои функции.</text:p>
      <text:p text:style-name="P29"><text:span text:style-name="T6">При данных обстоятельствах </text:span><text:span text:style-name="Основной_20_шрифт_20_абзаца"><text:span text:style-name="T38">Комиссия ФАС России пришла к заключению об </text:span></text:span><text:span text:style-name="Основной_20_шрифт_20_абзаца"><text:span text:style-name="T39">отсутствии признаков нарушения пункта 8 части 1 статьи 24</text:span></text:span><text:span text:style-name="Основной_20_шрифт_20_абзаца"><text:span text:style-name="T38"> </text:span></text:span><text:span text:style-name="Основной_20_шрифт_20_абзаца"><text:span text:style-name="T39">Федерального закона «О рекламе» в </text:span></text:span><text:span text:style-name="Основной_20_шрифт_20_абзаца"><text:span text:style-name="T21">реклам</text:span></text:span><text:span text:style-name="Основной_20_шрифт_20_абзаца"><text:span text:style-name="T23">е</text:span></text:span><text:span text:style-name="Основной_20_шрифт_20_абзаца"><text:span text:style-name="T21"> лекарственного препарата «Аципол».</text:span></text:span></text:p>
      <text:p text:style-name="P29"><text:span text:style-name="Основной_20_шрифт_20_абзаца"><text:span text:style-name="T22"/></text:span></text:p>
      <text:p text:style-name="P12"><text:span text:style-name="INS"><text:span text:style-name="T8">В рекламном ролике хронометражем 20 секунд сообщается:</text:span></text:span></text:p>
      <text:p text:style-name="P12"><text:span text:style-name="INS"><text:span text:style-name="T8">«Еда на бегу, в животе дискомфорт. На помощь отряд Аципола придет. Активных бактерий главный секрет: они ведь живые, других таких нет. Миллионы полезных бактерий летят. От дискомфорта избавить спешат. Микрофлору восстанавливают и кишечник оздоравливают. Аципол. Бактерии быстрого реагирования».</text:span></text:span></text:p>
      <text:p text:style-name="P12"><text:span text:style-name="INS"><text:span text:style-name="T8">В рекламе сообщается «На помощь отряд Аципола придет. Активных бактерий главный секрет - они ведь живые. Других таких нет».</text:span></text:span></text:p>
      <text:p text:style-name="P16"><text:span text:style-name="INS"><text:span text:style-name="T17">Следовательно в рекламе утверждается, что только в лекарственном препарате </text:span></text:span><text:span text:style-name="INS"><text:span text:style-name="T17">«Аципол» содержатся живые бактерии.</text:span></text:span></text:p>
      <text:p text:style-name="P16"><text:span text:style-name="INS"><text:span text:style-name="T18">Согласно инструкции по применению лекарственного препарата «Аципол» в</text:span></text:span><text:span text:style-name="INS"><text:span text:style-name="T20"> </text:span></text:span><text:span text:style-name="INS"><text:span text:style-name="T19">1 капсуле содержится не менее 107 живых ацидофильных лактобацилл и полисахарида кефирного </text:span></text:span><text:span text:style-name="T42">грибка – 0,4 мг.</text:span></text:p>
      <text:p text:style-name="P17"><text:span text:style-name="Основной_20_шрифт_20_абзаца"><text:span text:style-name="T26">Согласно Государственному реестру лекарственных средств (</text:span></text:span><text:a xlink:type="simple" xlink:href="http://grls.rosminzdrav.ru/"><text:span text:style-name="Основной_20_шрифт_20_абзаца">http://grls.rosminzdrav.ru/</text:span></text:a><text:span text:style-name="Основной_20_шрифт_20_абзаца"><text:span text:style-name="T26">) на рынке лекарственных средств есть иные препараты, активным веществом которых являются живые бактерии.</text:span></text:span></text:p>
      <text:p text:style-name="P16"><text:span text:style-name="T41">Так, к примеру, в состав лекарственного препарата «Бифидумбактерин Форте» (регистрационное удостоверение № <text:s/>Р N000361/01 от 11.08.2011) входят живые бифидобактерии, сорбированные на частицах активированного угля — не менее 50 млн колониеобразующих единиц (5х</text:span><text:span text:style-name="T45">10</text:span><text:span text:style-name="T47">7</text:span><text:span text:style-name="T45"> </text:span><text:span text:style-name="T46">КОЕ</text:span><text:span text:style-name="T41">). Одна капсула лекарственного препарата «Линекс» (регистрационное удостоверение № ЛП-001920 от 05.12.2012) содержит: </text:span><text:span text:style-name="T42">Лебенин, порошок (В 1 г порошка содержится смесь биомассы живых бактерий вида </text:span><text:span text:style-name="T43">L. acidophilus (sp. L. Gasseri) </text:span><text:span text:style-name="T42">не менее 4,5 х 107 КОЕ, вида </text:span><text:span text:style-name="T43">B. Infantis, </text:span><text:span text:style-name="T42">не менее 3,0 х 107 КОЕ, вида </text:span><text:span text:style-name="T43">E. Faecium, </text:span><text:span text:style-name="T42">не менее 4,5 х 107 КОЕ) – 5,04 мг. Общее количество живых лиофилизированных бактерий не менее 1,2 х 107 КОЕ/</text:span><text:span text:style-name="T44">кап).</text:span></text:p>
      <text:p text:style-name="P16"><text:span text:style-name="T41">При данных обстоятельствах в рекламе сообщаются не соответствующие действительности сведения о преимуществе лекарственного препарата «Аципол» перед другими </text:span><text:span text:style-name="T42">перед находящимися в обороте товарами, которые произведены другими изготовителями или реализуются другими продавцами.</text:span></text:p>
      <text:p text:style-name="P15">Согласно пункту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<text:soft-page-break/>или реализуются другими продавцами.</text:p>
      <text:p text:style-name="P15">Вместе с тем согласно объяснениям ПАО «Отисифарм» в фразах «<text:span text:style-name="INS"><text:span text:style-name="T10">Активных бактерий главный секрет - они ведь живые. Других таких нет» рекламодатель говорит о «секрете» бактерий и не указывает на какие-либо преимущества «активных живых бактерий» перед другими бактериями, а также не указывает на преимущества лекарственного препарата «Аципол» перед другими препаратами. В рекламе сообщается о том, что секрет бактерий заключается в том, что они живые, активные. А фраза «Других таких нет» является самостоятельной и законченной фразой, не относящейся к «секрету» и «живым бактериям». И, следовательно, в рекламном ролике отсутствует указание на то, что факт наличия в препарата «Аципол» живых бактерий наделяет его какими-то преимуществами перед другими видами препаратов, содержащих иные виды бактерий.</text:span></text:span></text:p>
      <text:p text:style-name="P15"><text:span text:style-name="INS"><text:span text:style-name="T10">Также ПАО «Отисифарм» указывает на то, что рекламный ролик хронометражем 20 секунд не распространялся в эфире телеканалов в марте-апреле 2017 года и не распространяется по настоящее время.</text:span></text:span></text:p>
      <text:p text:style-name="P15"><text:span text:style-name="INS"><text:span text:style-name="T10">Соответственно, в рекламе лекарственного препарата «Аципол» отсутствует утверждение того, что в иных лекарственных препаратах не содержится живых бактерий, а также в рекламе отсутствует сообщение о преимуществе лекарственного препарата «Аципол» перед иными лекарственными препаратами.</text:span></text:span></text:p>
      <text:p text:style-name="P15"><text:span text:style-name="INS"><text:span text:style-name="T10">С учетом позиции ПАО </text:span></text:span><text:span text:style-name="INS"><text:span text:style-name="T12">«Отисифарм» </text:span></text:span><text:span text:style-name="Основной_20_шрифт_20_абзаца"><text:span text:style-name="T16">Комиссия ФАС России пришла к заключению об </text:span></text:span><text:span text:style-name="Основной_20_шрифт_20_абзаца"><text:span text:style-name="T13">отсутствии признаков нарушения пункта 1 </text:span></text:span><text:span text:style-name="Основной_20_шрифт_20_абзаца"><text:span text:style-name="T15">части 3 статьи 5</text:span></text:span><text:span text:style-name="Основной_20_шрифт_20_абзаца"><text:span text:style-name="T4"> </text:span></text:span><text:span text:style-name="Основной_20_шрифт_20_абзаца"><text:span text:style-name="T11">Федерального закона «О рекламе»</text:span></text:span><text:span text:style-name="Основной_20_шрифт_20_абзаца"><text:span text:style-name="T13"> в рекламе </text:span></text:span><text:span text:style-name="Основной_20_шрифт_20_абзаца"><text:span text:style-name="T14">лекарственного препарата «Аципол». </text:span></text:span></text:p>
      <text:p text:style-name="P18"/>
      <text:p text:style-name="P19"><text:span text:style-name="T33">Руководствуясь подпунктом «а» пункта 36 Правил рассмотрения </text:span>антимонопольным органом дел, возбужденных по признакам нарушения законодательства Российской Федерации о рекламе, Комиссия, </text:p>
      <text:p text:style-name="P23">ОПРЕДЕЛИЛА:</text:p>
      <text:p text:style-name="P22">Прекратить производство по делу <text:s/>№ 3-24-25/00-08-17 по признакам нарушения законодательства Российской Федерации о рекламе.</text:p>
      <text:p text:style-name="P4"/>
      <text:p text:style-name="P33"><text:span text:style-name="IN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69A77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271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27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2714(1) </text:p>
      </draw:text-box>
     </draw:frame><draw:frame draw:style-name="Mfr2" draw:name="SpdBarcode" text:anchor-type="paragraph" svg:x="0cm" svg:width="3.6cm" svg:height="0.78cm" draw:z-index="7"><draw:image xlink:href="Pictures/10000201000000780000001A69A778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07:10.67</meta:creation-date>
    <meta:generator>OpenOffice.org/3.3$Win32 OpenOffice.org_project/330m20$Build-9567</meta:generator>
    <dc:date>2017-06-21T10:14:39.96</dc:date>
    <meta:document-statistic meta:table-count="0" meta:image-count="1" meta:object-count="0" meta:page-count="4" meta:paragraph-count="55" meta:word-count="1178" meta:character-count="9539"/>
    <meta:user-defined meta:name="Поле 1"/>
    <meta:user-defined meta:name="Поле 2"/>
    <meta:user-defined meta:name="Поле 3"/>
    <meta:user-defined meta:name="Поле 4"/>
  </office:meta>
</office:document-meta>
</file>