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0A52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cm" fo:margin-right="0cm" fo:text-indent="0cm" style:auto-text-indent="false"/>
    </style:style>
    <style:style style:name="P9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 style:list-style-name="L1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0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 fo:background-color="#ffffff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/>
    </style:style>
    <style:style style:name="T19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f2fce9-c20f-4fa3-b75f-90c36bc188ba" text:name="BossProviderVariable"/>
      </text:user-field-decls>
      <text:p text:style-name="P25"><text:span text:style-name="T5">ОПРЕДЕЛЕНИЕ</text:span></text:p>
      <text:p text:style-name="P5">о продлении срока и об отложении рассмотрения дела </text:p>
      <text:p text:style-name="P6"><text:span text:style-name="T1">об административном правонарушении </text:span><text:span text:style-name="T6">№ 4-19.8-12/00-06-17</text:span></text:p>
      <text:p text:style-name="P6"> </text:p>
      <text:p text:style-name="P7"><text:span text:style-name="T2">«</text:span><text:span text:style-name="T3">16</text:span><text:span text:style-name="T2">»</text:span><text:span text:style-name="T1"> </text:span><text:span text:style-name="T2">июня </text:span><text:span text:style-name="T1">2017 г.                           <text:s text:c="3"/>                        <text:s text:c="3"/>                                  г. Москва</text:span></text:p>
      <text:p text:style-name="P12"><text:span text:style-name="T4">Я, </text:span><text:span text:style-name="T11">&lt;...&gt;</text:span><text:span text:style-name="T4">, рассмотрев материалы дела об административном правонарушен</text:span><text:span text:style-name="T1">ии </text:span><text:span text:style-name="T12">№ 4-19.8-12/00-06-17</text:span><text:span text:style-name="T1">, возбужденного в отношении </text:span><text:span text:style-name="T15">о</text:span><text:span text:style-name="T14">бщества с ограниченной ответственностью «ЗАВОД ОРГСИНТЕЗ ОКА» (далее — <text:s text:c="14"/>ООО «ЗАВОД ОРГСИНТЕЗ ОКА») (адрес: 603009, Нижегородская обл., <text:s text:c="16"/>г. Нижний Новгород, пр-т Гагарина, д. 110; ОГРН 1105261001262, <text:s text:c="23"/>ИНН 5261071527, КПП 526101001, дата регистрации юридического лица — 24.03.2010),</text:span></text:p>
      <text:p text:style-name="P12"> </text:p>
      <text:p text:style-name="P18">УСТАНОВИЛ:</text:p>
      <text:p text:style-name="P20"> </text:p>
      <text:p text:style-name="P13"><text:span text:style-name="T17">Ненадлежащее извещение </text:span><text:span text:style-name="T18">ООО «ЗАВОД ОРГСИНТЕЗ ОКА»</text:span><text:span text:style-name="T17"> о времени и месте рассмотрения</text:span> дела об административном правонарушении<text:line-break/><text:span text:style-name="T18">№ 4-19.8-12/00-06-17</text:span><text:span text:style-name="T19">.</text:span></text:p>
      <text:p text:style-name="P13">Руководствуясь <text:span text:style-name="T17">пунктом 4</text:span> част<text:span text:style-name="T17">и</text:span> <text:span text:style-name="T17">1</text:span> статьи <text:span text:style-name="T17">29.7</text:span> Кодекса Российской Федерации об административных правонарушениях,</text:p>
      <text:p text:style-name="P16"> </text:p>
      <text:p text:style-name="P19">ОПРЕДЕЛИЛ:</text:p>
      <text:p text:style-name="P17"/>
      <text:p text:style-name="P16">1.<text:tab/>Продлить срок рассмотрения дела об административном правонарушении <text:span text:style-name="T16">№ 4-19.8-12/00-06-17</text:span> до 17.07.2017.</text:p>
      <text:p text:style-name="P16">2.<text:tab/>Рассмотрение дела об административном правонарушении<text:line-break/><text:span text:style-name="T16">№ 4-19.8-12/00-06-17</text:span> отложить.</text:p>
      <text:list xml:id="list30354876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10">Назначить дело об административном правонарушении<text:line-break/></text:span></text:span><text:span text:style-name="Основной_20_шрифт_20_абзаца"><text:span text:style-name="T13">№ 4-19.8-12/00-06-17</text:span></text:span><text:span text:style-name="Основной_20_шрифт_20_абзаца"><text:span text:style-name="T10"> к рассмотрению на «14» июля 2017 года в 11 часов 00 минут по адресу: 125993, г. Москва, ул. Садовая-Кудринская, д. 11, 4 этаж,<text:line-break/>402-В.</text:span></text:span></text:p>
                  <text:p text:style-name="P24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0A52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090A527B.png" xlink:type="simple" xlink:show="embed" xlink:actuate="onLoad"/>
     </draw:frame><draw:frame draw:style-name="Mfr2" draw:name="Врезка1" text:anchor-type="paragraph" svg:x="0.499cm" svg:y="28.7cm" svg:width="4.8cm" draw:z-index="1">
      <draw:text-box fo:min-height="0.041cm">
       <text:p text:style-name="Frame_20_contents">2017-63191(1) </text:p>
      </draw:text-box>
     </draw:frame><draw:frame draw:style-name="Mfr1" draw:name="SpdBarcode" text:anchor-type="paragraph" svg:x="0cm" svg:width="3.6cm" svg:height="0.78cm" draw:z-index="2"><draw:image xlink:href="Pictures/10000201000000780000001A090A52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4:17:58.83</meta:creation-date>
    <meta:generator>OpenOffice.org/3.3$Win32 OpenOffice.org_project/330m20$Build-9567</meta:generator>
    <dc:date>2017-06-21T10:17:34.57</dc:date>
    <meta:document-statistic meta:table-count="0" meta:image-count="2" meta:object-count="0" meta:page-count="1" meta:paragraph-count="18" meta:word-count="156" meta:character-count="1371"/>
    <meta:user-defined meta:name="Поле 1"/>
    <meta:user-defined meta:name="Поле 2"/>
    <meta:user-defined meta:name="Поле 3"/>
    <meta:user-defined meta:name="Поле 4"/>
  </office:meta>
</office:document-meta>
</file>