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743E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9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0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font-weight="bold" fo:background-color="transparent" style:font-weight-asian="bold" style:font-weight-complex="bold"/>
    </style:style>
    <style:style style:name="T20" style:family="text">
      <style:text-properties fo:color="#000000" fo:language="en" fo:country="US" fo:background-color="transparent"/>
    </style:style>
    <style:style style:name="T21" style:family="text">
      <style:text-properties fo:color="#000000" fo:language="en" fo:country="US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fo:font-weight="bold" style:font-size-asian="14pt" style:font-size-complex="14pt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d5f068-b6fb-494a-b6c1-2c335c81d627" text:name="BossProviderVariable"/>
      </text:user-field-decls>
      <text:p text:style-name="P21"><text:span text:style-name="T41">ОПРЕДЕЛЕНИЕ </text:span></text:p>
      <text:p text:style-name="P15"><text:span text:style-name="T8">об отложении рассмотрения дела об административн</text:span><text:span text:style-name="T11">ом</text:span><text:span text:style-name="T8"> правонарушени</text:span><text:span text:style-name="T11">и</text:span><text:span text:style-name="T8"> <text:s text:c="14"/></text:span><text:span text:style-name="T24"><text:s/></text:span><text:span text:style-name="Основной_20_шрифт_20_абзаца"><text:span text:style-name="T9">№ </text:span></text:span><text:span text:style-name="Основной_20_шрифт_20_абзаца"><text:span text:style-name="T25">АК275-17</text:span></text:span></text:p>
      <text:p text:style-name="P15"/>
      <text:p text:style-name="P6"><text:span text:style-name="T38">«</text:span><text:span text:style-name="T39">16</text:span><text:span text:style-name="T38">»</text:span> июня 2017 <text:s text:c="96"/>Москва</text:p>
      <text:p text:style-name="P8"><text:tab/></text:p>
      <text:p text:style-name="P9"><text:span text:style-name="T24"><text:tab/></text:span><text:span text:style-name="T40">Я, </text:span><text:span text:style-name="T42">&lt;...&gt;</text:span><text:span text:style-name="T40">, рассмотрев материалы дела об административном правонарушении, <text:s/>возбужденного протоколом </text:span><text:span text:style-name="T13">от 10</text:span><text:span text:style-name="T14">.05.2017</text:span><text:span text:style-name="T13"> по делу </text:span><text:span text:style-name="Основной_20_шрифт_20_абзаца"><text:span text:style-name="T10">№ АК</text:span></text:span><text:span text:style-name="Основной_20_шрифт_20_абзаца"><text:span text:style-name="T12">275</text:span></text:span><text:span text:style-name="Основной_20_шрифт_20_абзаца"><text:span text:style-name="T10">-17 </text:span></text:span><text:span text:style-name="T13">в отношении</text:span><text:span text:style-name="T15"> </text:span><text:span text:style-name="Основной_20_шрифт_20_абзаца"><text:span text:style-name="T29">врио</text:span></text:span><text:span text:style-name="Основной_20_шрифт_20_абзаца"><text:span text:style-name="T2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8">&lt;...&gt;</text:span></text:span><text:span text:style-name="Основной_20_шрифт_20_абзаца"><text:span text:style-name="T30">,</text:span></text:span><text:span text:style-name="T40"> по факту нарушения части 5 </text:span><text:span text:style-name="T16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0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7"/>
      <text:p text:style-name="P11">УСТАНОВИЛА:</text:p>
      <text:p text:style-name="P12"><text:tab/></text:p>
      <text:p text:style-name="P12"><text:span text:style-name="T39"><text:tab/>В связи с необходимостью дополнительного изучения материалов дела</text:span><text:span text:style-name="T17">,</text:span><text:span text:style-name="T39"> руководствуясь частью 2 статьи 29.6 КоАП,</text:span></text:p>
      <text:p text:style-name="P13"><text:tab/></text:p>
      <text:p text:style-name="P11">ОПРЕДЕЛИЛА:</text:p>
      <text:p text:style-name="P11"/>
      <text:p text:style-name="P12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4">АК275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врио</text:span></text:span><text:span text:style-name="Основной_20_шрифт_20_абзаца"><text:span text:style-name="T3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7">&lt;...&gt;</text:span></text:span><text:span text:style-name="T17"> </text:span><text:span text:style-name="T18">до 30</text:span><text:span text:style-name="T20">.0</text:span><text:span text:style-name="T18">6</text:span><text:span text:style-name="T20">.2017</text:span><text:span text:style-name="T18">.</text:span></text:p>
      <text:p text:style-name="P12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4">АК275-17</text:span></text:span> <text:span text:style-name="T3">назначить </text:span><text:span text:style-name="T22">на </text:span><text:span text:style-name="T19">30</text:span><text:span text:style-name="T21">.0</text:span><text:span text:style-name="T19">6</text:span><text:span text:style-name="T21">.2017</text:span><text:span text:style-name="T22"> в 15.00</text:span><text:span text:style-name="T23"> </text:span><text:span text:style-name="T3">по адресу: г. Москва, ул. Садовая Кудринская, д.11, </text:span><text:span text:style-name="T22">каб. 8.</text:span></text:p>
      <text:p text:style-name="P4"><text:tab/></text:p>
      <text:p text:style-name="P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2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1743E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2984(1) </text:p>
      </draw:text-box>
     </draw:frame><draw:frame draw:style-name="Mfr2" draw:name="SpdBarcode" text:anchor-type="paragraph" svg:x="0cm" svg:width="3.6cm" svg:height="0.78cm" draw:z-index="1"><draw:image xlink:href="Pictures/10000201000000780000001AE1743E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1:33:36.04</meta:creation-date>
    <meta:generator>OpenOffice.org/3.3$Win32 OpenOffice.org_project/330m20$Build-9567</meta:generator>
    <dc:date>2017-06-21T10:18:46.68</dc:date>
    <meta:document-statistic meta:table-count="0" meta:image-count="1" meta:object-count="0" meta:page-count="1" meta:paragraph-count="17" meta:word-count="222" meta:character-count="1917"/>
    <meta:user-defined meta:name="Поле 1"/>
    <meta:user-defined meta:name="Поле 2"/>
    <meta:user-defined meta:name="Поле 3"/>
    <meta:user-defined meta:name="Поле 4"/>
  </office:meta>
</office:document-meta>
</file>