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E968D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65cm" style:page-number="auto" table:align="right"/>
    </style:style>
    <style:style style:name="Таблица1.A" style:family="table-column">
      <style:table-column-properties style:column-width="8.6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8" style:family="paragraph" style:parent-style-name="Heading_20_2">
      <style:paragraph-properties fo:margin-left="1.016cm" fo:margin-right="0cm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font-variant="normal" fo:text-transform="none"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Times-Roman" style:font-name-complex="Times-Roman"/>
    </style:style>
    <style:style style:name="T6" style:family="text">
      <style:text-properties fo:language="ru" fo:country="RU" fo:font-weight="bold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en" fo:country="US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fo:language="en" fo:country="US" style:font-name-asian="Times-Roman" style:font-size-asian="14pt" style:font-name-complex="Times-Roman" style:font-size-complex="14pt"/>
    </style:style>
    <style:style style:name="T16" style:family="text">
      <style:text-properties style:font-name="Times New Roman" fo:font-size="14pt" fo:language="ru" fo:country="RU" style:font-name-asian="Times-Roman" style:font-size-asian="14pt" style:font-name-complex="Times-Roman" style:font-size-complex="14pt"/>
    </style:style>
    <style:style style:name="T17" style:family="text">
      <style:text-properties style:font-name="Times New Roman" fo:font-size="14pt" fo:letter-spacing="normal" fo:language="ru" fo:country="RU" style:font-name-asian="Times-Roman" style:font-size-asian="14pt" style:language-asian="ru" style:country-asian="RU" style:font-name-complex="Times-Roman" style:font-size-complex="14pt"/>
    </style:style>
    <style:style style:name="T18" style:family="text">
      <style:text-properties style:font-name="Times New Roman" fo:font-size="14pt" style:font-name-asian="Times-Roman" style:font-size-asian="14pt" style:font-name-complex="Times-Roman" style:font-size-complex="14pt"/>
    </style:style>
    <style:style style:name="T19" style:family="text">
      <style:text-properties style:font-name="Times New Roman" fo:font-size="14.5pt"/>
    </style:style>
    <style:style style:name="T20" style:family="text">
      <style:text-properties style:font-name="Times New Roman" fo:language="ru" fo:country="RU" style:font-name-asian="Times-Roman" style:font-name-complex="Times-Roman"/>
    </style:style>
    <style:style style:name="T21" style:family="text">
      <style:text-properties style:font-name-asian="Times-Roman" style:font-name-complex="Times-Roman"/>
    </style:style>
    <style:style style:name="T22" style:family="text">
      <style:text-properties fo:font-variant="normal" fo:text-transform="none" fo:font-size="14pt" style:font-size-asian="14pt" style:font-size-complex="14pt"/>
    </style:style>
    <style:style style:name="T23" style:family="text">
      <style:text-properties fo:font-variant="normal" fo:text-transform="none" style:font-name="Times New Roman" fo:font-size="14pt" style:font-size-asian="14pt" style:font-size-complex="14pt"/>
    </style:style>
    <style:style style:name="T24" style:family="text">
      <style:text-properties fo:font-variant="normal" fo:text-transform="none" style:font-name="Times New Roman" fo:font-size="14pt" fo:language="ru" fo:country="RU" style:font-name-asian="Times-Roman" style:font-size-asian="14pt" style:font-name-complex="Times-Roman" style:font-size-complex="14pt"/>
    </style:style>
    <style:style style:name="T25" style:family="text">
      <style:text-properties fo:font-variant="normal" fo:text-transform="none" style:font-name="Times New Roman" fo:font-size="14pt" fo:language="ru" fo:country="RU" style:font-size-asian="14pt" style:font-size-complex="14pt"/>
    </style:style>
    <style:style style:name="T26" style:family="text">
      <style:text-properties fo:font-variant="normal" fo:text-transform="none" style:font-name="Times New Roman" fo:font-size="14pt" fo:language="en" fo:country="US" style:font-name-asian="Times-Roman" style:font-size-asian="14pt" style:font-name-complex="Times-Roman" style:font-size-complex="14pt"/>
    </style:style>
    <style:style style:name="T27" style:family="text">
      <style:text-properties fo:font-weight="bold"/>
    </style:style>
    <style:style style:name="T28" style:family="text">
      <style:text-properties fo:language="en" fo:country="US"/>
    </style:style>
    <style:style style:name="T29" style:family="text">
      <style:text-properties fo:language="en" fo:country="US" style:font-name-asian="Times-Roman" style:font-name-complex="Times-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по жалобе Котельникова А.М. на действия Красноярского УФАС России" text:name="Annotation"/>
        <text:user-field-decl office:value-type="string" office:string-value="И.Ю. Артемьев" text:name="PredsedatelIOF"/>
        <text:user-field-decl office:value-type="string" office:string-value="8(499)755-23-23 вн.088-309" text:name="IspolnitelPhone"/>
        <text:user-field-decl office:value-type="string" office:string-value="Барашихина Анастасия Андреевна" text:name="Ispolnitel"/>
        <text:user-field-decl office:value-type="string" office:string-value="" text:name="BDCTemplate"/>
        <text:user-field-decl office:value-type="string" office:string-value="11cbfcc7-eaee-4fe0-b38a-84a3122020d8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0"/>
          </table:table-cell>
        </table:table-row>
      </table:table>
      <text:p text:style-name="P7"/>
      <text:h text:style-name="P8" text:outline-level="2"/>
      <text:h text:style-name="P8" text:outline-level="2"/>
      <text:h text:style-name="P8" text:outline-level="2">РЕШЕНИЕ</text:h>
      <text:p text:style-name="P9">по жалобе на действия (бездействие) </text:p>
      <text:p text:style-name="P10"><text:span text:style-name="T6">Красноярского</text:span><text:span text:style-name="T27"> УФАС России</text:span></text:p>
      <text:p text:style-name="P9"/>
      <text:p text:style-name="P11"><text:span text:style-name="T1">«</text:span><text:span text:style-name="T3">15</text:span><text:span text:style-name="T1">» июня 2017</text:span> <text:span text:style-name="T1">года <text:s/>                   <text:s/>          <text:s text:c="3"/>       <text:s text:c="5"/>    <text:s text:c="5"/>         <text:s/>       <text:s text:c="7"/>              г. Москва</text:span></text:p>
      <text:p text:style-name="P11"> </text:p>
      <text:p text:style-name="P20"><text:span text:style-name="T7">Руководителем Федеральной антимонопольной службы И.Ю. Артемьевым</text:span><text:span text:style-name="T12"> </text:span><text:span text:style-name="T11">рассмотрена в порядке раздела </text:span><text:span text:style-name="T13">V</text:span><text:span text:style-name="T11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</text:span><text:span text:style-name="T19">(далее - Регламент)</text:span><text:span text:style-name="T11">, жалоб</text:span><text:span text:style-name="T12">а </text:span><text:span text:style-name="T14">&lt;...&gt;</text:span><text:span text:style-name="T11"> (далее – Заявитель) (рег. № 75360-ЭП/17 <text:s/>от 18.05.2017) на действия (бездействие) Красноярского УФАС России (далее – Жалоба) и</text:span></text:p>
      <text:p text:style-name="P10"> </text:p>
      <text:p text:style-name="P12">УСТАНОВЛЕНО:</text:p>
      <text:p text:style-name="P12"/>
      <text:p text:style-name="P17"><text:span text:style-name="INS"><text:span text:style-name="T12">Из представленных Заявителем и Красноярским УФАС России документов </text:span></text:span><text:soft-page-break/><text:span text:style-name="INS"><text:span text:style-name="T12">(материалов) следует, что в Красноярское УФАС России, переданное по подведомственности прокураторой Эвенкийского района</text:span></text:span><text:span text:style-name="INS"><text:span text:style-name="T16">,</text:span></text:span><text:span text:style-name="INS"><text:span text:style-name="T12"> </text:span></text:span><text:span text:style-name="INS"><text:span text:style-name="T17">поступило </text:span></text:span><text:span text:style-name="T18">заявление <text:s/></text:span><text:span text:style-name="T15">&lt;...&gt;</text:span><text:span text:style-name="T16"> (вх. Красноярского УФАС № 1693 от 10</text:span><text:span text:style-name="INS"><text:span text:style-name="T16">.02.2017</text:span></text:span><text:span text:style-name="T16">)</text:span><text:span text:style-name="T18"> на действия Департамента капитального строительства Администрации Эвенкийского района Красноярского края.</text:span></text:p>
      <text:p text:style-name="P14">В соответствии со статьей 44 Федерального закона от 26.07.2006 № 135-ФЗ «О защите конкуренции» (далее - Закон о защите конкуренции) и пунктом 2.16 Регламента, антимонопольный орган рассматривает заявление, материалы о нарушении антимонопольного законодательства в срок, не превышающий одного месяца. </text:p>
      <text:p text:style-name="P14">В соответствии с пунктом 2.18 Регламента,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</text:p>
      <text:p text:style-name="P14">Согласно пункту 2.19 Регламента, о продлении срока рассмотрения заявления или материалов антимонопольный орган уведомляет в письменной форме заявителя.</text:p>
      <text:p text:style-name="P14"><text:span text:style-name="T10">Прокуратура Эвенкийского района письмом Красноярского УФАС России была проинформирована о продлении срока рассмотрения заявления </text:span><text:span text:style-name="T28">&lt;...&gt; </text:span><text:span text:style-name="T20">(вх. Красноярского УФАС № 1693 от 10</text:span><text:span text:style-name="INS"><text:span text:style-name="T20">.02.2017</text:span></text:span><text:span text:style-name="T20">)</text:span><text:span text:style-name="T10"> по 07.05.2017 с целью получения дополнительной информации.</text:span></text:p>
      <text:p text:style-name="P14"><text:span text:style-name="T10">Заявителю письмо о продлении срока рассмотрения заявления <text:s text:c="22"/></text:span><text:span text:style-name="INS"><text:span text:style-name="T20"><text:s/>(вх. Красноярского УФАС № 1693 от 10.02.2017) не было</text:span></text:span><text:span text:style-name="T10"> направлено в нарушении срока</text:span><text:span text:style-name="T20">, установленного пунктом 2.16 Регламента.</text:span></text:p>
      <text:p text:style-name="P16">Письмом Красноярского УФАС России от 05.05.2017 № 7010 Заявителю было сообщено об отказе в возбуждении дела о нарушении антимонопольного законодательства в отношении Департамента капитального строительства Администрации Эвенкийского района Красноярского края.</text:p>
      <text:p text:style-name="P19"><text:span text:style-name="T4">Дополнительно сообщаем, решение </text:span><text:span text:style-name="T5">Красноярского УФАС России от 05.05.2017 № 7010 </text:span>об отказе в возбуждении дела о нарушении антимонопольного законодательства в отношении Д<text:span text:style-name="T5">епартамента капитального строительства Администрации Эвенкийского района Красноярского края</text:span>, может быть обжаловано только в судебном порядке.</text:p>
      <text:p text:style-name="P14">На основании изложенного, руководствуясь пунктом 5.25 Регламента,</text:p>
      <text:p text:style-name="P14"> </text:p>
      <text:p text:style-name="P13">РЕШЕНО:</text:p>
      <text:list xml:id="list30374141" text:style-name="L1">
        <text:list-item>
          <text:list>
            <text:list-item>
              <text:list>
                <text:list-header>
                  <text:p text:style-name="P21"/>
                </text:list-header>
                <text:list-item>
                  <text:p text:style-name="P22">Жалобу <text:span text:style-name="T29">&lt;...&gt;</text:span> удовлетворить. </text:p>
                </text:list-item>
                <text:list-item>
                  <text:p text:style-name="P23"><text:span text:style-name="T23">Признать действия Красноярского УФАС России не соответствующими пункту 2.16 Регламента, в связи с</text:span><text:span text:style-name="T24"> </text:span><text:span text:style-name="INS"><text:span text:style-name="T8">рассмотрением </text:span></text:span><text:span text:style-name="T7">заявления </text:span><text:span text:style-name="T9">&lt;...&gt;</text:span><text:span text:style-name="T7"> в срок, превышающий один месяц.</text:span></text:p>
                </text:list-item>
                <text:list-item>
                  <text:p text:style-name="P24"><text:soft-page-break/>Указать Красноярскому УФАС России на необходимость строгого соблюдения Регламента.</text:p>
                </text:list-item>
              </text:list>
            </text:list-item>
          </text:list>
        </text:list-item>
      </text:list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9"/>
            <text:p text:style-name="P7"/>
            <text:p text:style-name="P7"/>
          </table:table-cell>
          <table:table-cell table:style-name="Таблица2.A1" office:value-type="string">
            <text:p text:style-name="P29"/>
            <text:p text:style-name="P7"><text:user-field-get text:name="PredsedatelIOF">И.Ю. Артемьев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ext:p text:style-name="Standard"/>
      <text:p text:style-name="P18"><text:tab/>Настоящее Решение может быть обжаловано в Арбитражный суд города Москвы (115191, г. Москва, ул. Б. Тульская, д.17).</text:p>
      <text:p text:style-name="P15"/>
      <text:p text:style-name="P15"><text:tab/>Копия настоящего Решения направляется по адресу:</text:p>
      <text:p text:style-name="P15"/>
      <text:list xml:id="list30376225" text:style-name="L2">
        <text:list-item>
          <text:p text:style-name="P25"><text:span text:style-name="T22">Красноярское</text:span><text:span text:style-name="T2"> УФАС России, 660017, г. Красноярск, пр. Мира, д. 81,</text:span></text:p>
        </text:list-item>
        <text:list-item>
          <text:p text:style-name="P26"><text:span text:style-name="T26">&lt;..&gt;</text:span><text:span text:style-name="T25">.</text:span></text:p>
          <text:p text:style-name="P27"/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968D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7-61339(1) 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613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61339(1) </text:p>
      </draw:text-box>
     </draw:frame><draw:frame draw:style-name="Mfr2" draw:name="SpdBarcode" text:anchor-type="paragraph" svg:x="0cm" svg:width="3.6cm" svg:height="0.78cm" draw:z-index="5"><draw:image xlink:href="Pictures/10000201000000780000001A0E968D0E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9:07.12</meta:creation-date>
    <dc:date>2017-06-21T10:20:52.58</dc:date>
    <meta:editing-duration>PT21M49S</meta:editing-duration>
    <meta:editing-cycles>1</meta:editing-cycles>
    <meta:generator>OpenOffice.org/3.3$Win32 OpenOffice.org_project/330m20$Build-9567</meta:generator>
    <meta:document-statistic meta:table-count="2" meta:image-count="1" meta:object-count="0" meta:page-count="3" meta:paragraph-count="31" meta:word-count="429" meta:character-count="3583"/>
    <meta:user-defined meta:name="Поле 1"/>
    <meta:user-defined meta:name="Поле 2"/>
    <meta:user-defined meta:name="Поле 3"/>
    <meta:user-defined meta:name="Поле 4"/>
  </office:meta>
</office:document-meta>
</file>