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93EE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454de-b886-4c7d-b464-47ecdbc16def" text:name="BossProviderVariable"/>
      </text:user-field-decls>
      <text:p text:style-name="P20"><text:span text:style-name="T5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26.05.2017 № 20-4-4044566-с, от 13.06.2017<text:line-break/>№ 20-4-4044566-доп, и приняла решение о согласовании предельной отпускной цены ПАО «Валента Фарм» (Россия); пр., перв.уп., втор.уп., вып.к. - ЗАО «ОХФК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Безак (МНН — Бипериден), таблетки, 2 мг, 10 шт., - упаковки ячейковые контурные (5) -</text:span><text:span text:style-name="T4"> пачки картонные, в размере 73,10 руб.</text:span></text:p>
      <text:p text:style-name="P5"/>
      <text:p text:style-name="P5"/>
      <text:p text:style-name="P5"/>
      <text:p text:style-name="P15">А.Б. Кашеваров</text:p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93E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65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505(1) </text:p>
      </draw:text-box>
     </draw:frame><draw:frame draw:style-name="Mfr2" draw:name="SpdBarcode" text:anchor-type="paragraph" svg:x="0cm" svg:width="3.6cm" svg:height="0.78cm" draw:z-index="1"><draw:image xlink:href="Pictures/10000201000000780000001A3993EE4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07:56.81</meta:creation-date>
    <meta:generator>OpenOffice.org/3.3$Win32 OpenOffice.org_project/330m20$Build-9567</meta:generator>
    <meta:editing-duration>P0D</meta:editing-duration>
    <meta:editing-cycles>1</meta:editing-cycles>
    <dc:date>2017-06-21T16:52:48.07</dc:date>
    <meta:document-statistic meta:table-count="0" meta:image-count="1" meta:object-count="0" meta:page-count="1" meta:paragraph-count="11" meta:word-count="133" meta:character-count="1117"/>
    <meta:user-defined meta:name="Поле 1"/>
    <meta:user-defined meta:name="Поле 2"/>
    <meta:user-defined meta:name="Поле 3"/>
    <meta:user-defined meta:name="Поле 4"/>
  </office:meta>
</office:document-meta>
</file>