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8FF4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" style:family="text">
      <style:text-properties fo:color="#000000" fo:language="zxx" fo:country="none" style:language-asian="zxx" style:country-asian="none" style:language-complex="zxx" style:country-complex="none"/>
    </style:style>
    <style:style style:name="T8" style:family="text">
      <style:text-properties fo:color="#000000" fo:language="ru" fo:country="RU" style:language-asian="zxx" style:country-asian="none" style:language-complex="zxx" style:country-complex="none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bd989a-bbb5-4d78-9e9a-9274fc76f39b" text:name="BossProviderVariable"/>
      </text:user-field-decls>
      <text:p text:style-name="P25"/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1540/00-22-16</text:span></text:p>
      <text:p text:style-name="P8"> </text:p>
      <text:p text:style-name="P7">«19» июня 2017 г. <text:s text:c="7"/>                                                                                   г. Москва</text:p>
      <text:p text:style-name="P9"> </text:p>
      <text:p text:style-name="P14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0/00-22-16, возбужденного в отношении </text:span><text:span text:style-name="T3">акционерного общества «Франт»</text:span><text:span text:style-name="T1"> (далее — </text:span><text:span text:style-name="Основной_20_шрифт_20_абзаца"><text:span text:style-name="T9">АО «Франт»</text:span></text:span><text:span text:style-name="T16">)</text:span><text:span text:style-name="Основной_20_шрифт_20_абзаца"><text:span text:style-name="T9"> </text:span></text:span><text:span text:style-name="Основной_20_шрифт_20_абзаца"><text:span text:style-name="T10">(</text:span></text:span><text:span text:style-name="Основной_20_шрифт_20_абзаца"><text:span text:style-name="T13">адрес</text:span></text:span><text:span text:style-name="Основной_20_шрифт_20_абзаца"><text:span text:style-name="T10">: </text:span></text:span><text:span text:style-name="Основной_20_шрифт_20_абзаца"><text:span text:style-name="T11"><text:s/>143217, Московская обл., Можайский р-н, пос. Колычево</text:span></text:span><text:span text:style-name="Основной_20_шрифт_20_абзаца"><text:span text:style-name="T10">; </text:span></text:span><text:span text:style-name="Основной_20_шрифт_20_абзаца"><text:span text:style-name="T12">ИНН 5028001518; КПП 502801001; ОГРН 1025003470183 , дата регистрации в качестве юридического лица — 26.08.2002</text:span></text:span><text:span text:style-name="T16">), </text:span></text:p>
      <text:p text:style-name="P15"/>
      <text:p text:style-name="P21">УСТАНОВИЛ:</text:p>
      <text:p text:style-name="P23"> </text:p>
      <text:p text:style-name="P18"><text:span text:style-name="T6">Отсутствие надлежащего извещения лица о времени и <text:s text:c="34"/>месте рассмотрения дела об административном правонарушении</text:span> № 4-14.32-1<text:span text:style-name="T17">540</text:span>/00-22-1<text:span text:style-name="T18">6</text:span>.</text:p>
      <text:p text:style-name="P19"><text:span text:style-name="T7">Руководствуясь </text:span><text:span text:style-name="T8">пунктом 4 </text:span><text:span text:style-name="T7">част</text:span><text:span text:style-name="T8">ью</text:span><text:span text:style-name="T7"> </text:span><text:span text:style-name="T8">1</text:span><text:span text:style-name="T7"> статьи </text:span><text:span text:style-name="T8">29.7</text:span> Кодекса Российской Федерации об административных правонарушениях,</text:p>
      <text:p text:style-name="P20"> </text:p>
      <text:p text:style-name="P22">ОПРЕДЕЛИЛ:</text:p>
      <text:p text:style-name="P23"> </text:p>
      <text:p text:style-name="P22"/>
      <text:list xml:id="list37286713" text:style-name="L1">
        <text:list-item>
          <text:p text:style-name="P26">Продлить срок рассмотрения дела об административном правонарушении № 4-14.32-1540/00-22-16 до <text:s/>19.07.2017.</text:p>
        </text:list-item>
        <text:list-item>
          <text:p text:style-name="P26">Рассмотрение дела об административном правонарушении <text:s text:c="25"/>№ 4-14.32-1540/00-22-16 отложить. </text:p>
        </text:list-item>
        <text:list-item>
          <text:p text:style-name="P27"><text:span text:style-name="Основной_20_шрифт_20_абзаца"><text:span text:style-name="T14">Назначить дело об административном правонарушении <text:s text:c="27"/>№ 4-14.32-1540/00-22-16 к рассмотрению на «17» июля 2017 в 14 часов 10</text:span></text:span><text:span text:style-name="Основной_20_шрифт_20_абзаца"><text:span text:style-name="T15"> </text:span></text:span><text:span text:style-name="Основной_20_шрифт_20_абзаца"><text:span text:style-name="T14">минут по адресу: 125993, г. Москва, ул. Садовая-Кудринская, д. 11, 402-В.</text:span></text:span></text:p>
        </text:list-item>
      </text:list>
      <text:p text:style-name="P16">  </text:p>
      <text:p text:style-name="P16"/>
      <text:p text:style-name="P28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8FF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025(1) </text:p>
      </draw:text-box>
     </draw:frame><draw:frame draw:style-name="Mfr2" draw:name="SpdBarcode" text:anchor-type="paragraph" svg:x="0cm" svg:width="3.6cm" svg:height="0.78cm" draw:z-index="1"><draw:image xlink:href="Pictures/10000201000000780000001A018FF4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9:12:29.62</meta:creation-date>
    <meta:generator>OpenOffice.org/3.3$Win32 OpenOffice.org_project/330m20$Build-9567</meta:generator>
    <dc:date>2017-06-21T17:09:33.73</dc:date>
    <meta:document-statistic meta:table-count="0" meta:image-count="1" meta:object-count="0" meta:page-count="1" meta:paragraph-count="21" meta:word-count="156" meta:character-count="1467"/>
    <meta:user-defined meta:name="Поле 1"/>
    <meta:user-defined meta:name="Поле 2"/>
    <meta:user-defined meta:name="Поле 3"/>
    <meta:user-defined meta:name="Поле 4"/>
  </office:meta>
</office:document-meta>
</file>