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6D65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45b5c-32f1-4113-b97f-930b6cad9149" text:name="BossProviderVariable"/>
      </text:user-field-decls>
      <text:h text:style-name="P24" text:outline-level="3"><text:span text:style-name="T38">ОПРЕДЕЛЕНИЕ</text:span></text:h>
      <text:p text:style-name="P16">о назначении времени и места рассмотрения дела</text:p>
      <text:p text:style-name="P19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341</text:span></text:span><text:span text:style-name="Основной_20_шрифт_20_абзаца"><text:span text:style-name="T11">-17</text:span></text:span></text:p>
      <text:p text:style-name="P3"/>
      <text:p text:style-name="P17"><text:span text:style-name="T26">«</text:span><text:span text:style-name="T3">20</text:span><text:span text:style-name="T26">»</text:span> <text:span text:style-name="T3">июня</text:span> 2017 <text:s text:c="96"/>Москва</text:p>
      <text:p text:style-name="P17"/>
      <text:p text:style-name="P22"><text:span text:style-name="T21">Я,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6</text:span><text:span text:style-name="T16">.06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341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7">врио</text:span></text:span><text:span text:style-name="Основной_20_шрифт_20_абзаца"><text:span text:style-name="T2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6">ОПРЕДЕЛИЛА:</text:p>
      <text:p text:style-name="P4"/>
      <text:p text:style-name="P10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341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8">врио</text:span></text:span><text:span text:style-name="Основной_20_шрифт_20_абзаца"><text:span text:style-name="T3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T24">к рассмотрению на </text:span><text:span text:style-name="T25">30.06.2017 в 15 часов 35 минут</text:span><text:span text:style-name="T24"> 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06D6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213(1) </text:p>
      </draw:text-box>
     </draw:frame><draw:frame draw:style-name="Mfr2" draw:name="SpdBarcode" text:anchor-type="paragraph" svg:x="0cm" svg:width="3.6cm" svg:height="0.78cm" draw:z-index="1"><draw:image xlink:href="Pictures/10000201000000780000001A506D65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1:02:51.03</meta:creation-date>
    <meta:generator>OpenOffice.org/3.3$Win32 OpenOffice.org_project/330m20$Build-9567</meta:generator>
    <dc:date>2017-06-21T17:10:17.14</dc:date>
    <meta:document-statistic meta:table-count="0" meta:image-count="1" meta:object-count="0" meta:page-count="1" meta:paragraph-count="11" meta:word-count="202" meta:character-count="1706"/>
    <meta:user-defined meta:name="Поле 1"/>
    <meta:user-defined meta:name="Поле 2"/>
    <meta:user-defined meta:name="Поле 3"/>
    <meta:user-defined meta:name="Поле 4"/>
  </office:meta>
</office:document-meta>
</file>