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C9BDB0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Standard">
      <style:paragraph-properties fo:margin-left="9.313cm" fo:margin-right="0cm" fo:margin-top="0cm" fo:margin-bottom="0cm" fo:line-height="100%" fo:text-align="start" style:justify-single-word="false" fo:text-indent="0.212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margin-left="9.313cm" fo:margin-right="0cm" fo:line-height="100%" fo:text-indent="0.212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9.7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3.5pt" fo:language="ru" fo:country="RU" style:font-size-asian="13.5pt" style:font-size-complex="13.5pt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-asian="Times New Roman3" style:font-name-complex="Times New Roman3"/>
    </style:style>
    <style:style style:name="T12" style:family="text">
      <style:text-properties fo:background-color="#ffffff"/>
    </style:style>
    <style:style style:name="T13" style:family="text">
      <style:text-properties style:font-name-asian="Times New Roman2" style:font-name-complex="Times New Roman2"/>
    </style:style>
    <style:style style:name="T14" style:family="text">
      <style:text-properties fo:language="en" fo:country="US" style:font-name-asian="Times New Roman3" style:font-name-complex="Times New Roman3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db1d8b-59ec-4ed5-afca-80698f15d906" text:name="BossProviderVariable"/>
      </text:user-field-decls>
      <text:p text:style-name="P26"><text:span text:style-name="T15">ОПРЕДЕЛЕНИЕ</text:span></text:p>
      <text:p text:style-name="P4"/>
      <text:p text:style-name="P10">об истребовании дополнительных необходимых материалов </text:p>
      <text:p text:style-name="P5"><text:span text:style-name="T1">по делу об административном правонарушении</text:span> №<text:span text:style-name="T3"> 4-19.8-981/00-22-17</text:span></text:p>
      <text:p text:style-name="P9"/>
      <text:p text:style-name="P9"/>
      <text:p text:style-name="P6">«<text:span text:style-name="T2">20</text:span>» июн<text:span text:style-name="T2">я</text:span> 2017 г. <text:s text:c="89"/>г. Москва</text:p>
      <text:p text:style-name="P6"/>
      <text:p text:style-name="P14"><text:span text:style-name="T4">Я, </text:span><text:span text:style-name="T7">&lt;...&gt;</text:span><text:span text:style-name="T4">, рассмотрев <text:s text:c="19"/>протокол и материалы дела об административном правонарушении <text:s text:c="22"/>№ <text:s/>4-19.8-981/00-22-17, возбужденного в отношении общества с ограниченной ответственностью </text:span><text:span text:style-name="T5">«Леново (Восточная Европа/Азия)» (далее — ООО «Леново (Восточная Европа/Азия)»</text:span><text:span text:style-name="T4"> (</text:span><text:span text:style-name="T5">адрес места нахождения: 143402, Московская область, Красногорский район, г. Красногорск, бульвар Строителей, д. 4, стр. 1, пом. </text:span><text:span text:style-name="T6">VII; </text:span><text:span text:style-name="T5">ИНН 7703549291, ОГРН 1057746767055, КПП 502401001; </text:span><text:span text:style-name="Основной_20_шрифт_20_абзаца"><text:span text:style-name="T9">дата регистрации юридического лица – </text:span></text:span><text:span text:style-name="Основной_20_шрифт_20_абзаца"><text:span text:style-name="T10">25.04.2005</text:span></text:span><text:span text:style-name="T5">)</text:span><text:span text:style-name="T4">, </text:span><text:span text:style-name="T8">установил необходимость получения дополнительных материалов по делу об административном правонарушении.</text:span></text:p>
      <text:p text:style-name="P13">Руководствуясь статьей 26.10 Кодекса Российской Федерации об административных правонарушениях,</text:p>
      <text:p text:style-name="P11"> </text:p>
      <text:p text:style-name="P12">ОПРЕДЕЛИЛ:</text:p>
      <text:p text:style-name="P11"> </text:p>
      <text:p text:style-name="P16">ООО «Леново (Восточная Европа/Азия)» надлежит в трехдневный срок со дня получения настоящего определения представить в ФАС России следующие сведения:</text:p>
      <text:list xml:id="list37672475" text:style-name="L1">
        <text:list-item>
          <text:p text:style-name="P23">сведения о мероприятиях, осуществленных ООО «Леново (Восточная Европа/Азия)» в рамках подготовки ответа на пункты 13.3, 13.4 определения ФАС России об отложении рассмотрения дела № 1-11-179/00-22-16 от 28.03.2017 (исх. от 31.03.2017 № АЦ/23769/17) (<text:span text:style-name="Основной_20_шрифт_20_абзаца"><text:span text:style-name="T11">с</text:span></text:span><text:span text:style-name="Основной_20_шрифт_20_абзаца"><text:span text:style-name="T14"> </text:span></text:span><text:span text:style-name="Основной_20_шрифт_20_абзаца"><text:span text:style-name="T11">приложением подтверждающих документов)</text:span></text:span>;</text:p>
        </text:list-item>
        <text:list-item>
          <text:p text:style-name="P23"><text:span text:style-name="Основной_20_шрифт_20_абзаца"><text:span text:style-name="T11">сведения о сроке хранения электронной переписки сотрудников </text:span></text:span><text:span text:style-name="Основной_20_шрифт_20_абзаца">ООО «Леново (Восточная Европа/Азия)»</text:span><text:span text:style-name="Основной_20_шрифт_20_абзаца"><text:span text:style-name="T11"> на сервере общества </text:span></text:span><text:span text:style-name="Основной_20_шрифт_20_абзаца"><text:span text:style-name="T14">(</text:span></text:span><text:span text:style-name="Основной_20_шрифт_20_абзаца"><text:span text:style-name="T11">с</text:span></text:span><text:span text:style-name="Основной_20_шрифт_20_абзаца"><text:span text:style-name="T14"> </text:span></text:span><text:span text:style-name="Основной_20_шрифт_20_абзаца"><text:span text:style-name="T11">приложением подтверждающих документов</text:span></text:span><text:span text:style-name="Основной_20_шрифт_20_абзаца"><text:span text:style-name="T14">).</text:span></text:span></text:p>
        </text:list-item>
      </text:list>
      <text:p text:style-name="P15">При невозможности представления указанных сведений <text:span text:style-name="T13">ООО «Леново (Восточная Европа/Азия)»</text:span> обязан в трехдневный срок уведомить об этом в письменной форме ФАС России.</text:p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C9BDB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3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4313(1) </text:p>
      </draw:text-box>
     </draw:frame><draw:frame draw:style-name="Mfr2" draw:name="SpdBarcode" text:anchor-type="paragraph" svg:x="0cm" svg:width="3.6cm" svg:height="0.78cm" draw:z-index="1"><draw:image xlink:href="Pictures/10000201000000780000001ACC9BDB0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2:15:00.78</meta:creation-date>
    <meta:generator>OpenOffice.org/3.3$Win32 OpenOffice.org_project/330m20$Build-9567</meta:generator>
    <dc:date>2017-06-21T17:49:47.76</dc:date>
    <meta:document-statistic meta:table-count="0" meta:image-count="1" meta:object-count="0" meta:page-count="1" meta:paragraph-count="16" meta:word-count="196" meta:character-count="1773"/>
    <meta:user-defined meta:name="Поле 1"/>
    <meta:user-defined meta:name="Поле 2"/>
    <meta:user-defined meta:name="Поле 3"/>
    <meta:user-defined meta:name="Поле 4"/>
  </office:meta>
</office:document-meta>
</file>