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A6A92B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orizontal_20_Line">
      <style:paragraph-properties fo:margin-left="0cm" fo:margin-right="11.391cm" fo:margin-top="0cm" fo:margin-bottom="0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10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9.999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3.5pt"/>
    </style:style>
    <style:style style:name="P20" style:family="paragraph" style:parent-style-name="Text_20_body" style:master-page-name="First_20_Page">
      <style:paragraph-properties fo:margin-left="0cm" fo:margin-right="9.999cm" fo:margin-top="0cm" fo:margin-bottom="0cm" fo:text-align="justify" style:justify-single-word="false" fo:text-indent="0cm" style:auto-text-indent="false" style:page-number="auto"/>
      <style:text-properties fo:font-size="11pt"/>
    </style:style>
    <style:style style:name="T1" style:family="text">
      <style:text-properties fo:font-size="13.5pt"/>
    </style:style>
    <style:style style:name="T2" style:family="text">
      <style:text-properties fo:font-size="13.5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language="en" fo:country="US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8pt" style:font-size-asian="8pt" style:font-size-complex="8pt"/>
    </style:style>
    <style:style style:name="T8" style:family="text">
      <style:text-properties style:font-name="Arial1" fo:font-size="8pt" style:font-size-asian="8pt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2130a6-7ecd-4ebe-aa91-8895e3a36088" text:name="BossProviderVariable"/>
      </text:user-field-decls>
      <text:p text:style-name="P20">О составлении протокола в отношении генерального директора ООО Торговый дом «СанБонсаи» <text:span text:style-name="T10">&lt;...&gt;</text:span></text:p>
      <text:p text:style-name="P6"> </text:p>
      <text:p text:style-name="P6"> </text:p>
      <text:p text:style-name="P15"> </text:p>
      <text:p text:style-name="P19"/>
      <text:p text:style-name="P17"><text:span text:style-name="T1">ФАС России решением от 27.12.2016 № 08/90596/16 по делу № 1-14-73/00-08-16 о нарушении антимонопольного законодательства признал действия ООО Торговый дом «СанБонсаи» (Россия, 620026, Свердловская обл., г. Екатеринбург, ул. Новинская, дом 2, оф. 31; ОГРН/ИНН 1106674021332/6674367983), связанные с введением в гражданский оборот на территории Российской Федерации соевого соуса в упаковках (таре) 150 мл, которые по своему внешнему виду (дизайну) является схожей с дизайном бутылок для соевого соуса «</text:span><text:span text:style-name="T2">KIKKOMAN</text:span><text:span text:style-name="T1">», актом недобросовестной конкуренции, противоречащим пункту </text:span><text:span text:style-name="T2">2</text:span><text:span text:style-name="T1"> статьи 14.6 Федерального закона от 26.07.2006 № 135-ФЗ «О защите конкуренции».</text:span></text:p>
      <text:p text:style-name="P17"><text:span text:style-name="T3">Изучив материалы дела № 1-14-73/00-08-16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а частью </text:span><text:span text:style-name="T5">1</text:span><text:span text:style-name="T3"> статьи 14.33 Кодекса Российской Федерации об административных правонарушениях (далее – КоАП РФ), в отношении генерального директора ООО Торговый дом «СанБонсаи» </text:span><text:span text:style-name="T5">&lt;...&gt;</text:span><text:span text:style-name="T3"> </text:span><text:span text:style-name="T1">по факту недобросовестной конкуренции, связанной с введением в гражданский оборот на территории Российской Федерации соевого соуса в упаковках (таре) 150 мл, которые по своему внешнему виду (дизайну) является схожей с дизайном бутылок для соевого соуса «</text:span><text:span text:style-name="T2">KIKKOMAN</text:span><text:span text:style-name="T1">».</text:span></text:p>
      <text:p text:style-name="P17"><text:span text:style-name="T3">В связи с изложенным, генеральному директору ООО Торговый дом «СанБонсаи» </text:span><text:span text:style-name="T4">надлежит явиться 11 июля 2017 года в 14 часов 45 минут по адресу: г. Москва, ул. Садовая-Кудринская, д. 11, 5 этаж, ком. 529</text:span><text:span text:style-name="T3">, для дачи </text:span><text:span text:style-name="T3">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</text:span><text:span text:style-name="T5">1</text:span><text:span text:style-name="T3"> статьи 14.33 КоАП РФ, со всеми правами, предусмотренными статьей 25.5 КоАП РФ</text:span><text:a xlink:type="simple" xlink:href="#_ftn1" office:name="_ftnref1"><text:span text:style-name="T6">[1]</text:span></text:a><text:span text:style-name="T3">.</text:span></text:p>
      <text:p text:style-name="P18">Неявка в указанный срок генерального директора ООО Торговый дом «СанБонсаи» или его представителя будет расценена как отказ от подписания протокола.</text:p>
      <text:p text:style-name="P1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7"> </text:p>
      <text:p text:style-name="P7">                                                                     </text:p>
      <text:p text:style-name="P7"> </text:p>
      <text:p text:style-name="P8">                                                                                                  <text:span text:style-name="T3">А.В. Доценко</text:span></text:p>
      <text:p text:style-name="P4"/>
      <text:section text:style-name="Sect1" text:name="ftn1">
        <text:p text:style-name="P16"><text:soft-page-break/><text:a xlink:type="simple" xlink:href="#_ftnref1" office:name="_ftn1"><text:span text:style-name="T8">[1]</text:span></text:a><text:span text:style-name="T9"> </text:span><text:span text:style-name="T7">Согласно пункту 5 статьи 25.5 КоАП РФ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настоящим Кодексом.</text:span></text:p>
        <text:p text:style-name="P6"> </text:p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6A92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27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62752(1) </text:p>
      </draw:text-box>
     </draw:frame><draw:frame draw:style-name="Mfr2" draw:name="SpdBarcode" text:anchor-type="paragraph" svg:x="0cm" svg:width="3.6cm" svg:height="0.78cm" draw:z-index="2"><draw:image xlink:href="Pictures/10000201000000780000001A4A6A92B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7:45:15.13</meta:creation-date>
    <meta:generator>OpenOffice.org/3.3$Win32 OpenOffice.org_project/330m20$Build-9567</meta:generator>
    <dc:date>2017-06-21T17:59:21.59</dc:date>
    <meta:document-statistic meta:table-count="0" meta:image-count="1" meta:object-count="0" meta:page-count="2" meta:paragraph-count="18" meta:word-count="364" meta:character-count="2920"/>
    <meta:user-defined meta:name="Поле 1"/>
    <meta:user-defined meta:name="Поле 2"/>
    <meta:user-defined meta:name="Поле 3"/>
    <meta:user-defined meta:name="Поле 4"/>
  </office:meta>
</office:document-meta>
</file>