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5744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5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underline-style="none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font-weight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f49def-07a8-4786-bf26-33c705df1359" text:name="BossProviderVariable"/>
      </text:user-field-decls>
      <text:p text:style-name="P56"><text:span text:style-name="T78">ПОСТАНОВЛЕНИЕ </text:span></text:p>
      <text:p text:style-name="P10">о наложении штрафа по делу </text:p>
      <text:p text:style-name="P4"><text:span text:style-name="T7">об административном правонарушении </text:span><text:span text:style-name="Основной_20_шрифт_20_абзаца"><text:span text:style-name="T43">№ АК285-17</text:span></text:span></text:p>
      <text:p text:style-name="P13"/>
      <text:p text:style-name="P13">«15» июня 2017<text:tab/><text:tab/> <text:s text:c="9"/><text:tab/><text:tab/><text:tab/><text:tab/><text:tab/><text:tab/> <text:s text:c="2"/><text:tab/> <text:s text:c="12"/>Москва</text:p>
      <text:p text:style-name="P13"/>
      <text:p text:style-name="P17"><text:span text:style-name="T5"><text:tab/></text:span><text:span text:style-name="T9">Я, </text:span><text:span text:style-name="T10">&lt;...&gt;</text:span><text:span text:style-name="T9">, рассмотрев протокол и материалы дела об административном правонарушении, </text:span><text:span text:style-name="Основной_20_шрифт_20_абзаца"><text:span text:style-name="T50">возбужденного</text:span></text:span><text:span text:style-name="Основной_20_шрифт_20_абзаца"><text:span text:style-name="T51"> </text:span></text:span><text:span text:style-name="Основной_20_шрифт_20_абзаца"><text:span text:style-name="T53">протоколом </text:span></text:span><text:span text:style-name="Основной_20_шрифт_20_абзаца"><text:span text:style-name="T54">от 10.05.2017 по делу <text:s text:c="34"/></text:span></text:span><text:span text:style-name="Основной_20_шрифт_20_абзаца"><text:span text:style-name="T66">№ </text:span></text:span><text:span text:style-name="Основной_20_шрифт_20_абзаца"><text:span text:style-name="T53">АК285-17</text:span></text:span><text:span text:style-name="Основной_20_шрифт_20_абзаца"><text:span text:style-name="T54"> в отношении </text:span></text:span><text:span text:style-name="Основной_20_шрифт_20_абзаца"><text:span text:style-name="T55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67"> Российской Федерации</text:span></text:span><text:span text:style-name="Основной_20_шрифт_20_абзаца"><text:span text:style-name="T55">» </text:span></text:span><text:span text:style-name="Основной_20_шрифт_20_абзаца"><text:span text:style-name="T69">&lt;...&gt;</text:span></text:span><text:span text:style-name="Основной_20_шрифт_20_абзаца"><text:span text:style-name="T62"> </text:span></text:span><text:span text:style-name="T9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15"/>
      <text:p text:style-name="P5"><text:span text:style-name="T11"><text:tab/>Ф</text:span><text:span text:style-name="T13">едеральным казенным учреждением «Главный центр специальных перевозок Министерства внутренних дел</text:span><text:span text:style-name="T16"> Российской Федерации</text:span><text:span text:style-name="T13">»</text:span><text:span text:style-name="T11"> (далее — Заказчик) <text:s/>заключено Дополнительное соглашение № 2 от 17.06.2016 к <text:s/>государственному контракту от 04.02.2016 № 23 </text:span><text:span text:style-name="T19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</text:span><text:span text:style-name="T19">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20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9">— 2463.</text:span></text:p>
      <text:p text:style-name="P47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7">Таким образом, в соответствии с Постановлением в обязанности<text:line-break/>МВД России входит возмещение расходов, связанных с проездом <text:span text:style-name="T2">в</text:span>оеннослужащих по проездным перевозочным документам, выданным в обмен на воинские перевозочные документы. </text:p>
      <text:p text:style-name="P48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6"><text:tab/>Предметом Дополнительного соглашения № 2 от 17.06.2016 к <text:s/>государственному контракту от 04.02.2016 № 23 является организация приобретения проездных (перевозочных) документов (билетов) сотрудниками органов внутренних дел, военнослужащими внутренних войск МВД России и членами их семей, федеральными государственными гражданскими служащими и работниками воинских частей, учреждений и подразделений МВД России, гражданами, уволенными со службы, и членами их семей, членами семей и родителями погибших (умерших) сотрудников и военнослужащих, на проезд и перевозку багажа воздушным и железнодорожным транспортом, при особых условиях их оформления — в обмен на воинские перевозочные документы МВД России.</text:p>
      <text:p text:style-name="P49">Согласно части 2 статьи 1 Закона о размещении заказов установлено, что Закон о размещении заказов<text:span text:style-name="T76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49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49">Согласно части 1 статьи 112 Закона о контрактной системе установлено, <text:soft-page-break/>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49"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49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49">По <text:span text:style-name="T19">Дополнительному соглашению № 2 от 17.06.2016 к <text:s/>государственному контракту от 04.02.2016 № 23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49">Вместе с тем, заключение <text:span text:style-name="T19">Дополнительного соглашения № 2 от 17.06.2016 к <text:s/>государственному контракту от 04.02.2016 № 23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6"><text:tab/>Таким образом, действие Заказчика по Заключению Дополнительного соглашения № 2 от 17.06.2016 к <text:s/>государственному контракту от 04.02.2016 № 23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7"><text:span text:style-name="T4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text:soft-page-break/><text:span text:style-name="T4">в случае, если определение поставщика (подрядчика, исполнителя) в соответствии с </text:span><text:bookmark text:name="multiref"/><text:span text:style-name="Q"><text:span text:style-name="T4">законодательством</text:span></text:span><text:span text:style-name="T4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1"><text:span text:style-name="T19"><text:tab/>Согласно материалам, поступившим из </text:span><text:span text:style-name="T21">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</text:span><text:span text:style-name="T28"> от 16.03.2017 № 87/384</text:span><text:span text:style-name="T19"> должностным лицом Заказчика, ответственным за принятие решения о Закупке у единственного поставщика, </text:span><text:span text:style-name="T24">является начальник </text:span><text:span text:style-name="T21">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8">&lt;...&gt;</text:span><text:span text:style-name="T21">.</text:span><text:span text:style-name="T12"> </text:span></text:p>
      <text:p text:style-name="P11"><text:tab/><text:span text:style-name="T24">Таким образом, в действиях должностного лица – начальника </text:span><text:span text:style-name="T21">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9">&lt;...&gt;</text:span><text:span text:style-name="T24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0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77"> г. Москва, ул. Гиляровского</text:span>, д. 31, стр. 1. <text:s text:c="37"/></text:p>
      <text:p text:style-name="P8"><text:span text:style-name="Основной_20_шрифт_20_абзаца"><text:span text:style-name="T30"><text:tab/>Временем совершения административного правонарушения является дата подписания контракта с единственным исполнителем: 17.06.2016.</text:span></text:span></text:p>
      <text:p text:style-name="P25"><text:span text:style-name="T14">Протокол по настоящему делу об административном правонарушении <text:s text:c="5"/>составлен 10.05.2017 </text:span><text:span text:style-name="T15">начальником правового отдела Управления контроля размещения государственного заказа Федеральной антимонопольной службы </text:span><text:span text:style-name="T18">&lt;...&gt;</text:span></text:p>
      <text:p text:style-name="P27"><text:span text:style-name="Основной_20_шрифт_20_абзаца"><text:span text:style-name="T40">&lt;...&gt;</text:span></text:span><text:span text:style-name="Основной_20_шрифт_20_абзаца"><text:span text:style-name="T35"> на составление и подписание протокола <text:s/>явился.</text:span></text:span></text:p>
      <text:p text:style-name="P44"><text:span text:style-name="Основной_20_шрифт_20_абзаца"><text:span text:style-name="T44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49"> </text:span></text:span><text:span text:style-name="Основной_20_шрифт_20_абзаца"><text:span text:style-name="T44">правонарушении </text:span></text:span><text:span text:style-name="Основной_20_шрифт_20_абзаца"><text:span text:style-name="T74">&lt;...&gt;</text:span></text:span><text:span text:style-name="Основной_20_шрифт_20_абзаца"><text:span text:style-name="T45"> <text:s/></text:span></text:span><text:span text:style-name="Основной_20_шрифт_20_абзаца"><text:span text:style-name="T44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6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</text:span></text:span><text:soft-page-break/><text:span text:style-name="Основной_20_шрифт_20_абзаца"><text:span text:style-name="T46">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6"><text:span text:style-name="T36"><text:tab/>Рассмотрение настоящего дела об административном правонарушении <text:s text:c="29"/>состоялось 15.06.2017 с участием </text:span><text:span text:style-name="T41">&lt;...&gt;</text:span><text:span text:style-name="Основной_20_шрифт_20_абзаца"><text:span text:style-name="T47">.</text:span></text:span></text:p>
      <text:p text:style-name="P2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5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56">Довод </text:span></text:span><text:span text:style-name="Основной_20_шрифт_20_абзаца"><text:span text:style-name="T68">&lt;...&gt;</text:span></text:span><text:span text:style-name="Основной_20_шрифт_20_абзаца"><text:span text:style-name="T56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6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5"><text:tab/>Вместе с тем, положения приведенных выше нормативно-правовых актов <text:span text:style-name="T4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34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34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26">Доводы <text:span text:style-name="T80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<text:soft-page-break/>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2"><text:span text:style-name="Основной_20_шрифт_20_абзаца"><text:span text:style-name="T56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5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начальника федерального казенного учреждения «Главный центр специальных перевозок Министерства внутренних дел</text:span><text:span text:style-name="T28"> Российской Федерации</text:span><text:span text:style-name="T21">» </text:span><text:span text:style-name="T28">&lt;...&gt;</text:span><text:span text:style-name="T23"> </text:span><text:span text:style-name="T21">нарушения части 5 статьи 24 Закона о контрактной системе.</text:span></text:p>
      <text:p text:style-name="P29">Тем самым, <text:span text:style-name="T80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1"><text:span text:style-name="T31"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20"><text:span text:style-name="T37"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text:s text:c="23"/></text:span></text:span><text:span text:style-name="T37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2"><text:span text:style-name="T37">Обстоятельства, свидетельствующие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1">Обстоятельства, смягчающие административную ответственность, <text:s text:c="19"/>не установлены.</text:p>
      <text:p text:style-name="P19"><text:span text:style-name="T39">Таким образом, в действиях </text:span><text:span text:style-name="Основной_20_шрифт_20_абзаца"><text:span text:style-name="T48">начальника федерального казенного учреждения «Главный центр специальных перевозок Министерства внутренних </text:span></text:span><text:soft-page-break/><text:span text:style-name="Основной_20_шрифт_20_абзаца"><text:span text:style-name="T48">дел</text:span></text:span><text:span text:style-name="Основной_20_шрифт_20_абзаца"><text:span text:style-name="T73"> Российской Федерации</text:span></text:span><text:span text:style-name="Основной_20_шрифт_20_абзаца"><text:span text:style-name="T48">» </text:span></text:span><text:span text:style-name="Основной_20_шрифт_20_абзаца"><text:span text:style-name="T73">&lt;...&gt;</text:span></text:span><text:span text:style-name="T37">,</text:span><text:span text:style-name="T38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24"><text:span text:style-name="T25">Согласно части 2 статьи 7.29 КоАП,</text:span><text:span text:style-name="T26"> совершение указанного административного правонарушения</text:span><text:span text:style-name="T27">, влечет наложение административного штрафа на должностных лиц в размере пятидесяти тысяч рублей.</text:span></text:p>
      <text:p text:style-name="P51"><text:span text:style-name="Основной_20_шрифт_20_абзаца"><text:span text:style-name="T75">Руководствуясь статьями 7.30, 23.66, 29.9 КоАП,</text:span></text:span></text:p>
      <text:p text:style-name="P51"/>
      <text:p text:style-name="P52">ПОСТАНОВИЛА:</text:p>
      <text:p text:style-name="P39"/>
      <text:list xml:id="list38402658" text:style-name="L1">
        <text:list-item>
          <text:list>
            <text:list-item>
              <text:list>
                <text:list-item>
                  <text:p text:style-name="P57"><text:span text:style-name="T6">Признать в действиях</text:span><text:span text:style-name="Основной_20_шрифт_20_абзаца"><text:span text:style-name="T63"> </text:span></text:span><text:span text:style-name="Основной_20_шрифт_20_абзаца"><text:span text:style-name="T64">начальника </text:span></text:span><text:span text:style-name="Основной_20_шрифт_20_абзаца"><text:span text:style-name="T58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0"> Российской Федерации</text:span></text:span><text:span text:style-name="Основной_20_шрифт_20_абзаца"><text:span text:style-name="T58">» </text:span></text:span><text:span text:style-name="Основной_20_шрифт_20_абзаца"><text:span text:style-name="T70">&lt;...&gt;</text:span></text:span><text:span text:style-name="Основной_20_шрифт_20_абзаца"><text:span text:style-name="T58">,</text:span></text:span><text:span text:style-name="Основной_20_шрифт_20_абзаца"><text:span text:style-name="T61"> </text:span></text:span><text:span text:style-name="T31">нарушение части 5 статьи 24 Закона о контрактной системе.</text:span></text:p>
                </text:list-item>
                <text:list-item>
                  <text:p text:style-name="P57"><text:span text:style-name="T6">Нарушение </text:span><text:span text:style-name="Основной_20_шрифт_20_абзаца"><text:span text:style-name="T64">начальником </text:span></text:span><text:span text:style-name="Основной_20_шрифт_20_абзаца"><text:span text:style-name="T58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0"> Российской Федерации</text:span></text:span><text:span text:style-name="Основной_20_шрифт_20_абзаца"><text:span text:style-name="T58">» </text:span></text:span><text:span text:style-name="Основной_20_шрифт_20_абзаца"><text:span text:style-name="T70">&lt;...&gt;</text:span></text:span><text:span text:style-name="Strong_20_Emphasis"><text:span text:style-name="T34">,</text:span></text:span><text:span text:style-name="T33"> </text:span><text:span text:style-name="T6">требований законодательства Российской Федерации о </text:span><text:span text:style-name="T33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4">, </text:span></text:span><text:span text:style-name="T6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7"><text:span text:style-name="T6">Наложить на </text:span><text:span text:style-name="Основной_20_шрифт_20_абзаца"><text:span text:style-name="T65">начальника </text:span></text:span><text:span text:style-name="Основной_20_шрифт_20_абзаца"><text:span text:style-name="T59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1"> Российской Федерации</text:span></text:span><text:span text:style-name="Основной_20_шрифт_20_абзаца"><text:span text:style-name="T59">» </text:span></text:span><text:span text:style-name="Основной_20_шрифт_20_абзаца"><text:span text:style-name="T72">&lt;...&gt;</text:span></text:span><text:span text:style-name="Основной_20_шрифт_20_абзаца"><text:span text:style-name="T52"> </text:span></text:span><text:span text:style-name="T6">штраф в размере 50 000 (пятидесяти тысяц) рублей.</text:span></text:p>
                  <text:p text:style-name="P58"/>
                </text:list-item>
              </text:list>
            </text:list-item>
          </text:list>
        </text:list-item>
      </text:list>
      <text:p text:style-name="P3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tab/>В соответствии с частью 5 статьи 3.5 КоАП сумма административного штрафа подлежит зачислению в бюджет в полном объеме.</text:p>
      <text:p text:style-name="P4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<text:tab/><text:span text:style-name="T79">Получатель ИНН 7703516539 КПП 770301001</text:span>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soft-page-break/><text:tab/><text:tab/><text:tab/>КБК 16111633010016000140</text:p>
      <text:p text:style-name="P53"><text:tab/><text:tab/><text:tab/>ОКТМО 45380000</text:p>
      <text:p text:style-name="P43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43"><text:tab/>Расчетный счет 40101810500000001901</text:p>
      <text:p text:style-name="P4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80">sharova</text:span><text:span text:style-name="T17">@fas.gov.ru</text:span><text:span text:style-name="T42">.</text:span><text:span text:style-name="T80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5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A574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30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63063(1) </text:p>
      </draw:text-box>
     </draw:frame><draw:frame draw:style-name="Mfr2" draw:name="SpdBarcode" text:anchor-type="paragraph" svg:x="0cm" svg:width="3.6cm" svg:height="0.78cm" draw:z-index="8"><draw:image xlink:href="Pictures/10000201000000780000001A3A5744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2:27:27.96</meta:creation-date>
    <meta:generator>OpenOffice.org/3.3$Win32 OpenOffice.org_project/330m20$Build-9567</meta:generator>
    <dc:date>2017-06-21T18:23:31.78</dc:date>
    <meta:document-statistic meta:table-count="0" meta:image-count="1" meta:object-count="0" meta:page-count="8" meta:paragraph-count="70" meta:word-count="2320" meta:character-count="18868"/>
    <meta:user-defined meta:name="Поле 1"/>
    <meta:user-defined meta:name="Поле 2"/>
    <meta:user-defined meta:name="Поле 3"/>
    <meta:user-defined meta:name="Поле 4"/>
  </office:meta>
</office:document-meta>
</file>