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F1F5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4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42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background-color="#ffffff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b6b02f-d5d2-44da-bc98-97d919649cb1" text:name="BossProviderVariable"/>
      </text:user-field-decls>
      <text:p text:style-name="P10"><text:span text:style-name="T5">УВЕДОМЛЕНИЕ</text:span></text:p>
      <text:p text:style-name="P3">о назначении времени и места составления протокола об административном правонарушении по делу № 4-14.9-1428/00-18-16</text:p>
      <text:p text:style-name="P2"> </text:p>
      <text:p text:style-name="P2"> </text:p>
      <text:p text:style-name="P9"><text:span text:style-name="T1">23</text:span><text:span text:style-name="T2"> и</text:span><text:span text:style-name="T1">юня</text:span> 2017 г. в<text:span text:style-name="T4"> </text:span><text:span text:style-name="T3">14</text:span> часов 00 минут по адресу: 123995, г. Москва, ул. Садовая-Кудринская, д. 11, этаж 3 в кабинете № 350 состоится составление протокола об административном правонарушении по делу № 4-14.9-1428/00-18-16, возбужденному в отношении <text:span text:style-name="T2">&lt;...&gt;</text:span> по части 1 статьи 14.9 КоАП.</text:p>
      <text:p text:style-name="P9"> </text:p>
      <text:p text:style-name="P2"/>
      <text:p text:style-name="P2"> </text:p>
      <text:p text:style-name="P4">Р.А. Петросян</text:p>
      <text:p text:style-name="P2">  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F1F5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4F1F5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2:35:55.93</meta:creation-date>
    <meta:generator>OpenOffice.org/3.3$Win32 OpenOffice.org_project/330m20$Build-9567</meta:generator>
    <dc:date>2017-06-21T18:33:04.29</dc:date>
    <meta:document-statistic meta:table-count="0" meta:image-count="1" meta:object-count="0" meta:page-count="1" meta:paragraph-count="10" meta:word-count="62" meta:character-count="439"/>
    <meta:user-defined meta:name="Поле 1"/>
    <meta:user-defined meta:name="Поле 2"/>
    <meta:user-defined meta:name="Поле 3"/>
    <meta:user-defined meta:name="Поле 4"/>
  </office:meta>
</office:document-meta>
</file>