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A5C6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Без_20_интервала">
      <style:paragraph-properties fo:margin-left="11.001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bold"/>
    </style:style>
    <style:style style:name="T20" style:family="text">
      <style:text-properties style:use-window-font-color="true" style:font-name="Times New Roman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bold"/>
    </style:style>
    <style:style style:name="T21" style:family="text">
      <style:text-properties style:use-window-font-color="true" fo:language="ru" fo:country="RU" fo:font-weight="normal" fo:background-color="transparent" style:font-weight-asian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4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a41208-173e-4c52-97bc-a214b7ca64b0" text:name="BossProviderVariable"/>
      </text:user-field-decls>
      <text:p text:style-name="P22"><text:span text:style-name="T24">ОПРЕДЕЛЕНИЕ</text:span></text:p>
      <text:p text:style-name="P4"><text:span text:style-name="Основной_20_шрифт_20_абзаца"><text:span text:style-name="T2">об отложении рассмотрения дела </text:span></text:span></text:p>
      <text:p text:style-name="P4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3">4-19.8-1655/00-05-16</text:span></text:span></text:p>
      <text:p text:style-name="P19"> </text:p>
      <text:p text:style-name="P18">«<text:span text:style-name="T13">16</text:span>» <text:span text:style-name="T14">июня</text:span> 201<text:span text:style-name="T13">7</text:span> г.             <text:s text:c="9"/>                  <text:s text:c="3"/>                  <text:s text:c="5"/>                            Москва</text:p>
      <text:p text:style-name="P18"> </text:p>
      <text:p text:style-name="P17"><text:span text:style-name="Основной_20_шрифт_20_абзаца"><text:span text:style-name="T17">Я, </text:span></text:span><text:span text:style-name="Основной_20_шрифт_20_абзаца"><text:span text:style-name="T6">&lt;...&gt;</text:span></text:span><text:span text:style-name="Основной_20_шрифт_20_абзаца"><text:span text:style-name="T17">, рассмотрев протокол и материалы дела об административном правонарушен</text:span></text:span><text:span text:style-name="Основной_20_шрифт_20_абзаца"><text:span text:style-name="T18">ии </text:span></text:span><text:span text:style-name="Основной_20_шрифт_20_абзаца"><text:span text:style-name="T7">№ </text:span></text:span><text:span text:style-name="Основной_20_шрифт_20_абзаца"><text:span text:style-name="T19">4-19.8-1655/00-05-16</text:span></text:span><text:span text:style-name="Основной_20_шрифт_20_абзаца"><text:span text:style-name="T18">, возбужденного</text:span></text:span><text:span text:style-name="Основной_20_шрифт_20_абзаца"><text:span text:style-name="T11"> в отношении ЗАО «Скансервис» (адрес: ул. Радио, д. 10, стр. 3, г. Москва, 105005; ИНН 7725740781, КПП 770901001,</text:span></text:span><text:span text:style-name="Основной_20_шрифт_20_абзаца"><text:span text:style-name="T12"> ОГРН 1117746954280),</text:span></text:span></text:p>
      <text:p text:style-name="P11"> </text:p>
      <text:p text:style-name="P5"><text:span text:style-name="Основной_20_шрифт_20_абзаца"><text:span text:style-name="T22">УСТАНОВИЛ:</text:span></text:span></text:p>
      <text:p text:style-name="P5"><text:span text:style-name="Основной_20_шрифт_20_абзаца"><text:span text:style-name="T23"/></text:span></text:p>
      <text:p text:style-name="P16"><text:span text:style-name="T14">Ненадлежащее извещение </text:span><text:span text:style-name="Основной_20_шрифт_20_абзаца"><text:span text:style-name="T15">ЗАО «Скансервис»</text:span></text:span><text:span text:style-name="T14"> о времени и месте рассмотрения</text:span> дела об административном правонарушении<text:line-break/><text:span text:style-name="T15">№ </text:span><text:span text:style-name="Основной_20_шрифт_20_абзаца"><text:span text:style-name="T21">4-19.8-1655/00-05-16</text:span></text:span><text:span text:style-name="T16">.</text:span></text:p>
      <text:p text:style-name="P12">Руководствуясь <text:span text:style-name="T14">пунктом 4</text:span> част<text:span text:style-name="T14">и</text:span> <text:span text:style-name="T14">1</text:span> статьи <text:span text:style-name="T14">29.7</text:span> Кодекса Российской Федерации об административных правонарушениях,</text:p>
      <text:p text:style-name="P13"> </text:p>
      <text:p text:style-name="P5">ОПРЕДЕЛИЛ:</text:p>
      <text:p text:style-name="P14"/>
      <text:p text:style-name="P15">1.<text:tab/>Продлить срок рассмотрения дела об административном правонарушении <text:span text:style-name="T8">№ </text:span><text:span text:style-name="Основной_20_шрифт_20_абзаца"><text:span text:style-name="T20">4-19.8-1655/00-05-16</text:span></text:span> до 17.07.2017.</text:p>
      <text:p text:style-name="P15">2.<text:tab/>Рассмотрение дела об административном правонарушении<text:line-break/><text:span text:style-name="T8">№ </text:span><text:span text:style-name="Основной_20_шрифт_20_абзаца"><text:span text:style-name="T20">4-19.8-1655/00-05-16</text:span></text:span> отложить.</text:p>
      <text:list xml:id="list38652834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9">Назначить дело об административном правонарушении<text:line-break/></text:span></text:span><text:span text:style-name="Основной_20_шрифт_20_абзаца"><text:span text:style-name="T10">№ 4-19.8-1655/00-05-16</text:span></text:span><text:span text:style-name="Основной_20_шрифт_20_абзаца"><text:span text:style-name="T9"> к рассмотрению на «14» июля 2017 года в 11 часов 40 минут по адресу: 125993, г. Москва, ул. Садовая-Кудринская, д. 11, 4 этаж,<text:line-break/>402-В.</text:span></text:span></text:p>
                </text:list-item>
              </text:list>
            </text:list-item>
          </text:list>
        </text:list-item>
      </text:list>
      <text:p text:style-name="P9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A5C6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212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A5C65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321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3212(2) </text:p>
      </draw:text-box>
     </draw:frame><draw:frame draw:style-name="Mfr2" draw:name="SpdBarcode" text:anchor-type="paragraph" svg:x="0cm" svg:width="3.6cm" svg:height="0.78cm" draw:z-index="3"><draw:image xlink:href="Pictures/10000201000000780000001A9CA5C6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4:40:08.33</meta:creation-date>
    <meta:generator>OpenOffice.org/3.3$Win32 OpenOffice.org_project/330m20$Build-9567</meta:generator>
    <dc:date>2017-06-21T18:48:36.95</dc:date>
    <meta:editing-duration>PT4M1S</meta:editing-duration>
    <meta:editing-cycles>2</meta:editing-cycles>
    <meta:print-date>2017-06-20T10:20:08.74</meta:print-date>
    <meta:document-statistic meta:table-count="0" meta:image-count="2" meta:object-count="0" meta:page-count="1" meta:paragraph-count="20" meta:word-count="135" meta:character-count="1183"/>
    <meta:user-defined meta:name="Поле 1"/>
    <meta:user-defined meta:name="Поле 2"/>
    <meta:user-defined meta:name="Поле 3"/>
    <meta:user-defined meta:name="Поле 4"/>
  </office:meta>
</office:document-meta>
</file>