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3D82845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8.742cm" fo:margin-right="0cm" fo:margin-top="0cm" fo:margin-bottom="0cm" fo:text-align="justify" style:justify-single-word="false" fo:text-indent="9.525cm" style:auto-text-indent="false"/>
    </style:style>
    <style:style style:name="P5" style:family="paragraph" style:parent-style-name="Text_20_body">
      <style:paragraph-properties fo:margin-left="9.502cm" fo:margin-right="0cm" fo:margin-top="0cm" fo:margin-bottom="0cm" fo:text-indent="0cm" style:auto-text-indent="false"/>
    </style:style>
    <style:style style:name="P6" style:family="paragraph" style:parent-style-name="Text_20_body">
      <style:paragraph-properties fo:margin-left="9.502cm" fo:margin-right="0cm" fo:margin-top="0cm" fo:margin-bottom="0cm" fo:text-indent="0cm" style:auto-text-indent="false"/>
      <style:text-properties fo:font-size="14pt"/>
    </style:style>
    <style:style style:name="P7" style:family="paragraph" style:parent-style-name="Text_20_body">
      <style:paragraph-properties fo:margin-left="8.999cm" fo:margin-right="0cm" fo:margin-top="0cm" fo:margin-bottom="0cm" fo:text-indent="0cm" style:auto-text-indent="false"/>
    </style:style>
    <style:style style:name="P8" style:family="paragraph" style:parent-style-name="Text_20_body">
      <style:paragraph-properties fo:margin-left="0cm" fo:margin-right="9.999cm" fo:margin-top="0cm" fo:margin-bottom="0cm" fo:text-align="justify" style:justify-single-word="false" fo:text-indent="0cm" style:auto-text-indent="false"/>
      <style:text-properties fo:font-size="11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/>
    </style:style>
    <style:style style:name="P14" style:family="paragraph" style:parent-style-name="Text_20_body">
      <style:paragraph-properties fo:margin-top="0cm" fo:margin-bottom="0cm"/>
    </style:style>
    <style:style style:name="P15" style:family="paragraph" style:parent-style-name="Text_20_body">
      <style:paragraph-properties fo:margin-top="0cm" fo:margin-bottom="0cm" fo:text-align="justify" style:justify-single-word="false"/>
    </style:style>
    <style:style style:name="P16" style:family="paragraph" style:parent-style-name="Text_20_body">
      <style:paragraph-properties fo:margin-top="0cm" fo:margin-bottom="0cm" fo:text-align="end" style:justify-single-word="false"/>
    </style:style>
    <style:style style:name="P17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fo:font-size="10pt" style:font-size-asian="10pt" style:font-size-complex="10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.951cm" style:auto-text-indent="false"/>
    </style:style>
    <style:style style:name="P20" style:family="paragraph" style:parent-style-name="Horizontal_20_Line">
      <style:paragraph-properties fo:margin-left="0cm" fo:margin-right="11.391cm" fo:margin-top="0cm" fo:margin-bottom="0cm" fo:text-indent="0cm" style:auto-text-indent="false" style:border-line-width-bottom="0.002cm 0.035cm 0.002cm" fo:padding="0cm" fo:border-left="none" fo:border-right="none" fo:border-top="none" fo:border-bottom="0.039cm double #808080"/>
    </style:style>
    <style:style style:name="P21" style:family="paragraph" style:parent-style-name="Text_20_body" style:master-page-name="First_20_Page">
      <style:paragraph-properties fo:margin-left="2.498cm" fo:margin-right="0cm" fo:margin-top="0cm" fo:margin-bottom="0cm" fo:text-align="justify" style:justify-single-word="false" fo:text-indent="0cm" style:auto-text-indent="false" style:page-number="auto"/>
    </style:style>
    <style:style style:name="P22" style:family="paragraph" style:parent-style-name="Text_20_body">
      <style:paragraph-properties fo:margin-left="0cm" fo:margin-right="0.037cm" fo:margin-top="0cm" fo:margin-bottom="0cm" fo:text-align="justify" style:justify-single-word="false" fo:text-indent="1.249cm" style:auto-text-indent="false"/>
      <style:text-properties style:font-name="Times New Roman" fo:font-size="14pt"/>
    </style:style>
    <style:style style:name="T1" style:family="text">
      <style:text-properties fo:font-size="14pt"/>
    </style:style>
    <style:style style:name="T2" style:family="text">
      <style:text-properties fo:font-size="14pt" fo:language="en" fo:country="US"/>
    </style:style>
    <style:style style:name="T3" style:family="text">
      <style:text-properties style:font-name="Times New Roman1" fo:font-size="9pt" style:font-size-asian="9pt" style:font-size-complex="9pt"/>
    </style:style>
    <style:style style:name="T4" style:family="text">
      <style:text-properties style:font-name="Arial1" fo:font-size="9pt" style:font-size-asian="9pt" style:font-size-complex="9pt"/>
    </style:style>
    <style:style style:name="T5" style:family="text">
      <style:text-properties style:font-name="Times New Roman" fo:font-size="14pt"/>
    </style:style>
    <style:style style:name="T6" style:family="text">
      <style:text-properties style:font-name="Times New Roman" fo:font-size="14pt" fo:font-weight="bold"/>
    </style:style>
    <style:style style:name="T7" style:family="text">
      <style:text-properties style:font-name="Times New Roman" fo:font-size="14pt" fo:language="en" fo:country="US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fo:font-size="11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f3629e5-758d-4093-b261-a951fc05bc61" text:name="BossProviderVariable"/>
      </text:user-field-decls>
      <text:p text:style-name="P21"> <text:span text:style-name="T9">О составлении протокола в отношении ООО «СанБонсаи»</text:span></text:p>
      <text:p text:style-name="P14"> </text:p>
      <text:p text:style-name="P14"> </text:p>
      <text:p text:style-name="P11"/>
      <text:p text:style-name="P9"><text:span text:style-name="T1">ФАС России решением от 27.12.2016 № 08/90596/16 по делу № 1-14-73/00-08-16 о нарушении антимонопольного законодательства признал действия ООО Торговый дом «СанБонсаи» (Россия, 620026, Свердловская обл., г. Екатеринбург, ул. Новинская, дом 2, оф. 31; ОГРН/ИНН 1106674021332/6674367983), связанные с введением в гражданский оборот на территории Российской Федерации соевого соуса в упаковках (таре) 150 мл, которые по своему внешнему виду (дизайну) является схожей с дизайном бутылок для соевого соуса «</text:span><text:span text:style-name="T2">KIKKOMAN</text:span><text:span text:style-name="T1">», актом недобросовестной конкуренции, противоречащим пункту 2 статьи 14.6 Федерального закона от 26.07.2006 № 135-ФЗ «О защите конкуренции».</text:span></text:p>
      <text:p text:style-name="P13"><text:span text:style-name="T1">Изучив материалы дела № 1-14-73/00-08-16 о нарушении антимонопольного законодательства, ФАС России принял решение о возбуждении дела об административном правонарушении, ответственность за которое предусмотрена частью </text:span><text:span text:style-name="T2">1</text:span><text:span text:style-name="T1"> статьи 14.33 Кодекса Российской Федерации об административных правонарушениях (далее – КоАП РФ),  в отношении ООО Торговый дом «СанБонсаи» (Россия, 620026, Свердловская обл., г. Екатеринбург, ул. Новинская, дом 2, оф. 31; ОГРН/ИНН 1106674021332/6674367983) по факту недобросовестной конкуренции, связанной с введением в гражданский оборот на территории Российской Федерации соевого соуса в упаковках (таре) 150 мл, которые по своему внешнему виду (дизайну) является схожей с дизайном бутылок для соевого соуса «</text:span><text:span text:style-name="T2">KIKKOMAN</text:span><text:span text:style-name="T1">».</text:span></text:p>
      <text:p text:style-name="P12"><text:span text:style-name="T5">В связи с изложенным, законному представителю</text:span><text:a xlink:type="simple" xlink:href="#_ftn1" office:name="_ftnref1"><text:span text:style-name="T5">[1]</text:span></text:a><text:span text:style-name="T5"> ООО Торговый дом «СанБонсаи» </text:span><text:span text:style-name="T6">надлежит явиться 11 июля 2017 года в 14 часов 30 минут по </text:span><text:span text:style-name="T6">адресу: г. Москва, ул. Садовая-Кудринская, д. 11, 5 этаж, ком. 529</text:span><text:span text:style-name="T5">, для дачи объяснений по факту нарушения, а также для подписания протокола об административном правонарушении либо направить представителя, с надлежащим образом оформленными полномочиями на участие в административном производстве по делу о нарушении части </text:span><text:span text:style-name="T7">1</text:span><text:span text:style-name="T5"> статьи 14.33 КоАП РФ, со всеми правами, предусмотренными статьей 25.5 КоАП РФ</text:span><text:a xlink:type="simple" xlink:href="#_ftn2" office:name="_ftnref2"><text:span text:style-name="T5">[2]</text:span></text:a><text:span text:style-name="T5">.</text:span></text:p>
      <text:p text:style-name="P22">Неявка в указанный срок законного представителя ООО Торговый дом «СанБонсаи» или его представителя будет расценена как отказ от подписания протокола.</text:p>
      <text:p text:style-name="P10">Для обеспечения пропусков в здание ФАС России фамилии представителей необходимо сообщить заранее: для граждан Российской Федерации - за 1 день, для иностранных граждан - за 3 дня.</text:p>
      <text:p text:style-name="P15"> </text:p>
      <text:p text:style-name="P15">                                                                     </text:p>
      <text:p text:style-name="P15"> </text:p>
      <text:p text:style-name="P16"><text:soft-page-break/>                                                                                                 <text:span text:style-name="T1">А.В. Доценко</text:span></text:p>
      <text:p text:style-name="P18"/>
      <text:p text:style-name="P20"/>
      <text:section text:style-name="Sect1" text:name="ftn1">
        <text:p text:style-name="P19"><text:a xlink:type="simple" xlink:href="#_ftnref1" office:name="_ftn1"><text:span text:style-name="T4">[1]</text:span></text:a><text:span text:style-name="T8"> </text:span><text:span text:style-name="T3">Часть 2 статьи 25.4 КоАП РФ: Законными представителями юридического лица в соответствии с Кодексом Российской Федерации об административных правонарушениях являются его руководитель, а также иное лицо, признанное в соответствии с законом или учредительными документами органом юридического лица. Полномочия законного представителя юридического лица подтверждаются документами, удостоверяющими его служебное положение.</text:span></text:p>
      </text:section>
      <text:section text:style-name="Sect1" text:name="ftn2">
        <text:p text:style-name="P19"><text:a xlink:type="simple" xlink:href="#_ftnref2" office:name="_ftn2"><text:span text:style-name="T4">[2]</text:span></text:a><text:span text:style-name="T8"> </text:span><text:span text:style-name="T3">Согласно пункту 5 статьи 25.5 КоАП РФ защитник и представитель, допущенные к участию в производстве по делу об административном правонарушении, вправе знакомиться со всеми материалами дела, представлять доказательства, заявлять ходатайства и отводы, участвовать в рассмотрении дела, обжаловать применение мер обеспечения производства по делу, постановление по делу, пользоваться иными процессуальными правами в соответствии с настоящим Кодексом.</text:span></text:p>
        <text:p text:style-name="P1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D82845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62733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2017-62733(1) </text:p>
      </draw:text-box>
     </draw:frame><draw:frame draw:style-name="Mfr2" draw:name="SpdBarcode" text:anchor-type="paragraph" svg:x="0cm" svg:width="3.6cm" svg:height="0.78cm" draw:z-index="2"><draw:image xlink:href="Pictures/10000201000000780000001A3D82845F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15T17:27:49.15</meta:creation-date>
    <meta:generator>OpenOffice.org/3.3$Win32 OpenOffice.org_project/330m20$Build-9567</meta:generator>
    <dc:date>2017-06-21T19:14:23.53</dc:date>
    <meta:document-statistic meta:table-count="0" meta:image-count="1" meta:object-count="0" meta:page-count="2" meta:paragraph-count="17" meta:word-count="419" meta:character-count="3392"/>
    <meta:user-defined meta:name="Поле 1"/>
    <meta:user-defined meta:name="Поле 2"/>
    <meta:user-defined meta:name="Поле 3"/>
    <meta:user-defined meta:name="Поле 4"/>
  </office:meta>
</office:document-meta>
</file>