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14D96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margin-left="1.251cm" fo:margin-right="0cm" fo:line-height="100%" fo:text-indent="7.967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7" style:family="paragraph" style:parent-style-name="Standard">
      <style:paragraph-properties fo:margin-left="1.251cm" fo:margin-right="0cm" fo:margin-top="0cm" fo:margin-bottom="0cm" fo:line-height="100%" fo:text-align="start" style:justify-single-word="false" fo:text-indent="7.967cm" style:auto-text-indent="false">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8" style:family="paragraph" style:parent-style-name="Standard">
      <style:paragraph-properties fo:margin-top="0cm" fo:margin-bottom="0cm" fo:text-align="justify" style:justify-single-word="false">
        <style:tab-stops>
          <style:tab-stop style:position="9.499cm"/>
        </style:tab-stops>
      </style:paragraph-properties>
    </style:style>
    <style:style style:name="P9" style:family="paragraph" style:parent-style-name="Text_20_body">
      <style:paragraph-properties fo:margin-top="0cm" fo:margin-bottom="0cm" fo:text-align="justify" style:justify-single-word="false">
        <style:tab-stops>
          <style:tab-stop style:position="10.61cm"/>
        </style:tab-stops>
      </style:paragraph-properties>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16" style:family="paragraph" style:parent-style-name="Text_20_body">
      <style:paragraph-properties fo:margin-top="0.39cm" fo:margin-bottom="0.212cm" fo:line-height="150%" fo:text-align="justify" style:justify-single-word="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6"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27" style:family="paragraph" style:parent-style-name="Text_20_body">
      <style:paragraph-properties fo:margin-top="0cm" fo:margin-bottom="0cm" fo:line-height="150%" fo:text-align="justify" style:justify-single-word="false"/>
      <style:text-properties style:font-name="serif" fo:font-size="9.75pt"/>
    </style:style>
    <style:style style:name="T1" style:family="text">
      <style:text-properties fo:color="#000000" style:font-name="Times New Roman" fo:font-size="14pt" fo:background-color="#ffffff" style:font-name-asian="TimesNewRomanPSMT" style:font-size-asian="12pt" style:font-name-complex="TimesNewRomanPSMT" style:font-size-complex="12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letter-spacing="-0.035cm" style:font-size-asian="14pt" style:font-size-complex="14pt"/>
    </style:style>
    <style:style style:name="T4" style:family="text">
      <style:text-properties fo:color="#000000" style:font-name="Times New Roman" fo:font-size="14pt" fo:letter-spacing="-0.035cm" fo:font-weight="bold" style:font-size-asian="14pt" style:font-weight-asian="bold" style:font-size-complex="14pt" style:font-weight-complex="bold"/>
    </style:style>
    <style:style style:name="T5"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6"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language="en" fo:country="US" style:font-size-asian="14pt" style:font-size-complex="14pt"/>
    </style:style>
    <style:style style:name="T12" style:family="text">
      <style:text-properties fo:color="#000000"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15" style:family="text">
      <style:text-properties fo:color="#000000" style:font-name="Times New Roman" fo:font-size="14pt" fo:font-weight="bold" style:font-size-asian="14pt" style:font-weight-asian="bold" style:font-size-complex="14pt" style:font-weight-complex="bold"/>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1"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1"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1"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font-name="TimesNewRomanPSMT" fo:font-size="14pt" fo:language="ru" fo:country="RU" fo:font-style="italic" style:text-underline-style="none" fo:font-weight="bold" fo:background-color="transparent" style:font-name-asian="TimesNewRomanPSMT" style:font-size-asian="14pt" style:language-asian="ru" style:country-asian="RU" style:font-style-asian="italic" style:font-weight-asian="bold" style:font-name-complex="TimesNewRomanPSMT" style:font-size-complex="14pt" style:font-style-complex="italic" style:font-weight-complex="bold"/>
    </style:style>
    <style:style style:name="T21" style:family="text">
      <style:text-properties fo:color="#000000" style:font-name="TimesNewRomanPSMT"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font-name="TimesNewRomanPSMT"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3" style:family="text">
      <style:text-properties fo:color="#000000" style:font-name="TimesNewRomanPSMT"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color="#000000" style:font-name="TimesNewRoman" fo:font-size="14pt" fo:language="en" fo:country="US" fo:font-style="italic" style:text-underline-style="none" fo:font-weight="bold" fo:background-color="transparent" style:font-name-asian="TimesNewRomanPSMT" style:font-size-asian="14pt" style:language-asian="ru" style:country-asian="RU" style:font-style-asian="italic" style:font-weight-asian="bold" style:font-name-complex="TimesNewRomanPSMT" style:font-size-complex="14pt" style:font-style-complex="italic" style:font-weight-complex="bold"/>
    </style:style>
    <style:style style:name="T25" style:family="text">
      <style:text-properties fo:color="#000000" style:font-name="TimesNewRoman" fo:font-size="14pt" fo:language="ru" fo:country="RU" fo:font-style="italic" style:text-underline-style="none" fo:font-weight="bold" fo:background-color="transparent" style:font-name-asian="TimesNewRomanPSMT" style:font-size-asian="14pt" style:language-asian="ru" style:country-asian="RU" style:font-style-asian="italic" style:font-weight-asian="bold" style:font-name-complex="TimesNewRomanPSMT" style:font-size-complex="14pt" style:font-style-complex="italic" style:font-weight-complex="bold"/>
    </style:style>
    <style:style style:name="T26" style:family="text">
      <style:text-properties fo:color="#000000" style:font-name="TimesNew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background-color="#ffffff"/>
    </style:style>
    <style:style style:name="T28" style:family="text">
      <style:text-properties style:text-underline-style="none"/>
    </style:style>
    <style:style style:name="T29" style:family="text">
      <style:text-properties style:text-underline-style="none" style:font-name-asian="TimesNewRomanPSMT" style:font-name-complex="TimesNewRomanPSMT"/>
    </style:style>
    <style:style style:name="T30" style:family="text">
      <style:text-properties style:text-underline-style="none" fo:font-weight="bold" style:font-name-asian="TimesNewRomanPSMT" style:font-weight-asian="bold" style:font-name-complex="TimesNewRomanPSMT" style:font-weight-complex="bold"/>
    </style:style>
    <style:style style:name="T31" style:family="text">
      <style:text-properties style:font-name="TimesNewRomanPSMT" style:text-underline-style="none" style:font-name-asian="TimesNewRomanPSMT" style:font-name-complex="TimesNewRomanPSMT"/>
    </style:style>
    <style:style style:name="T32" style:family="text">
      <style:text-properties style:font-name="TimesNewRomanPSMT" fo:font-style="italic" style:text-underline-style="none" fo:font-weight="bold" style:font-name-asian="TimesNewRomanPSMT" style:font-style-asian="italic" style:font-weight-asian="bold" style:font-name-complex="TimesNewRomanPSMT" style:font-style-complex="italic" style:font-weight-complex="bold"/>
    </style:style>
    <style:style style:name="T33" style:family="text">
      <style:text-properties style:font-name="TimesNewRomanPSMT" fo:language="ru" fo:country="RU" style:text-underline-style="none" style:font-name-asian="TimesNewRomanPSMT" style:language-asian="ru" style:country-asian="RU" style:font-name-complex="TimesNewRomanPSMT"/>
    </style:style>
    <style:style style:name="T34" style:family="text">
      <style:text-properties style:font-name="TimesNewRomanPSMT" fo:language="ru" fo:country="RU" style:text-underline-style="none" fo:font-weight="bold" style:font-name-asian="TimesNewRomanPSMT" style:language-asian="ru" style:country-asian="RU" style:font-weight-asian="bold" style:font-name-complex="TimesNewRomanPSMT" style:font-weight-complex="bold"/>
    </style:style>
    <style:style style:name="T35" style:family="text">
      <style:text-properties style:font-name="TimesNewRomanPSMT"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36" style:family="text">
      <style:text-properties style:font-name="TimesNewRomanPSMT" fo:language="ru" fo:country="RU" fo:font-style="normal" style:text-underline-style="none" fo:font-weight="bold" style:font-name-asian="TimesNewRomanPSMT" style:language-asian="ru" style:country-asian="RU" style:font-style-asian="normal" style:font-weight-asian="bold" style:font-name-complex="TimesNewRomanPSMT" style:font-style-complex="normal" style:font-weight-complex="bold"/>
    </style:style>
    <style:style style:name="T37" style:family="text">
      <style:text-properties style:font-name="TimesNewRomanPSMT" fo:language="en" fo:country="US" style:text-underline-style="none" style:font-name-asian="TimesNewRomanPSMT" style:font-name-complex="TimesNewRomanPSMT"/>
    </style:style>
    <style:style style:name="T38" style:family="text">
      <style:text-properties style:font-name="TimesNewRomanPSMT" fo:language="en" fo:country="US" style:text-underline-style="none" style:font-name-asian="TimesNewRomanPSMT" style:language-asian="ru" style:country-asian="RU" style:font-name-complex="TimesNewRomanPSMT"/>
    </style:style>
    <style:style style:name="T39" style:family="text">
      <style:text-properties style:font-name="TimesNewRomanPSMT" fo:language="en" fo:country="US"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40" style:family="text">
      <style:text-properties style:font-name="TimesNewRoman" fo:language="ru" fo:country="RU" style:text-underline-style="none" style:font-name-asian="TimesNewRomanPSMT" style:language-asian="ru" style:country-asian="RU" style:font-name-complex="TimesNewRomanPSMT"/>
    </style:style>
    <style:style style:name="T41" style:family="text">
      <style:text-properties style:font-name="TimesNewRoman" fo:language="ru" fo:country="RU" fo:font-style="italic" style:text-underline-style="none" fo:font-weight="bold" style:font-name-asian="TimesNewRomanPSMT" style:language-asian="ru" style:country-asian="RU" style:font-style-asian="italic" style:font-weight-asian="bold" style:font-name-complex="TimesNewRomanPSMT" style:font-style-complex="italic" style:font-weight-complex="bold"/>
    </style:style>
    <style:style style:name="T42" style:family="text">
      <style:text-properties style:font-name="TimesNewRoman"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43" style:family="text">
      <style:text-properties style:font-name="TimesNewRoman" fo:language="en" fo:country="US" fo:font-style="italic" style:text-underline-style="none" fo:font-weight="bold" style:font-name-asian="TimesNewRomanPSMT" style:language-asian="ru" style:country-asian="RU" style:font-style-asian="italic" style:font-weight-asian="bold" style:font-name-complex="TimesNewRomanPSMT" style:font-style-complex="italic" style:font-weight-complex="bold"/>
    </style:style>
    <style:style style:name="T44" style:family="text">
      <style:text-properties fo:language="ru" fo:country="RU" style:text-underline-style="none" style:font-name-asian="TimesNewRomanPSMT" style:language-asian="ru" style:country-asian="RU" style:font-name-complex="TimesNewRomanPSMT"/>
    </style:style>
    <style:style style:name="T45" style:family="text">
      <style:text-properties fo:language="ru" fo:country="RU" fo:font-style="italic" style:text-underline-style="none" fo:font-weight="bold" style:font-name-asian="TimesNewRomanPSMT" style:language-asian="ru" style:country-asian="RU" style:font-style-asian="italic" style:font-weight-asian="bold" style:font-name-complex="TimesNewRomanPSMT" style:font-style-complex="italic" style:font-weight-complex="bold"/>
    </style:style>
    <style:style style:name="T46" style:family="text">
      <style:text-properties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language="ru" fo:country="RU" fo:font-style="normal" style:text-underline-style="none" fo:font-weight="normal" style:font-name-asian="TimesNewRomanPSMT" style:language-asian="ru" style:country-asian="RU" style:font-style-asian="normal" style:font-weight-asian="normal" style:font-name-complex="TimesNewRomanPSMT" style:font-style-complex="normal" style:font-weight-complex="normal"/>
    </style:style>
    <style:style style:name="T49" style:family="text">
      <style:text-properties fo:language="en" fo:country="US" style:text-underline-style="none"/>
    </style:style>
    <style:style style:name="T50" style:family="text">
      <style:text-properties fo:language="en" fo:country="US" style:text-underline-style="none" style:font-name-asian="TimesNewRomanPSMT" style:language-asian="ru" style:country-asian="RU" style:font-name-complex="TimesNewRomanPSMT"/>
    </style:style>
    <style:style style:name="T51" style:family="text">
      <style:text-properties fo:language="en" fo:country="US" style:text-underline-style="none" style:font-name-asian="TimesNewRomanPSMT" style:font-name-complex="TimesNewRomanPSMT"/>
    </style:style>
    <style:style style:name="T52" style:family="text">
      <style:text-properties style:font-name="Times New Roman"/>
    </style:style>
    <style:style style:name="T53" style:family="text">
      <style:text-properties style:font-name="Times New Roman1"/>
    </style:style>
    <style:style style:name="T54" style:family="text">
      <style:text-properties style:font-name="Times New Roman1"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5" style:family="text">
      <style:text-properties fo:font-variant="normal" fo:text-transform="none" fo:color="#000000" style:font-name="Times New Roman" fo:font-size="14pt" style:font-size-asian="14pt" style:font-size-complex="14pt"/>
    </style:style>
    <style:style style:name="T5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7"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58" style:family="text">
      <style:text-properties fo:font-variant="normal" fo:text-transform="none" style:font-name="TimesNewRomanPSMT"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9" style:family="text">
      <style:text-properties fo:font-variant="normal" fo:text-transform="none" style:font-name="TimesNewRomanPSMT" fo:letter-spacing="normal" fo:language="ru" fo:country="RU" fo:font-style="italic" style:text-underline-style="none" fo:font-weight="bold" fo:background-color="transparent" style:font-name-asian="TimesNewRomanPSMT" style:language-asian="ru" style:country-asian="RU" style:font-style-asian="italic" style:font-weight-asian="bold" style:font-name-complex="TimesNewRomanPSMT" style:font-style-complex="italic" style:font-weight-complex="bold"/>
    </style:style>
    <style:style style:name="T60" style:family="text">
      <style:text-properties fo:font-variant="normal" fo:text-transform="none" style:font-name="TimesNewRomanPSMT" fo:letter-spacing="normal" fo:language="en" fo:country="US"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1" style:family="text">
      <style:text-properties fo:font-variant="normal" fo:text-transform="none"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62" style:family="text">
      <style:text-properties fo:font-variant="normal" fo:text-transform="none" fo:letter-spacing="normal" fo:language="ru" fo:country="RU" fo:font-style="normal" style:text-underline-style="none" fo:font-weight="bold" fo:background-color="transparent" style:font-name-asian="TimesNewRomanPSMT" style:language-asian="ru" style:country-asian="RU" style:font-style-asian="normal" style:font-weight-asian="bold" style:font-name-complex="TimesNewRomanPSMT" style:font-style-complex="normal"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752a94-95b0-4252-89c5-b85e5ec120aa" text:name="BossProviderVariable"/>
      </text:user-field-decls>
      <text:p text:style-name="P26">ОПРЕДЕЛЕНИЕ </text:p>
      <text:p text:style-name="P15">о возбуждении дела об административном правонарушении № 4-19.8-1155/00-22-17 и проведении административного расследования</text:p>
      <text:p text:style-name="P13"/>
      <text:p text:style-name="P16">«20» июня 2017 года <text:s text:c="85"/>г. Москва</text:p>
      <text:p text:style-name="P10"><text:tab/></text:p>
      <text:p text:style-name="P17"><text:span text:style-name="T2">Я, </text:span><text:span text:style-name="T11">&lt;...&gt;</text:span><text:span text:style-name="T2">, <text:s/>рассмотрев рассмотрев мотивированное требование ФАС России (Определение ФАС России об отложении рассмотрения дела от 25.05.2017 (исх. ФАС России от 28.04.2017 № АЦ/29812/17)) </text:span><text:span text:style-name="T5">в отношении общества с ограниченной ответственностью </text:span><text:span text:style-name="T17">«Производственная компания Аквариус» (</text:span><text:span text:style-name="T5">ИНН 7701256405; место нахождения: 105082, г. Москва, Спартаковская площадь, д. 14, стр. 1, далее — ООО «ПК Аквариус»)</text:span><text:span text:style-name="T2">,</text:span></text:p>
      <text:p text:style-name="P18"/>
      <text:p text:style-name="P11">УСТАНОВИЛ:</text:p>
      <text:p text:style-name="P17"><text:span text:style-name="T6">В соответствии с частями 1 и 5 статьи 47 Федерального закона от 26.07.2006 № 135-ФЗ «О защите конкуренции»</text:span><text:span text:style-name="T2">, ФАС России направлено Определение об отложении рассмотрения дела от 28.04.2017 № АЦ/29812/17 в адрес </text:span><text:span text:style-name="T17">ООО «Производственная компания Аквариус» (далее — ООО «ПК Аквариус»)</text:span><text:span text:style-name="T2"> (почтовые идентификаторы № 12599311145586, далее — Определение). В соответствии с частью 1 статьи 25 Закона о защите конкуренции Определение содержит запрос о представлении документов (информации).</text:span></text:p>
      <text:p text:style-name="P17"><text:span text:style-name="T2">В соответствии с Определением </text:span><text:span text:style-name="T17">ООО «ПК Аквариус»</text:span><text:span text:style-name="T2"> надлежало представить в течение </text:span><text:span text:style-name="T10">пяти</text:span><text:span text:style-name="T2"> рабочих дней с даты получения Определения надлежащим образом заверенные копии следующих документов (информацию):</text:span></text:p>
      <text:p text:style-name="P19"><text:span text:style-name="T28">6.1. </text:span><text:span text:style-name="T31">Письменные пояснения относительно понятий «коалиция Н», «НН», используемых в электронном письме </text:span><text:span text:style-name="T32">«по завтра»</text:span><text:span text:style-name="T31">, направленно</text:span><text:span text:style-name="T29">м Вице-</text:span><text:soft-page-break/><text:span text:style-name="T29">президентом по коммерческой деятельности ООО «ПК Аквариус» </text:span><text:span text:style-name="T51">&lt;...&gt;</text:span><text:span text:style-name="T29"> </text:span><text:span text:style-name="T30">17.03.2016 в 21:28</text:span><text:span text:style-name="T29"> в адрес президента</text:span><text:span text:style-name="T31"> ООО «Национальная компьютерная корпорация» </text:span><text:span text:style-name="T37">&lt;...&gt;</text:span><text:span text:style-name="T31"> (копия письма направлена Вице-президенту ООО «ПК Аквариус» </text:span><text:span text:style-name="T37">&lt;...&gt;</text:span><text:span text:style-name="T31">).</text:span></text:p>
      <text:p text:style-name="P19"><text:span text:style-name="T28">6.2. </text:span><text:span text:style-name="T40">Письменные пояснения относительно ситуации, описанной в электронном письме </text:span><text:span text:style-name="T43">«RE: </text:span><text:span text:style-name="T41">по завтра</text:span><text:span text:style-name="T43">»</text:span><text:span text:style-name="T40">, </text:span><text:span text:style-name="T33">направленном </text:span><text:span text:style-name="T44">Вице-президентом по коммерческой деятельности</text:span><text:span text:style-name="T33"> ООО «ПК Аквариус» </text:span><text:span text:style-name="T38">&lt;...&gt;</text:span><text:span text:style-name="T33"> </text:span><text:span text:style-name="T34">18.03.2016 в 11:29</text:span><text:span text:style-name="T33"> в адрес президента ООО «Национальная компьютерная корпорация» </text:span><text:span text:style-name="T38">&lt;...&gt;</text:span><text:span text:style-name="T33"> (копия письма направлена Вице-президенту ООО «ПК Аквариус» </text:span><text:span text:style-name="T38">&lt;...&gt;</text:span><text:span text:style-name="T33">)</text:span><text:span text:style-name="T40">.</text:span></text:p>
      <text:p text:style-name="P19"><text:span text:style-name="T28">6.3. </text:span><text:span text:style-name="T44">Электронную переписку сотрудников ООО «ПК Аквариус» </text:span><text:span text:style-name="T50">&lt;...&gt;</text:span><text:span text:style-name="T44"> с Вице-президентом </text:span><text:span text:style-name="T28">ЗАО «Крафтвэй корпорейшн ПЛС» </text:span><text:span text:style-name="T49">&lt;...&gt;</text:span><text:span text:style-name="T50">, </text:span><text:span text:style-name="T44">за период с 01.02.2016 по 01.05.2016 </text:span><text:span text:style-name="T45">(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0">Согласно информации, размещенной на сайте Почты России, Определение получено адресатом 12.05.2017. </text:p>
      <text:p text:style-name="P20">25.05.2017 в ФАС России поступило письмо <text:span text:style-name="T53">ООО «ПК Аквариус»</text:span> от 25.05.2017 б/н <text:span text:style-name="T53">(вх. ФАС России от 25.05.2017 № 79361/17), содержащее ответ на Определение (далее - письмо).</text:span></text:p>
      <text:p text:style-name="P17"><text:span text:style-name="T56">В ответ на пункты 6.1 и 6.2 Определения ООО «ПК Аквариус» указало, что </text:span><text:span text:style-name="T57">«Общество не располагает сведениями о том, какая именно информация и документы были скопированы антимонопольным органом в ходе проведения проверки в 2016 году и, как следствие, не может на данном этапе рассмотрения дела дать пояснения по запрашиваемым ФАС России вопросам».</text:span></text:p>
      <text:p text:style-name="P22"><text:span text:style-name="T8">Вместе с тем, </text:span><text:span text:style-name="T7">представитель ООО «ПК Аквариус» 07.02.2017 ознакомился и снял копии Акта проверки от 14.12.2016 № 162, а также Отчетов № 32-16 от 13.12.2016, № 33-16 от 13.12.2016 об исследовании документов </text:span><text:soft-page-break/><text:span text:style-name="T7">(информации), содержащихся на электронном носителе, с приложениями (далее - Отчеты), что подтверждается записью представителя ООО «ПК Аквариус» по доверенности от 09.01.2017 № 3 </text:span><text:span text:style-name="T12">&lt;...&gt;</text:span><text:span text:style-name="T7"> в листе ознакомления соответствующего тома материалов проверки ООО «ПК Аквариус».</text:span></text:p>
      <text:p text:style-name="P22"><text:span text:style-name="T7">Кроме того, </text:span><text:span text:style-name="T8">представители </text:span><text:span text:style-name="T18">ООО «ПК Аквариус» неоднократно знакомились и снимали копии </text:span><text:span text:style-name="T7">тома № 6</text:span><text:span text:style-name="T18"> дела о нарушении антимонопольного законодательства </text:span><text:span text:style-name="T7">№ 1-11-179/00-22-16 (далее — дело № 1-11-179/00-22-16), содержащего копию Акта проверки от 14.12.2016 № 162 и Отчетов, что подтверждается записью представителя ООО «ПК Аквариус» по доверенности от 09.01.2017 № 3 </text:span><text:span text:style-name="T12">&lt;...&gt; </text:span><text:span text:style-name="T7">от 23.03.2017, записями представителя ООО «ПК Аквариус» по доверенности </text:span><text:span text:style-name="T18">от 21.03.2017 № 376/1 </text:span><text:span text:style-name="T19">&lt;...&gt;</text:span><text:span text:style-name="T18"> </text:span><text:span text:style-name="T7">от 04.04.2017, </text:span><text:span text:style-name="T18">18.04.2017, сделанными на листе ознакомления данного тома. </text:span></text:p>
      <text:p text:style-name="P25">В указанных Отчетах содержатся электронные письма, пояснения по которым были запрошены пунктами 6.1 и 6.2 Определения, в частности: </text:p>
      <text:p text:style-name="P22"><text:span text:style-name="T7">- копия электронного письма </text:span><text:span text:style-name="T20">«по завтра»</text:span><text:span text:style-name="T21">, направленного</text:span><text:span text:style-name="T8"> Вице-президентом по коммерческой деятельности ООО «ПК Аквариус» </text:span><text:span text:style-name="T13">&lt;...&gt;</text:span><text:span text:style-name="T8"> </text:span><text:span text:style-name="T9">17.03.2016 в 21:28</text:span><text:span text:style-name="T8"> в адрес президента</text:span><text:span text:style-name="T21"> ООО «Национальная компьютерная корпорация» </text:span><text:span text:style-name="T23">&lt;...&gt;</text:span><text:span text:style-name="T21">, содержащего упоминание понятий «коалиция Н», «НН», пояснения по которым запрашивались пунктом 6.1 Определения, находится на</text:span><text:span text:style-name="T7"> странице 58 тома материалов проверки ООО «ПК Аквариус», а также на странице 160 тома № 6</text:span><text:span text:style-name="T18"> дела </text:span><text:span text:style-name="T7">№ 1-11-179/00-22-16</text:span><text:span text:style-name="T18">;</text:span></text:p>
      <text:p text:style-name="P22"><text:span text:style-name="T21">- копия </text:span><text:span text:style-name="T7">электронного письма </text:span><text:span text:style-name="T24">«RE: </text:span><text:span text:style-name="T25">по завтра</text:span><text:span text:style-name="T24">»</text:span><text:span text:style-name="T26">, </text:span><text:span text:style-name="T21">направленного </text:span><text:span text:style-name="T8">Вице-президентом по коммерческой деятельности</text:span><text:span text:style-name="T21"> ООО «ПК Аквариус» </text:span><text:span text:style-name="T23">&lt;...&gt;</text:span><text:span text:style-name="T21"> </text:span><text:span text:style-name="T22">18.03.2016 в 11:29</text:span><text:span text:style-name="T21"> в адрес президента ООО «Национальная компьютерная корпорация» </text:span><text:span text:style-name="T23">&lt;...&gt;</text:span><text:span text:style-name="T21">, содержащего описание ситуации, пояснения по которой запрашивались пунктом 6.2 Определения, находится </text:span><text:span text:style-name="T7">на странице 59 тома материалов проверки ООО «ПК Аквариус», а также </text:span><text:span text:style-name="T21">на странице 161 </text:span><text:span text:style-name="T7">тома № 6</text:span><text:span text:style-name="T18"> дела <text:s/></text:span><text:span text:style-name="T7">№ 1-11-179/00-22-16</text:span><text:span text:style-name="T21">.</text:span></text:p>
      <text:p text:style-name="P23"><text:soft-page-break/>На 20.06.2017 <text:span text:style-name="T28">ООО «ПК Аквариус»</text:span><text:span text:style-name="T52"> не представлены документы (информация), указанные в пунктах 6.1 и 6.2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Не представив документы (информацию) по пунктам <text:span text:style-name="T46">6.1 и 6.2 Определения</text:span>, <text:span text:style-name="T54">ООО «ПК Аквариус»</text:span> нарушило требования, предусмотренные частью 1 статьи 25 Закона о защите конкуренции.</text:p>
      <text:p text:style-name="P18">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text:soft-page-break/>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8">Таким образом, в действиях <text:span text:style-name="T54">ООО «ПК Аквариус» </text:span>усматриваются признаки административного правонарушения, ответственность за которое предусмотрена частью 5 статьи 19.8 КоАП РФ.</text:p>
      <text:p text:style-name="P18">Указанные материалы и данные являются достаточными для возбуждения дела в отношении <text:span text:style-name="T54">ООО «ПК Аквариус»</text:span>.</text:p>
      <text:p text:style-name="P21">Руководствуясь статьями 28.1, 28.7 КоАП РФ,</text:p>
      <text:p text:style-name="P10"/>
      <text:p text:style-name="P11">ОПРЕДЕЛИЛ:</text:p>
      <text:p text:style-name="P11"/>
      <text:p text:style-name="P17"><text:span text:style-name="T55">1. </text:span><text:span text:style-name="T2">Возбудить в отношении </text:span><text:span text:style-name="T18">ООО «ПК Аквариус»</text:span><text:span text:style-name="T7"> </text:span><text:span text:style-name="T18">(</text:span><text:span text:style-name="T7">ИНН 7701256405; место нахождения: 105082, г. Москва, Спартаковская площадь, д. 14, стр. 1)</text:span><text:span text:style-name="T2"> дело по признакам нарушения части 1 статьи 25 Закона о защите конкуренции, выразившегося в непредставлении сведений (информации) по определению </text:span><text:span text:style-name="T3">ФАС</text:span><text:span text:style-name="T2"> России. Ответственность за данное правонарушение предусмотрена частью 5 статьи 19.8 КоАП РФ.</text:span></text:p>
      <text:p text:style-name="P17"><text:span text:style-name="T11">2. </text:span><text:span text:style-name="T2">Провести административное расследование.</text:span></text:p>
      <text:p text:style-name="P17"><text:soft-page-break/><text:span text:style-name="T2">3. В соответствии со статьей 26.10 КоАП РФ </text:span><text:span text:style-name="T18">ООО «ПК Аквариус»</text:span><text:span text:style-name="T2"> представить в </text:span><text:span text:style-name="T3">ФАС</text:span><text:span text:style-name="T2"> России </text:span><text:span text:style-name="T14">в течении трех рабочих дней</text:span><text:span text:style-name="T2"> с даты получения настоящего определения заверенные надлежащим образом следующие документы (информацию):</text:span></text:p>
      <text:p text:style-name="P18"><text:span text:style-name="T47">3.1. </text:span><text:span text:style-name="T58">Письменные пояснения относительно понятий «коалиция Н», «НН», используемых в электронном письме </text:span><text:span text:style-name="T59">«по завтра»</text:span><text:span text:style-name="T58">, направленно</text:span><text:span text:style-name="T61">м Вице-президентом по коммерческой деятельности ООО «ПК Аквариус» Владимиром Пискуновым </text:span><text:span text:style-name="T62">17.03.2016 в 21:28</text:span><text:span text:style-name="T61"> в адрес президента</text:span><text:span text:style-name="T58"> ООО «Национальная компьютерная корпорация» </text:span><text:span text:style-name="T60">&lt;...&gt;</text:span><text:span text:style-name="T58"> (копия письма направлена Вице-президенту ООО «ПК Аквариус» </text:span><text:span text:style-name="T60">&lt;...&gt;</text:span><text:span text:style-name="T58">).</text:span></text:p>
      <text:p text:style-name="P18">3.2. <text:span text:style-name="T42">Письменные пояснения относительно ситуации, описанной в электронном письме </text:span><text:span text:style-name="T43">«RE: </text:span><text:span text:style-name="T41">по завтра</text:span><text:span text:style-name="T43">»</text:span><text:span text:style-name="T42">, </text:span><text:span text:style-name="T35">направленном </text:span><text:span text:style-name="T48">Вице-президентом по коммерческой деятельности</text:span><text:span text:style-name="T35"> ООО «ПК Аквариус» </text:span><text:span text:style-name="T39">&lt;...&gt;</text:span><text:span text:style-name="T35"> </text:span><text:span text:style-name="T36">18.03.2016 в 11:29</text:span><text:span text:style-name="T35"> в адрес президента ООО «Национальная компьютерная корпорация» </text:span><text:span text:style-name="T39">&lt;...&gt;</text:span><text:span text:style-name="T35"> (копия письма направлена Вице-президенту ООО «ПК Аквариус» </text:span><text:span text:style-name="T39">&lt;...&gt;</text:span><text:span text:style-name="T35">)</text:span><text:span text:style-name="T42">.</text:span></text:p>
      <text:p text:style-name="P17"><text:span text:style-name="T2">4. Уполномоченному представителю </text:span><text:span text:style-name="T18">ООО «ПК Аквариус»</text:span><text:span text:style-name="T2"> явиться «05»</text:span><text:span text:style-name="T15"> июля 2017 </text:span><text:span text:style-name="T4">г.</text:span><text:span text:style-name="T15"> в 11 часов 00 минут</text:span><text:span text:style-name="T2"> по адресу: </text:span><text:span text:style-name="T3">г.</text:span><text:span text:style-name="T2">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6">4-19.8-1155/00-22-17</text:span><text:span text:style-name="T2">, со всеми правами, предусмотренными статьей 25.5 КоАП РФ.</text:span></text:p>
      <text:p text:style-name="P18">Неявка в указанный срок будет расценена как отказ от подписания протокола.</text:p>
      <text:p text:style-name="P18">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text:soft-page-break/>юридической помощью защитника, а также иными процессуальными правами в соответствии с КоАП РФ.</text:p>
      <text:p text:style-name="P10"><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4D96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6262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62622(1) </text:p>
      </draw:text-box>
     </draw:frame><draw:frame draw:style-name="Mfr2" draw:name="SpdBarcode" text:anchor-type="paragraph" svg:x="0cm" svg:width="3.6cm" svg:height="0.78cm" draw:z-index="7"><draw:image xlink:href="Pictures/10000201000000780000001AC14D96C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15:22:43.59</meta:creation-date>
    <meta:generator>OpenOffice.org/3.3$Win32 OpenOffice.org_project/330m20$Build-9567</meta:generator>
    <dc:date>2017-06-21T19:20:39.36</dc:date>
    <meta:document-statistic meta:table-count="0" meta:image-count="1" meta:object-count="0" meta:page-count="7" meta:paragraph-count="39" meta:word-count="1343" meta:character-count="10416"/>
    <meta:user-defined meta:name="Поле 1"/>
    <meta:user-defined meta:name="Поле 2"/>
    <meta:user-defined meta:name="Поле 3"/>
    <meta:user-defined meta:name="Поле 4"/>
  </office:meta>
</office:document-meta>
</file>