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FFFC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ade21-3665-491a-9074-d7ce4196d000" text:name="BossProviderVariable"/>
      </text:user-field-decls>
      <text:p text:style-name="P18">РЕШЕНИЕ</text:p>
      <text:p text:style-name="P5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9</text:span><text:span text:style-name="T2">.05.2017 </text:span><text:span text:style-name="T1">№ 20-4-</text:span><text:span text:style-name="T2">4043063</text:span><text:span text:style-name="T1">-с, № 20-4-4043065-с, <text:s/>№20-4-4043195-с, № 20-4-4043061-с, № 20-4-4043196-с, и приняла решение об отказе в согласовании предельных отпускных цен, заявленных на перерегистрацию, ЗАО </text:span><text:span text:style-name="T2">«</text:span><text:span text:style-name="T4">Фармацевтический завод ЭГИС</text:span><text:span text:style-name="T2">»</text:span><text:span text:style-name="T1"> (Венгр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 Супрастин (МНН — Хлоропирамин), раствор для внутривенного и внутримышечного введения, 20 мг/мл, 1 мл — ампулы (5) — пачки картонные, <text:s text:c="7"/>в размере 114,51 руб.</text:p>
      <text:p text:style-name="P9"><text:tab/>2. Супрастин (МНН — Хлоропирамин), таблетки, 25 мг, 10 шт. - упаковки ячейковые контурные (2) — пачки картонные, в размере 97,26 руб.</text:p>
      <text:p text:style-name="P9"><text:tab/>3. Нитроминт (МНН — Нитроглицерин), спрей подъязычный, дозированный, 0.4 мг/доза, 10 г (180 доз) — баллоны (1) — пачки картонные, в размере 113,90 руб.</text:p>
      <text:p text:style-name="P9"><text:tab/>4. Допегит (МНН — Метилдопа), таблетки, 250 мг, 50 шт. - флаконы темного стекла (1) — пачки картонные, в размере 176,67 руб.</text:p>
      <text:p text:style-name="P9"><text:tab/>5. Аллопуринол — Эгис (МНН — Аллопуринол), таблетки, 300 мг, 30 шт. - флаконы темного стекла (1) — пачки картонные, в размере 96,34 руб.</text:p>
      <text:p text:style-name="P9"><text:tab/>6. Аллопуринол — Эгис (МНН — Аллопуринол), таблетки, 100 мг, 50 шт. - флаконы темного стекла (1) — пачки картонные, в размере 71,46 руб.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6"><text:span text:style-name="T1"><text:tab/>При проведении экономического анализа ФАС России выявлено, что рост курса национальной валюты государства-производителя лекарственных препаратов к рублю за период со дня государственной регистрации (последней перерегистрации) предельных отпускных цен производителя на лекарственные препараты до даты подачи документов на их очередную перерегистрацию </text:span><text:span text:style-name="T3">не</text:span><text:span text:style-name="T1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</text:span><text:soft-page-break/><text:span text:style-name="T1">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8"/>
      <text:p text:style-name="P8"/>
      <text:p text:style-name="P8"/>
      <text:p text:style-name="P17">Р.А. Петрося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FF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35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3502(1) </text:p>
      </draw:text-box>
     </draw:frame><draw:frame draw:style-name="Mfr2" draw:name="SpdBarcode" text:anchor-type="paragraph" svg:x="0cm" svg:width="3.6cm" svg:height="0.78cm" draw:z-index="3"><draw:image xlink:href="Pictures/10000201000000780000001A92FFFC6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8T11:07:54.77</meta:creation-date>
    <meta:generator>OpenOffice.org/3.3$Win32 OpenOffice.org_project/330m20$Build-9567</meta:generator>
    <meta:editing-duration>PT59M57S</meta:editing-duration>
    <meta:editing-cycles>18</meta:editing-cycles>
    <dc:date>2017-06-22T10:45:56.28</dc:date>
    <meta:document-statistic meta:table-count="0" meta:image-count="1" meta:object-count="0" meta:page-count="2" meta:paragraph-count="17" meta:word-count="421" meta:character-count="3328"/>
    <meta:user-defined meta:name="Поле 1"/>
    <meta:user-defined meta:name="Поле 2"/>
    <meta:user-defined meta:name="Поле 3"/>
    <meta:user-defined meta:name="Поле 4"/>
  </office:meta>
</office:document-meta>
</file>