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BBEFA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604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10.663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631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657cm" fo:margin-right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language="ru" fo:country="RU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7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style:font-name="Times New Roman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language="ru" fo:country="RU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fo:font-size="10pt"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letter-spacing="normal" fo:language="ru" fo:country="RU"/>
    </style:style>
    <style:style style:name="T13" style:family="text">
      <style:text-properties fo:font-variant="normal" fo:text-transform="none" fo:letter-spacing="normal" fo:language="ru" fo:country="RU" fo:background-color="transparent"/>
    </style:style>
    <style:style style:name="T14" style:family="text">
      <style:text-properties fo:font-variant="normal" fo:text-transform="none" fo:letter-spacing="normal" fo:language="ru" fo:country="RU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letter-spacing="normal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5aa2d-9bbf-4747-adc6-da72baebd19f" text:name="BossProviderVariable"/>
      </text:user-field-decls>
      <text:p text:style-name="P26"><text:span text:style-name="T3">ОПРЕДЕЛЕНИЕ</text:span></text:p>
      <text:p text:style-name="P6">об отложении рассмотрения дела </text:p>
      <text:p text:style-name="P8"><text:span text:style-name="T2">об административном правонарушении </text:span>№ <text:span text:style-name="T2">4-14.32-1147/00-22-16</text:span></text:p>
      <text:p text:style-name="P8"> </text:p>
      <text:p text:style-name="P7">«19» июня 2017 г.                                                                                        г. Москва</text:p>
      <text:p text:style-name="P9"> </text:p>
      <text:p text:style-name="P15"><text:span text:style-name="T4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ии № 4-14.32-1147/00-22-16, возбужденного в отношении общества с ограниченной ответственностью «Формтекс-Галичская швейная фабрика» <text:span text:style-name="Основной_20_шрифт_20_абзаца"><text:span text:style-name="T6">(далее — ООО «Формтекс-ГШФ»)</text:span></text:span> <text:span text:style-name="Основной_20_шрифт_20_абзаца"><text:span text:style-name="T6">(место нахождения: 117523, г. Москва, пр-кт Новоясеневский, д. 25; ОГРН 1037736034148; ИНН 7736242026; КПП 772801001; дата регистрации в качестве юридического лица — 04.12.2003)</text:span></text:span>,</text:p>
      <text:p text:style-name="P17"> </text:p>
      <text:p text:style-name="P21">УСТАНОВИЛ:</text:p>
      <text:p text:style-name="P23"> </text:p>
      <text:p text:style-name="P19"><text:span text:style-name="T8">Отсутствие надлежащего извещения лица о времени и <text:s text:c="34"/></text:span><text:span text:style-name="T8">месте рассмотрения дела об административном правонарушении</text:span> № 4-14.32-<text:span text:style-name="T11">1147</text:span>/00-22-1<text:span text:style-name="T1">6</text:span>.</text:p>
      <text:p text:style-name="P19"><text:span text:style-name="T7">Руководствуясь </text:span><text:span text:style-name="T9">пунктом 4 </text:span><text:span text:style-name="T7">част</text:span><text:span text:style-name="T9">ью</text:span><text:span text:style-name="T7"> </text:span><text:span text:style-name="T9">1</text:span><text:span text:style-name="T7"> статьи </text:span><text:span text:style-name="T9">29.7</text:span> 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3"> </text:p>
      <text:p text:style-name="P22"/>
      <text:list xml:id="list30641906" text:style-name="L1">
        <text:list-item>
          <text:p text:style-name="P24">Продлить срок рассмотрения дела об административном правонарушении № 4-14.32-1147/00-22-16 до 19.07.2017.</text:p>
        </text:list-item>
        <text:list-item>
          <text:p text:style-name="P24">Рассмотрение дела об административном правонарушении <text:s text:c="22"/>№ 4-14.32-1147/00-22-16 отложить. </text:p>
        </text:list-item>
        <text:list-item>
          <text:p text:style-name="P25"><text:span text:style-name="Основной_20_шрифт_20_абзаца"><text:span text:style-name="T12">Назначить дело об административном правонарушении <text:s text:c="28"/>№ 4-14.32-1147/00-22-16 к рассмотрению на </text:span></text:span><text:span text:style-name="Основной_20_шрифт_20_абзаца"><text:span text:style-name="T13">«17» июля 2017 в 14 часов 55</text:span></text:span><text:span text:style-name="Основной_20_шрифт_20_абзаца"><text:span text:style-name="T15"> </text:span></text:span><text:span text:style-name="Основной_20_шрифт_20_абзаца"><text:span text:style-name="T13">минут по адресу: 125993, г. Москва, ул. Садовая-Кудринская, д. 11, 402-В</text:span></text:span><text:span text:style-name="Основной_20_шрифт_20_абзаца"><text:span text:style-name="T14">.</text:span></text:span></text:p>
        </text:list-item>
      </text:list>
      <text:p text:style-name="P15"/>
      <text:p text:style-name="P18"> </text:p>
      <text:p text:style-name="P16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BBE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0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042(1) </text:p>
      </draw:text-box>
     </draw:frame><draw:frame draw:style-name="Mfr2" draw:name="SpdBarcode" text:anchor-type="paragraph" svg:x="0cm" svg:width="3.6cm" svg:height="0.78cm" draw:z-index="1"><draw:image xlink:href="Pictures/10000201000000780000001A80BBEF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9:41:27.05</meta:creation-date>
    <meta:generator>OpenOffice.org/3.3$Win32 OpenOffice.org_project/330m20$Build-9567</meta:generator>
    <dc:date>2017-06-22T10:46:42.88</dc:date>
    <meta:document-statistic meta:table-count="0" meta:image-count="1" meta:object-count="0" meta:page-count="1" meta:paragraph-count="23" meta:word-count="157" meta:character-count="1512"/>
    <meta:user-defined meta:name="Поле 1"/>
    <meta:user-defined meta:name="Поле 2"/>
    <meta:user-defined meta:name="Поле 3"/>
    <meta:user-defined meta:name="Поле 4"/>
  </office:meta>
</office:document-meta>
</file>