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A3ED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false" fo:hyphenation-remain-char-count="0" fo:hyphenation-push-char-count="0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251cm" style:auto-text-indent="false" fo:background-color="#ffffff" style:text-autospace="none" style:vertical-align="auto">
        <style:tab-stops>
          <style:tab-stop style:position="14.446cm"/>
        </style:tab-stops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ff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0000"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</style:style>
    <style:style style:name="P33" style:family="paragraph" style:parent-style-name="Standard">
      <style:paragraph-properties fo:margin-left="9.975cm" fo:margin-right="0cm" fo:text-indent="0.028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 fo:font-weight="bold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.026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45" style:family="paragraph" style:parent-style-name="Heading">
      <style:paragraph-properties fo:margin-left="9.5cm" fo:margin-right="0cm" fo:margin-top="0cm" fo:margin-bottom="0cm" style:line-height-at-least="0.64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1cm" style:auto-text-indent="false"/>
      <style:text-properties fo:color="#000000" style:font-name="Times New Roman" fo:font-size="14pt" fo:font-weight="bold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1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letter-kern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letter-spacing="normal" fo:font-style="normal" fo:font-weight="normal" fo:background-color="transparent" style:font-size-asian="14pt" style:font-size-complex="14pt"/>
    </style:style>
    <style:style style:name="T27" style:family="text">
      <style:text-properties fo:font-variant="normal" fo:text-transform="none" fo:letter-spacing="normal" style:language-asian="ru" style:country-asian="RU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fo:language="ru" fo:country="RU" style:letter-kerning="true"/>
    </style:style>
    <style:style style:name="T34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font-name-complex="Times New Roman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fo:font-size="14pt" style:font-size-asian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fo:font-size="14pt" fo:background-color="#ffffff" style:font-size-asian="14pt"/>
    </style:style>
    <style:style style:name="T48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9" style:family="text">
      <style:text-properties fo:font-size="14pt" style:letter-kerning="false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50" style:family="text">
      <style:text-properties fo:font-size="14pt" fo:language="en" fo:country="US" fo:font-style="italic" style:letter-kerning="false" style:font-name-asian="Times New Roman" style:font-size-asian="14pt" style:language-asian="ru" style:country-asian="RU" style:font-style-asian="italic" style:font-name-complex="Times New Roman CYR" style:font-size-complex="14pt" style:language-complex="ar" style:country-complex="SA"/>
    </style:style>
    <style:style style:name="T51" style:family="text">
      <style:text-properties fo:font-size="14pt" fo:language="en" fo:country="US" style:font-size-asian="14pt" style:font-size-complex="14pt"/>
    </style:style>
    <style:style style:name="T52" style:family="text">
      <style:text-properties fo:font-size="14pt" fo:font-style="italic" style:letter-kerning="false" style:font-name-asian="Times New Roman" style:font-size-asian="14pt" style:language-asian="ru" style:country-asian="RU" style:font-style-asian="italic" style:font-name-complex="Times New Roman CYR" style:font-size-complex="14pt" style:language-complex="ar" style:country-complex="SA"/>
    </style:style>
    <style:style style:name="T53" style:family="text">
      <style:text-properties fo:font-size="14pt" fo:font-style="italic" style:font-size-asian="14pt" style:font-style-asian="italic" style:font-size-complex="14pt" style:font-style-complex="italic"/>
    </style:style>
    <style:style style:name="T54" style:family="text">
      <style:text-properties fo:font-size="14pt" fo:font-style="italic" style:font-size-asian="14pt" style:font-style-asian="italic" style:font-style-complex="italic"/>
    </style:style>
    <style:style style:name="T55" style:family="text">
      <style:text-properties fo:font-size="14pt" fo:font-style="normal" style:font-size-asian="14pt" style:font-style-asian="normal" style:font-style-complex="normal"/>
    </style:style>
    <style:style style:name="T56" style:family="text">
      <style:text-properties style:text-underline-style="none" style:font-name-asian="TimesNewRomanPSMT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background-color="transparent" style:font-size-asian="14pt" style:font-size-complex="14pt"/>
    </style:style>
    <style:style style:name="T59" style:family="text">
      <style:text-properties style:font-name="Times New Roman CYR" fo:font-size="14pt" style:letter-kerning="false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60" style:family="text">
      <style:text-properties style:font-name="Times New Roman CYR" fo:font-size="14pt" fo:font-style="italic" style:letter-kerning="false" style:font-name-asian="Times New Roman" style:font-size-asian="14pt" style:language-asian="ru" style:country-asian="RU" style:font-style-asian="italic" style:font-name-complex="Times New Roman CYR" style:font-size-complex="14pt" style:language-complex="ar" style:country-complex="SA"/>
    </style:style>
    <style:style style:name="T61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090b2d-0359-42e6-9a98-e4667135765c" text:name="BossProviderVariable"/>
      </text:user-field-decls>
      <text:p text:style-name="P48"><text:span text:style-name="T61">ПОСТАНОВЛЕНИЕ</text:span></text:p>
      <text:p text:style-name="P37">о наложении штрафа по делу</text:p>
      <text:p text:style-name="P41"><text:span text:style-name="T39">об административном правонарушении </text:span><text:span text:style-name="T40">№ 4-14.32</text:span><text:span text:style-name="T41">-</text:span><text:span text:style-name="T43">1562</text:span><text:span text:style-name="T41">/00-22-1</text:span><text:span text:style-name="T43">6</text:span></text:p>
      <text:p text:style-name="P42"/>
      <text:p text:style-name="P43"><text:s text:c="121"/>г. Москва</text:p>
      <text:p text:style-name="P32"><text:span text:style-name="Основной_20_шрифт_20_абзаца"><text:span text:style-name="T3">Резолютивная часть постановления оглашена: «19» июня 2017 г.</text:span></text:span></text:p>
      <text:p text:style-name="P32"><text:span text:style-name="Основной_20_шрифт_20_абзаца"><text:span text:style-name="T3">В полном объеме постановление изготовлено: «20» июня 2017 г.</text:span></text:span></text:p>
      <text:p text:style-name="P40"/>
      <text:p text:style-name="P28"><text:span text:style-name="Основной_20_шрифт_20_абзаца"><text:span text:style-name="T10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</text:span></text:span><text:span text:style-name="Основной_20_шрифт_20_абзаца"><text:span text:style-name="T11">ии № 4-14.32-1562/00-22-16, возбужденного в отношении общества с ограниченной ответственностью «Бизнесгрупп» (далее — </text:span></text:span><text:span text:style-name="Основной_20_шрифт_20_абзаца"><text:span text:style-name="T8">ООО «Бизнесгрупп»</text:span></text:span><text:span text:style-name="Основной_20_шрифт_20_абзаца"><text:span text:style-name="T11">)</text:span></text:span><text:span text:style-name="Основной_20_шрифт_20_абзаца"><text:span text:style-name="T8"> </text:span></text:span><text:span text:style-name="Основной_20_шрифт_20_абзаца"><text:span text:style-name="T11">(</text:span></text:span><text:span text:style-name="Основной_20_шрифт_20_абзаца"><text:span text:style-name="T10">адрес</text:span></text:span><text:span text:style-name="Основной_20_шрифт_20_абзаца"><text:span text:style-name="T11">:</text:span></text:span><text:span text:style-name="Основной_20_шрифт_20_абзаца"><text:span text:style-name="T12"> г. Москва, Волоколамское шоссе, д. 1, стр. 1, пом. IV, ком. 33, ИНН 7743123950, ОГРН 1157746953055, КПП 774301001, дата регистрации в качестве юридического лица — 16.10.2015), </text:span></text:span><text:span text:style-name="Основной_20_шрифт_20_абзаца"><text:span text:style-name="T11">в отсутствии законного представителя ООО «Бизнесгрупп», надлежащим образом уведомленного о времени и месте рассмотрения дела об административном правонарушении № 4-14.32-1562/00-22-16,</text:span></text:span></text:p>
      <text:p text:style-name="P28"><text:span text:style-name="Основной_20_шрифт_20_абзаца"><text:span text:style-name="T11"/></text:span></text:p>
      <text:p text:style-name="P13"><text:span text:style-name="Основной_20_шрифт_20_абзаца"><text:span text:style-name="T4"/></text:span></text:p>
      <text:p text:style-name="P38"><text:span text:style-name="Основной_20_шрифт_20_абзаца"><text:span text:style-name="T9">УСТАНОВИЛ:</text:span></text:span></text:p>
      <text:p text:style-name="P38"><text:span text:style-name="Основной_20_шрифт_20_абзаца"><text:span text:style-name="T9"/></text:span></text:p>
      <text:p text:style-name="P5"><text:span text:style-name="T22">ФАС России рассмотрело </text:span><text:span text:style-name="Основной_20_шрифт_20_абзаца"><text:span text:style-name="T22">дело № 1-11-51/00-22-16 о нарушении антимонопольного законодательства по признакам нарушения ООО «Интермед+», ООО «Бизнесгрупп» , ООО «Башторг» пункта 2 части 1 статьи 11 Федерального закона от 26.07.2006 № 135-ФЗ «О защите конкуренции» </text:span></text:span><text:span text:style-name="Основной_20_шрифт_20_абзаца"><text:span text:style-name="T23">(далее также — Закон о защите конкуренции).</text:span></text:span></text:p>
      <text:p text:style-name="P8"><text:span text:style-name="Основной_20_шрифт_20_абзаца"><text:span text:style-name="T24">По результатам рассмотрения дела № 1-11-51/00-22-16 Комиссия ФАС России 01.07.2016 приняла решение (исх. от 04.07.2016 № 22/45201/16) (далее — Решение по делу № 1-11-51/00-22-16), которым установлено следующее.</text:span></text:span></text:p>
      <text:p text:style-name="P4"><text:span text:style-name="Основной_20_шрифт_20_абзаца"><text:span text:style-name="T48">29.09.2015 </text:span></text:span><text:span text:style-name="Основной_20_шрифт_20_абзаца"><text:span text:style-name="T59">федеральное государственное казённое учреждение </text:span></text:span><text:span text:style-name="Основной_20_шрифт_20_абзаца"><text:span text:style-name="T48">«426 </text:span></text:span><text:span text:style-name="Основной_20_шрифт_20_абзаца"><text:span text:style-name="T59">военный госпиталь</text:span></text:span><text:span text:style-name="Основной_20_шрифт_20_абзаца"><text:span text:style-name="T48">» </text:span></text:span><text:span text:style-name="Основной_20_шрифт_20_абзаца"><text:span text:style-name="T59">Министерства обороны Российской Федерации (далее также – ФГКУ </text:span></text:span><text:span text:style-name="Основной_20_шрифт_20_абзаца"><text:span text:style-name="T48">«426 </text:span></text:span><text:span text:style-name="Основной_20_шрифт_20_абзаца"><text:span text:style-name="T59">военный госпиталь</text:span></text:span><text:span text:style-name="Основной_20_шрифт_20_абзаца"><text:span text:style-name="T48">» </text:span></text:span><text:span text:style-name="Основной_20_шрифт_20_абзаца"><text:span text:style-name="T59">Минобороны России; заказчик) </text:span></text:span><text:soft-page-break/><text:span text:style-name="Основной_20_шрифт_20_абзаца"><text:span text:style-name="T59">разместило на сайте </text:span></text:span><text:span text:style-name="Основной_20_шрифт_20_абзаца"><text:span text:style-name="T50">zakupki</text:span></text:span><text:span text:style-name="Основной_20_шрифт_20_абзаца"><text:span text:style-name="T52">.</text:span></text:span><text:span text:style-name="Основной_20_шрифт_20_абзаца"><text:span text:style-name="T50">gov</text:span></text:span><text:span text:style-name="Основной_20_шрифт_20_абзаца"><text:span text:style-name="T52">.</text:span></text:span><text:span text:style-name="Основной_20_шрифт_20_абзаца"><text:span text:style-name="T50">ru</text:span></text:span><text:span text:style-name="Основной_20_шрифт_20_абзаца"><text:span text:style-name="T59"> </text:span></text:span><text:span text:style-name="Основной_20_шрифт_20_абзаца"><text:span text:style-name="T49">извещение о проведении </text:span></text:span><text:span text:style-name="Основной_20_шрифт_20_абзаца"><text:span text:style-name="T59">открытого аукциона в электронной форме № 0842100002815000173 на поставку медицинских изделий с начальной (максимальной) ценой контракта 15 044 000 </text:span></text:span><text:span text:style-name="Основной_20_шрифт_20_абзаца"><text:span text:style-name="T60">(пятнадцать миллионов сорок четыре тысячи)</text:span></text:span><text:span text:style-name="Основной_20_шрифт_20_абзаца"><text:span text:style-name="T59"> рублей (далее также – Аукцион).</text:span></text:span></text:p>
      <text:p text:style-name="P11">Срок, предусмотренный для подачи заявок — с 29.09.2015 по 15.10.2015, дата проведения аукциона — 22.10.2015, согласно извещению.</text:p>
      <text:p text:style-name="P16"><text:span text:style-name="Основной_20_шрифт_20_абзаца"><text:span text:style-name="T35">В период до подачи заявок на участие в Аукционе ООО «Башторг» и ООО «Интермед+» (далее также - участники Соглашения) </text:span></text:span><text:span text:style-name="Основной_20_шрифт_20_абзаца"><text:span text:style-name="T36">заключили антиконкурентное соглашение</text:span></text:span><text:span text:style-name="Основной_20_шрифт_20_абзаца"><text:span text:style-name="T35"> (далее также - Соглашение), </text:span></text:span><text:span text:style-name="Основной_20_шрифт_20_абзаца"><text:span text:style-name="T36">целью которого являлось поддержание цены на Аукционе. </text:span></text:span><text:span text:style-name="Основной_20_шрифт_20_абзаца"><text:span text:style-name="T35">Данное антиконкурентное соглашение исполнялось до 31.12.2015 включительно (31.12.2015 — дата подписания акта <text:s/>исполнения поставщиком обязательств по государственному контракту).</text:span></text:span></text:p>
      <text:p text:style-name="P16"><text:span text:style-name="Основной_20_шрифт_20_абзаца"><text:span text:style-name="T44">В рамках совместной подготовки к участию в Аукционе ООО «Башторг» </text:span></text:span><text:span text:style-name="Основной_20_шрифт_20_абзаца"><text:span text:style-name="T44">через третье лицо предоставило ООО «Интермед+» денежные средства для последующего внесения их в обеспечение исполнения государственного контракта. Также участники Соглашения осуществили совместную подготовку заявок на участие в Аукционе, что подтверждается наличием в составе заявок документов (электронных файлов), имеющих одинаковые свойства.</text:span></text:span></text:p>
      <text:p text:style-name="P16"><text:span text:style-name="Основной_20_шрифт_20_абзаца"><text:span text:style-name="T45">Совместно подготовленные заявки ООО «Башторг» и ООО «Интермед+» подали на участие в Аукционе посредством информационно-</text:span></text:span><text:span text:style-name="Основной_20_шрифт_20_абзаца"><text:span text:style-name="T45">телекоммуникационной сети «Интернет» (далее — сеть «Интернет) с одного </text:span></text:span><text:span text:style-name="Основной_20_шрифт_20_абзаца"><text:span text:style-name="T51">IP</text:span></text:span><text:span text:style-name="Основной_20_шрифт_20_абзаца"><text:span text:style-name="T45"> – адреса.</text:span></text:span></text:p>
      <text:p text:style-name="P16"><text:span text:style-name="Основной_20_шрифт_20_абзаца"><text:span text:style-name="T45">22.10.2015 был проведен Аукцион в ходе которого ООО «Башторг» и ООО «Интермед+» сделали всего по одному ценовому предложению, снизив начальную (максимальную) цену контракта на 150 440 </text:span></text:span><text:span text:style-name="Основной_20_шрифт_20_абзаца"><text:span text:style-name="T53">(сто пятьдесят тысяч четыреста сорок)</text:span></text:span><text:span text:style-name="Основной_20_шрифт_20_абзаца"><text:span text:style-name="T45"> рублей (1 %). Ценовые предложения подавались участниками Соглашения также с одного </text:span></text:span><text:span text:style-name="Основной_20_шрифт_20_абзаца"><text:span text:style-name="T51">IP</text:span></text:span><text:span text:style-name="Основной_20_шрифт_20_абзаца"><text:span text:style-name="T45"> – адреса, а соответствующие подключения к сети «Интернет»</text:span></text:span><text:span text:style-name="Основной_20_шрифт_20_абзаца"><text:span text:style-name="T53"> </text:span></text:span><text:span text:style-name="Основной_20_шрифт_20_абзаца"><text:span text:style-name="T45">осуществлялись одним и тем же абонентом (с одного сетевого устройства).</text:span></text:span></text:p>
      <text:p text:style-name="P16"><text:span text:style-name="Основной_20_шрифт_20_абзаца"><text:span text:style-name="T45">По итогам проведения Аукциона ООО «Башторг» было признано победителем (Протокол подведения итогов электронного аукциона от 23.10.2015 № 0842100002815000173-3</text:span></text:span><text:span text:style-name="Основной_20_шрифт_20_абзаца"><text:span text:style-name="T35">).</text:span></text:span></text:p>
      <text:p text:style-name="P16"><text:span text:style-name="Основной_20_шрифт_20_абзаца"><text:span text:style-name="T45">Подача заявок и ценовых предложений ООО «Интермед+» и ООО «Башторг» с одного </text:span></text:span><text:span text:style-name="Основной_20_шрифт_20_абзаца"><text:span text:style-name="T51">IP</text:span></text:span><text:span text:style-name="Основной_20_шрифт_20_абзаца"><text:span text:style-name="T45"> - адреса указывают на то, что они осуществлялись одним лицом, что свидетельствует об отсутствии конкуренции между данными </text:span></text:span><text:soft-page-break/><text:span text:style-name="Основной_20_шрифт_20_абзаца"><text:span text:style-name="T45">хозяйствующими субъектами при их участии в Аукционе.</text:span></text:span></text:p>
      <text:p text:style-name="P12">Пунктом 27 документации об Аукционе предусмотрено внесение обеспечения исполнения контракта в размере 30 % начальной (максимальной) цены контракта.</text:p>
      <text:p text:style-name="P16"><text:span text:style-name="Основной_20_шрифт_20_абзаца"><text:span text:style-name="T44">30.10.2015 ООО «Башторг» перечислило в адрес ФГКУ «426 военный госпиталь» Минобороны России в качестве обеспечения исполнения государственного контракта денежные средства, полученные ранее через третье лицо от ООО «Интермед+».</text:span></text:span></text:p>
      <text:p text:style-name="P16"><text:span text:style-name="Основной_20_шрифт_20_абзаца"><text:span text:style-name="T44">После внесения 30.10.2015 обеспечения государственного контракта между ООО «Башторг» и ООО «Интермед+» был заключен договор поставки расходного медицинского материала от 01.11.2015 № 86 (далее — договор поставки от 01.11.2015 № 86).</text:span></text:span></text:p>
      <text:p text:style-name="P12">По условиям договора поставки от 01.11.2015 № 86 (пункты 1.1, 6.1) ООО «Интермед+» (поставщик) обязалось передать ООО «Башторг» (покупатель) за плату товар - медицинский расходный материал в срок до 31.12.2015 в соответствии с заявками покупателя.</text:p>
      <text:p text:style-name="P16"><text:span text:style-name="Основной_20_шрифт_20_абзаца"><text:span text:style-name="T44">03.11.2015 по результатам проведения Аукциона между ООО «Башторг» и ФГКУ «426 военный госпиталь» Минобороны России был заключен государственный контракт от 03.11.2015 № 420-15 на поставку медицинских изделий согласно перечню, указанному в спецификации (далее также - государственный контракт от 03.11.2015 № 420-15; государственный контракт), по совокупной цене 14 893 560 </text:span></text:span><text:span text:style-name="Основной_20_шрифт_20_абзаца"><text:span text:style-name="T54">(четырнадцать миллионов восемьсот </text:span></text:span><text:span text:style-name="Основной_20_шрифт_20_абзаца"><text:span text:style-name="T54">девяноста три тысячи пятьсот шестьдесят)</text:span></text:span><text:span text:style-name="Основной_20_шрифт_20_абзаца"><text:span text:style-name="T44"> рублей (пункт 3.1). Срок действия контракта — с момента подписания по 31.12.2015 (пункт 13.1).</text:span></text:span></text:p>
      <text:p text:style-name="P16"><text:span text:style-name="Основной_20_шрифт_20_абзаца"><text:span text:style-name="T44">В период с 02.11.2015 по 25.12.2015 ООО «Интермед+» реализовало ООО «Башторг» медицинский расходный материал, идентичный медицинским изделиям, указанным в спецификации (приложение № 1) к государственному контракту от 03.11.2015 № 420-15, на общую сумму 6 198 675 </text:span></text:span><text:span text:style-name="Основной_20_шрифт_20_абзаца"><text:span text:style-name="T54">(шесть миллионов сто девяноста восемь тысяч шестьсот семьдесят пять)</text:span></text:span><text:span text:style-name="Основной_20_шрифт_20_абзаца"><text:span text:style-name="T44"> рублей. В этот же период ООО «Башторг» поставляло приобретённые медицинские изделия ФГКУ «426 военный госпиталь» Минобороны России в рамках исполнения государственного контракта.</text:span></text:span></text:p>
      <text:p text:style-name="P12">Согласно Акту исполнения поставщиком обязательств по государственному контракту от 31.12.2015 ООО «Башторг» полностью исполнило свои обязательства перед ФГКУ «426 военный госпиталь» Минобороны России по государственному контракту от 03.11.2015 № 420-15 на сумму 14 893 560 рублей.</text:p>
      <text:p text:style-name="P16"><text:soft-page-break/><text:span text:style-name="Основной_20_шрифт_20_абзаца"><text:span text:style-name="T44">Таким образом, ООО «Башторг» и ООО «Интермед+» получили </text:span></text:span><text:span text:style-name="Основной_20_шрифт_20_абзаца"><text:span text:style-name="T47">доход</text:span></text:span><text:span text:style-name="Основной_20_шрифт_20_абзаца"><text:span text:style-name="T44"> от реализации медицинских изделий во исполнение государственного контракта от 03.11.2015 № 420-15. Доля полученных ООО «Интермед+» денежных средств по договору от 01.11.2015 № 86 от общей цены государственного контракта составила 41 %.</text:span></text:span></text:p>
      <text:p text:style-name="P25"><text:span text:style-name="T44">Помимо указанных выше фактов в ходе рассмотрения </text:span><text:span text:style-name="Основной_20_шрифт_20_абзаца"><text:span text:style-name="T21">дела № 1-11-51/00-22-16 о нарушении антимонопольного законодательства </text:span></text:span><text:span text:style-name="T44">также установлено, что согласно сведениям, содержащимся в «Статистическом регистре», формируемом органами государственной регистрации, у </text:span><text:span text:style-name="Основной_20_шрифт_20_абзаца"><text:span text:style-name="T44">ООО «Интермед+» и ООО «Башторг» в контактных данных заявлен </text:span></text:span><text:span text:style-name="Основной_20_шрифт_20_абзаца"><text:span text:style-name="T55">один и тот же номер мобильного телефона</text:span></text:span><text:span text:style-name="Основной_20_шрифт_20_абзаца"><text:span text:style-name="T44"> для связи с данными юридическими лицами.</text:span></text:span></text:p>
      <text:p text:style-name="P12">Кроме того, установлено, что директора ООО «Интермед+» и ООО «Башторг» на момент участия данных хозяйствующих субъектов в Аукционе являлись жителями одного региона, несмотря на то, что данные организации зарегистрированы в разных субъектах Российской Федерации. </text:p>
      <text:p text:style-name="P12">Указанное свидетельствует о наличии между ООО «Интермед+» и ООО «Башторг» связи, выходящей за рамки обычного делового взаимодействия хозяйствующих субъектов, поскольку данные организации, фактически находясь в одном регионе Российской Федерации, использовали одну контактную линию для связи с третьими лицами, в том числе еще до определения заказчиком поставщика по результатам Аукциона.</text:p>
      <text:p text:style-name="P27">Согласно выписке из Единого государственного реестра юридических лиц (далее - ЕГРЮЛ) от 16.03.2016 № 565820160126658 в отношении ООО «Интермед+», поступившей в ФАС России 25.03.2016 из межрайонной инспекции Федеральной налоговой службы № 10 по Оренбургской области, 16.02.2016 в ЕГРЮЛ была внесена запись о государственной регистрации прекращения деятельности ООО «Интермед+» путём реорганизации в форме присоединения к ООО «Бизнесгрупп», которое является правопреемником ликвидированного хозяйственного общества.</text:p>
      <text:p text:style-name="P7"><text:span text:style-name="Основной_20_шрифт_20_абзаца"><text:span text:style-name="T19">Согласно части 2 статьи 58 Гражданского кодекса Российской Федерации при присоединении юридического лица к другому юридическому лицу, к последнему переходят права и обязанности присоединенного юридического лица.</text:span></text:span></text:p>
      <text:p text:style-name="P17"><text:span text:style-name="T19">Решением по делу № 1-11-51/00-22-15 ООО «</text:span><text:span text:style-name="Основной_20_шрифт_20_абзаца"><text:span text:style-name="T20">Интермед+</text:span></text:span><text:span text:style-name="T19">» признано</text:span><text:span text:style-name="T20"> нарушившим пункт 2 </text:span><text:span text:style-name="T17">части 1 статьи 11 Закона о защите конкуренции</text:span><text:span text:style-name="T20">, что выразилось в заключении соглашения между хозяйствующими субъектами-конкурентами, которое привело к </text:span><text:span text:style-name="T18">поддержанию цены на торгах, и участии в </text:span><text:soft-page-break/><text:span text:style-name="T18">данном соглашении </text:span><text:span text:style-name="T19">(Решение изготовлено в полном объёме 01 июля 2016 г.; исх. от 04.07.2016 № 22/45201/16).</text:span></text:p>
      <text:p text:style-name="P14"><text:span text:style-name="Основной_20_шрифт_20_абзаца"><text:span text:style-name="T56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.</text:span></text:span></text:p>
      <text:p text:style-name="P9">Согласно части 2 статьи 14.32 КоАП за<text:span text:style-name="T57">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влечет наложение административного штрафа <text:s/></text:span><text:span text:style-name="T57">на юридических лиц в размере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26"><text:span text:style-name="T28">Время совершения административного правонарушения — с 29 сентября <text:s/>2015 года по </text:span><text:span text:style-name="Основной_20_шрифт_20_абзаца"><text:span text:style-name="T28">31 декабря 2015 года.</text:span></text:span></text:p>
      <text:p text:style-name="P15"><text:span text:style-name="Основной_20_шрифт_20_абзаца"><text:span text:style-name="T38">Место совершения административного правонарушения — 460511, </text:span></text:span><text:span text:style-name="Основной_20_шрифт_20_абзаца"><text:span text:style-name="T38">Оренбургская область, Оренбургский район, с. Подгорняя Покровка, ул. Покровская-2, д. 10 (адрес места нахождения ООО «Интермед+»).</text:span></text:span></text:p>
      <text:p text:style-name="P18"><text:span text:style-name="T58">Факт совершения административного правонарушения подтверждается решением ФАС России по делу № </text:span><text:span text:style-name="T26">1-11-51/00-22-16</text:span><text:span text:style-name="T58"> от 01.07.2016 (исх. о</text:span><text:span text:style-name="T26">т 04.07.2016 № 22/45201/16</text:span><text:span text:style-name="T58">), протоколом № 4-14.32-1562/00-22-16 об административном правонарушении от 29.12.2016, а так же другими материалами дела об административном правонарушении.</text:span></text:p>
      <text:p text:style-name="P16"><text:span text:style-name="T32">Объект административного правонарушения: общественные отношения </text:span><text:span text:style-name="Основной_20_шрифт_20_абзаца"><text:span text:style-name="T33">в сфере защиты конкуренции.</text:span></text:span></text:p>
      <text:p text:style-name="P16"><text:span text:style-name="Основной_20_шрифт_20_абзаца"><text:span text:style-name="T33">Объективная сторона: </text:span></text:span><text:span text:style-name="Основной_20_шрифт_20_абзаца"><text:span text:style-name="T34"><text:s/></text:span></text:span><text:span text:style-name="Основной_20_шрифт_20_абзаца"><text:span text:style-name="T25">в заключении и реализации (участии) <text:s/>соглашения между хозяйствующими субъектами-конкурентами, которое привело к поддержанию цен на торгах и участии в нем.</text:span></text:span></text:p>
      <text:p text:style-name="P16"><text:span text:style-name="Основной_20_шрифт_20_абзаца"><text:span text:style-name="T34">Субъект административного правонарушения: </text:span></text:span><text:span text:style-name="Основной_20_шрифт_20_абзаца"><text:span text:style-name="T6">ООО «Бизнесгрупп» </text:span></text:span><text:span text:style-name="Основной_20_шрифт_20_абзаца"><text:span text:style-name="T13">(</text:span></text:span><text:span text:style-name="Основной_20_шрифт_20_абзаца"><text:span text:style-name="T15">адрес</text:span></text:span><text:span text:style-name="Основной_20_шрифт_20_абзаца"><text:span text:style-name="T13">:</text:span></text:span><text:span text:style-name="Основной_20_шрифт_20_абзаца"><text:span text:style-name="T14"> г. Москва, Волоколамское шоссе, д. 1, стр. 1, пом. IV, ком. 33, ИНН 7743123950, ОГРН 1157746953055, КПП 774301001, дата регистрации в </text:span></text:span><text:soft-page-break/><text:span text:style-name="Основной_20_шрифт_20_абзаца"><text:span text:style-name="T14">качестве юридического лица — 16.10.2015).</text:span></text:span></text:p>
      <text:p text:style-name="P16"><text:span text:style-name="Основной_20_шрифт_20_абзаца"><text:span text:style-name="T37">Субъективная сторона: как следует из материалов дела об административном правонарушении и установленных обстоятельств, у </text:span></text:span><text:span text:style-name="Основной_20_шрифт_20_абзаца"><text:span text:style-name="T7">ООО «Бизнесгрупп»</text:span></text:span><text:span text:style-name="Основной_20_шрифт_20_абзаца"><text:span text:style-name="T37"> имелась возможность для соблюдения правил и норм, закрепленных Законом о защите конкуренции, однако </text:span></text:span><text:span text:style-name="Основной_20_шрифт_20_абзаца"><text:span text:style-name="T7">ООО «Бизнесгрупп»</text:span></text:span><text:span text:style-name="Основной_20_шрифт_20_абзаца"><text:span text:style-name="T37"> не предприняло все зависящие от него меры по их соблюдению, виновно совершив тем самым административное правонарушение, ответственность за которое установлена частью 2 статьи 14.32 КоАП (в действующей редакции).</text:span></text:span></text:p>
      <text:p text:style-name="P16"><text:span text:style-name="T32">Срок давности привлечения </text:span><text:span text:style-name="Основной_20_шрифт_20_абзаца"><text:span text:style-name="T6">ООО «Бизнесгрупп»</text:span></text:span><text:span text:style-name="Основной_20_шрифт_20_абзаца"><text:span text:style-name="T5"> </text:span></text:span><text:span text:style-name="T32"><text:s/>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8">В соответствии с пунктом 3 части 1 статьи 3.5 КоАП при определении размера административного штрафа сумма выручки правонарушителя от реализации товара, на рынке которого совершено правонарушение, определяется за календарный год, предшествующий году, в котором было выявлено правонарушение.</text:p>
      <text:p text:style-name="P18">Согласно сведениям, представленным АО АКБ «Экспресс-Волга» совокупный размер выручки от реализации всех товаров (работ, услуг) ООО «Бизнесгрупп» за год, предшествующий правонарушению (2015) составил 34 456 833,67.</text:p>
      <text:p text:style-name="P1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9">При рассмотрении дела об административном правонарушении <text:s text:c="24"/>№ <text:span text:style-name="T42">4-14.32-1562/00-22-16 в качестве обстоятельства смягчающего административную ответственность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19">При рассмотрении дела об административном правонарушении <text:s text:c="24"/>№ <text:span text:style-name="T42">4-14.32-1562/00-22-16 обстоятельств отягчающих административную ответственность не установлено.</text:span></text:p>
      <text:p text:style-name="P19">Действующая редакция статьи 14.32 КоАП не улучшает и не ухудшает положение лица, по сравнению с редакцией, действовавшей на момент <text:soft-page-break/>совершения административного правонарушения. В тоже время, согласно части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На основании изложенного, учитывая характер и обстоятельства совершенного правонарушения, руководствуясь статьями 1.7, 4.1, 14.32 КоАП, а так же статьями 23.48, 29.9 КоАП,</text:p>
      <text:p text:style-name="P46"/>
      <text:p text:style-name="P35">ПОСТАНОВИЛ:</text:p>
      <text:p text:style-name="P21"> </text:p>
      <text:p text:style-name="P44"><text:span text:style-name="T30">Признать </text:span><text:span text:style-name="Основной_20_шрифт_20_абзаца"><text:span text:style-name="T6">ООО «Бизнесгрупп» </text:span></text:span><text:span text:style-name="Основной_20_шрифт_20_абзаца"><text:span text:style-name="T13">(</text:span></text:span><text:span text:style-name="Основной_20_шрифт_20_абзаца"><text:span text:style-name="T15">адрес</text:span></text:span><text:span text:style-name="Основной_20_шрифт_20_абзаца"><text:span text:style-name="T13">:</text:span></text:span><text:span text:style-name="Основной_20_шрифт_20_абзаца"><text:span text:style-name="T14"> г. Москва, Волоколамское шоссе, д. 1, стр. 1, пом. IV, ком. 33, ИНН 7743123950, ОГРН 1157746953055, КПП 774301001, дата регистрации в качестве юридического лица — 16.10.2015),</text:span></text:span><text:span text:style-name="T30"> виновным в совершении административного правонарушения, ответственность за которое предусмотрена частью 1 статьи 14.32 КоАП в редакции, действовавшей на момент совершения правонарушения, и назначить ему </text:span><text:span text:style-name="T30">наказание в виде административного штрафа в размере 1 378 273,35 рублей</text:span><text:span text:style-name="T31"> </text:span><text:span text:style-name="T30">(один миллион триста семьдесят восемь тысяч двести семьдесят три рубля тридцать пять копеек).</text:span>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0">Реквизиты для уплаты административного штрафа:</text:p>
      <text:p text:style-name="P10"><text:soft-page-break/>УИН: 16133062000000841236</text:p>
      <text:p text:style-name="P10">Получатель ИНН 7703516539 </text:p>
      <text:p text:style-name="P10">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10">ОПЕРУ-1 Банка России г. Москвы</text:p>
      <text:p text:style-name="P10">БИК 044501002</text:p>
      <text:p text:style-name="P10">Расчетный счет 40101810500000001901</text:p>
      <text:p text:style-name="P24"><text:span text:style-name="T4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6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3"><text:span text:style-name="Основной_20_шрифт_20_абзаца"><text:span text:style-name="T2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><text:span text:style-name="Основной_20_шрифт_20_абзаца"><text:span text:style-name="T16"/></text:span></text:p>
      <text:p text:style-name="P22"><text:span text:style-name="Основной_20_шрифт_20_абзаца"><text:span text:style-name="T16"/></text:span></text:p>
      <text:p text:style-name="P22"><text:span text:style-name="Основной_20_шрифт_20_абзаца"><text:span text:style-name="T16"/></text:span></text:p>
      <text:p text:style-name="P22"><text:span text:style-name="Основной_20_шрифт_20_абзаца"><text:span text:style-name="T2"><text:s text:c="95"/>А.Ю. Цариковский</text:span>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DA3ED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63013(1)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DA3EDB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3013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0"><draw:image xlink:href="Pictures/10000201000000780000001A1DA3EDB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1:53:36.85</meta:creation-date>
    <meta:generator>OpenOffice.org/3.3$Win32 OpenOffice.org_project/330m20$Build-9567</meta:generator>
    <dc:date>2017-06-22T12:02:21.68</dc:date>
    <meta:editing-duration>P3DT59M1S</meta:editing-duration>
    <meta:editing-cycles>1</meta:editing-cycles>
    <meta:print-date>2017-06-20T17:26:43.88</meta:print-date>
    <meta:document-statistic meta:table-count="0" meta:image-count="2" meta:object-count="0" meta:page-count="8" meta:paragraph-count="75" meta:word-count="2101" meta:character-count="16892"/>
    <meta:user-defined meta:name="Поле 1"/>
    <meta:user-defined meta:name="Поле 2"/>
    <meta:user-defined meta:name="Поле 3"/>
    <meta:user-defined meta:name="Поле 4"/>
  </office:meta>
</office:document-meta>
</file>