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01B3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center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  <style:text-properties fo:font-size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9.5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 style:master-page-name="First_20_Page">
      <style:paragraph-properties fo:text-align="center" style:justify-single-word="false" style:page-number="auto"/>
    </style:style>
    <style:style style:name="P2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1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b00eeb-91fd-4e55-9d4f-e8a89fc19022" text:name="BossProviderVariable"/>
      </text:user-field-decls>
      <text:p text:style-name="P23"><text:span text:style-name="T5">ОПРЕДЕЛЕНИЕ</text:span></text:p>
      <text:p text:style-name="P5">о продлении срока и об отложении рассмотрения дела </text:p>
      <text:p text:style-name="P7"><text:span text:style-name="T3">об административном правонарушении </text:span>№ <text:span text:style-name="T3">4-14.32-1229/00-22-16</text:span></text:p>
      <text:p text:style-name="P7"> </text:p>
      <text:p text:style-name="P6">«19» июня 2017 г. <text:s text:c="4"/>                                                                                     г. Москва</text:p>
      <text:p text:style-name="P8"> </text:p>
      <text:p text:style-name="P12"><text:span text:style-name="T4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4">, рассмотрев материалы дела об административном правонарушен</text:span><text:span text:style-name="T3">ии № 4-14.32-1229/00-22-16, возбужденного в отношении общества с ограниченной ответственностью «ОверСтиль» (далее - ООО «ОверСтиль») </text:span><text:span text:style-name="T6">(</text:span><text:span text:style-name="T7">адрес</text:span><text:span text:style-name="T6">: 101000, г. Москва, </text:span><text:span text:style-name="T8">пер. <text:s text:c="19"/>Б. Спасоглинищевский, д. 9</text:span><text:span text:style-name="T6">, ИНН 7709924809, ОГРН 1137746217718</text:span><text:span text:style-name="T9">, <text:s text:c="19"/>КПП 770901001, дата регистрации в качестве юридического лица — <text:s/>14.</text:span><text:span text:style-name="T6">03.2013)</text:span><text:span text:style-name="T3">,</text:span></text:p>
      <text:p text:style-name="P12"> </text:p>
      <text:p text:style-name="P20">УСТАНОВИЛ:</text:p>
      <text:p text:style-name="P22"> </text:p>
      <text:p text:style-name="P19"><text:span text:style-name="T2">Отсутствие надлежащего извещения лица о времени и <text:s text:c="34"/>месте рассмотрения дела об административном правонарушении</text:span> № 4-14.32-1229/00-22-16.</text:p>
      <text:p text:style-name="P19">Руководствуясь <text:span text:style-name="T1">пунктом 4 </text:span>част<text:span text:style-name="T1">ью</text:span> <text:span text:style-name="T1">1</text:span> статьи <text:span text:style-name="T1">29.7</text:span> Кодекса Российской Федерации об административных правонарушениях,</text:p>
      <text:p text:style-name="P16"> </text:p>
      <text:p text:style-name="P21">ОПРЕДЕЛИЛ:</text:p>
      <text:p text:style-name="P17"/>
      <text:p text:style-name="P16">1.<text:tab/>Продлить срок рассмотрения дела об административном правонарушении № 4-14.32-1229/00-22-16 до 19.07.2017.</text:p>
      <text:p text:style-name="P16">2.<text:tab/>Рассмотрение дела об административном правонарушении<text:line-break/>№ 4-14.32-1229/00-22-16 отложить.</text:p>
      <text:p text:style-name="P18"><text:span text:style-name="Основной_20_шрифт_20_абзаца"><text:span text:style-name="T10">3.<text:tab/>Назначить дело об административном правонарушении № 4-14.32-1229/00-22-16 к рассмотрению на </text:span></text:span><text:span text:style-name="Основной_20_шрифт_20_абзаца"><text:span text:style-name="T11">«</text:span></text:span><text:span text:style-name="Основной_20_шрифт_20_абзаца"><text:span text:style-name="T10">17</text:span></text:span><text:span text:style-name="Основной_20_шрифт_20_абзаца"><text:span text:style-name="T11">»</text:span></text:span><text:span text:style-name="Основной_20_шрифт_20_абзаца"><text:span text:style-name="T10"> июля 2017 года в 14 часов 15 минут по адресу: 125993, г. Москва, ул. Садовая-Кудринская, д. 11, 4 этаж, 402-В.</text:span></text:span></text:p>
      <text:p text:style-name="P13"> </text:p>
      <text:p text:style-name="P14"/>
      <text:p text:style-name="P14"> </text:p>
      <text:p text:style-name="P15"><text:soft-page-break/>А.Ю. Цариковский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1B3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3999(1) </text:p>
      </draw:text-box>
     </draw:frame><draw:frame draw:style-name="Mfr2" draw:name="SpdBarcode" text:anchor-type="paragraph" svg:x="0cm" svg:width="3.6cm" svg:height="0.78cm" draw:z-index="1"><draw:image xlink:href="Pictures/10000201000000780000001A4001B30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9T18:20:56.05</meta:creation-date>
    <meta:generator>OpenOffice.org/3.3$Win32 OpenOffice.org_project/330m20$Build-9567</meta:generator>
    <dc:date>2017-06-22T12:02:55.37</dc:date>
    <meta:document-statistic meta:table-count="0" meta:image-count="1" meta:object-count="0" meta:page-count="2" meta:paragraph-count="22" meta:word-count="161" meta:character-count="1489"/>
    <meta:user-defined meta:name="Поле 1"/>
    <meta:user-defined meta:name="Поле 2"/>
    <meta:user-defined meta:name="Поле 3"/>
    <meta:user-defined meta:name="Поле 4"/>
  </office:meta>
</office:document-meta>
</file>