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BFB9F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15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15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8.864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/>
    </style:style>
    <style:style style:name="P17" style:family="paragraph" style:parent-style-name="Text_20_body">
      <style:paragraph-properties fo:margin-left="8.864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8" style:family="paragraph" style:parent-style-name="Text_20_body">
      <style:paragraph-properties fo:margin-left="10.02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682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color="#000000" fo:font-size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en" fo:country="US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 fo:font-size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style:text-line-through-style="none" style:text-position="0% 100%" style:font-name="serif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a0bf33-0877-4104-b2e4-dcdfe145a018" text:name="BossProviderVariable"/>
      </text:user-field-decls>
      <text:p text:style-name="P25"><text:span text:style-name="T2">ОПРЕДЕЛЕНИЕ</text:span> </text:p>
      <text:p text:style-name="P8"><text:span text:style-name="T5">об оставлении жалобы</text:span> на постановление по делу об административном правонарушении № 655-2014 <text:span text:style-name="T6">без рассмотрения </text:span></text:p>
      <text:p text:style-name="P11"/>
      <text:p text:style-name="P12">«14» июня 2017 г. <text:s text:c="87"/>г. Москва</text:p>
      <text:p text:style-name="P6"/>
      <text:p text:style-name="P4"><text:span text:style-name="T1">Я, </text:span><text:span text:style-name="T9">заместитель руководителя Федеральной антимонопольной службы Пузыревский Сергей Анатольевич</text:span><text:span text:style-name="T1">, рассмотрев материалы жалобы </text:span><text:span text:style-name="T4">&lt;...&gt;</text:span><text:span text:style-name="T1"> на постановление по делу об административном правонарушении № 655-2014, вынесенное в отношении </text:span><text:span text:style-name="T4">&lt;...&gt;</text:span></text:p>
      <text:p text:style-name="P6"> </text:p>
      <text:p text:style-name="P9">УСТАНОВИЛ:</text:p>
      <text:p text:style-name="P6"> </text:p>
      <text:p text:style-name="P21">04.03.2015 заместителем руководителя Управления Федеральной антимонопольной службы Ставропольскому краю (далее — Ставропольское УФАС России) <text:span text:style-name="T13">&lt;...&gt;</text:span> по результатам рассмотрения дела об административном правонарушении № 655-2014 вынесено постановление о наложении штрафа по делу № 655-2014 (далее - <text:s/>Постановление) в отношении <text:span text:style-name="T13">&lt;...&gt;.</text:span></text:p>
      <text:p text:style-name="P21">Согласно представленной информации, на момент подачи жалобы постановление уже вступило в законную силу и было исполнено.</text:p>
      <text:p text:style-name="P21">Согласно статье 30.14 <text:span text:style-name="T11">Кодекса Российской Федерации (далее </text:span><text:span text:style-name="T5">— КоАП) </text:span>жалоба на вступившее в законную силу постановление может быть подана только в суд.</text:p>
      <text:p text:style-name="P21">Статьей 30.13 КоАП рассмотрение жалоб на вступившие в законную силу постановления отнесено к компетенции суда.</text:p>
      <text:p text:style-name="P23"><text:tab/>Таким образом, у ФАС России отсутствуют полномочия по пересмотру вступившего в законную силу постановления об административном правонарушении.</text:p>
      <text:p text:style-name="P22">На основании вышеизложенного и руководствуясь статьями 30.12, 30.14 КоАП,</text:p>
      <text:p text:style-name="P20"/>
      <text:p text:style-name="P9">ОПРЕДЕЛИЛ:</text:p>
      <text:p text:style-name="P9"/>
      <text:p text:style-name="P15"><text:span text:style-name="T7"><text:tab/>Жалобу </text:span><text:span text:style-name="T8">&lt;...&gt;</text:span><text:span text:style-name="T7"> на </text:span><text:span text:style-name="T10">постановление по делу об административном правонарушении № </text:span><text:span text:style-name="T12">655-2014</text:span><text:span text:style-name="T7"> оставить без рассмотрения.</text:span></text:p>
      <text:p text:style-name="P9"/>
      <text:p text:style-name="P5"/>
      <text:p text:style-name="P14"/>
      <text:p text:style-name="P10"><text:s text:c="74"/>С.А. Пузыревский</text:p>
      <text:p text:style-name="P1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BFB9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211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8BFB9F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211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42119(1) </text:p>
      </draw:text-box>
     </draw:frame><draw:frame draw:style-name="Mfr2" draw:name="SpdBarcode" text:anchor-type="paragraph" svg:x="0cm" svg:width="3.6cm" svg:height="0.78cm" draw:z-index="3"><draw:image xlink:href="Pictures/10000201000000780000001A08BFB9F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0T11:31:55.90</meta:creation-date>
    <meta:generator>OpenOffice.org/3.3$Win32 OpenOffice.org_project/330m20$Build-9567</meta:generator>
    <dc:date>2017-06-22T12:48:46.65</dc:date>
    <meta:print-date>2017-04-25T10:20:10.17</meta:print-date>
    <meta:document-statistic meta:table-count="0" meta:image-count="2" meta:object-count="0" meta:page-count="1" meta:paragraph-count="20" meta:word-count="187" meta:character-count="1654"/>
    <meta:user-defined meta:name="Поле 1"/>
    <meta:user-defined meta:name="Поле 2"/>
    <meta:user-defined meta:name="Поле 3"/>
    <meta:user-defined meta:name="Поле 4"/>
  </office:meta>
</office:document-meta>
</file>