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1B8C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компании &quot;Смерфит Каппа Пэкэджинг Свиден АБ&quot; о приобретении 93,9326% голосующих акций ОАО «ПЭФ &quot;СОЮЗ» " text:name="Annotation"/>
        <text:user-field-decl office:value-type="string" office:string-value="А.В. Доценко" text:name="PredsedatelIOF"/>
        <text:user-field-decl office:value-type="string" office:string-value="8(499)755-23-23 вн." text:name="IspolnitelPhone"/>
        <text:user-field-decl office:value-type="string" office:string-value="Кирюхина Екатерина Владимировна" text:name="Ispolnitel"/>
        <text:user-field-decl office:value-type="string" office:string-value="" text:name="BDCTemplate"/>
        <text:user-field-decl office:value-type="string" office:string-value="23ae950d-a08d-4bf1-9915-e3af0c7bcd03" text:name="BossProviderVariable"/>
      </text:user-field-decls>
      <text:p text:style-name="P12"><text:span text:style-name="T1">Решение</text:span></text:p>
      <text:p text:style-name="P8">по результатам рассмотрения ходатайства</text:p>
      <text:p text:style-name="P8"/>
      <text:p text:style-name="P9"><text:span text:style-name="T2">В соответствии со статьей 33 Федерального закона от 26.07.2006 № 135-ФЗ <text:s text:c="5"/>«О защите конкуренции» (далее - Закон о защите конкуренции) ФАС России рассмотрела ходатайство </text:span><text:span text:style-name="T3">компании </text:span><text:span text:style-name="T4">«Смерфит Каппа Пэкэджинг Свиден АБ»</text:span><text:span text:style-name="T6"> </text:span><text:span text:style-name="T2">(место нахождения: </text:span><text:span text:style-name="T5">«Каппа Крафтлинер», 941 86 Питео, Стокгольм, Швеция</text:span><text:span text:style-name="T2">; основной вид деятельности — </text:span><text:span text:style-name="T5">инвестиционная</text:span><text:span text:style-name="T2">) о приобретении 93,9326% голосующих акций открытого акционерного общества «Производственно-эксперементальная фабрика «СОЮЗ» (место нахождения: </text:span><text:span text:style-name="T5">ул. Промышленная, д. 9, г. Москва, 115516</text:span><text:span text:style-name="T2">; основной вид деятельности - </text:span><text:span text:style-name="T5">производство гофрированного картона</text:span><text:span text:style-name="T2">), поданное 02.06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3">А.В. Доценко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1B8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91B8C2C.png" xlink:type="simple" xlink:show="embed" xlink:actuate="onLoad"/>
     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2T12:51:55.12</dc:date>
    <meta:editing-duration>PT15M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22" meta:character-count="973"/>
    <meta:user-defined meta:name="Поле 1"/>
    <meta:user-defined meta:name="Поле 2"/>
    <meta:user-defined meta:name="Поле 3"/>
    <meta:user-defined meta:name="Поле 4"/>
  </office:meta>
</office:document-meta>
</file>