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70F8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864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8.904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927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fo:color="#000000"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background-color="#ffffff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style:use-window-font-color="true" fo:letter-spacing="normal" fo:language="ru" fo:country="RU" fo:font-style="normal" fo:background-color="transparent" style:font-name-asian="TimesNewRomanPSMT" style:font-name-complex="TimesNewRomanPSMT"/>
    </style:style>
    <style:style style:name="T8" style:family="text">
      <style:text-properties fo:font-variant="normal" fo:text-transform="none" style:use-window-font-color="true" fo:letter-spacing="normal" fo:language="ru" fo:country="RU" fo:font-style="normal" fo:background-color="#ffffff" style:font-name-asian="TimesNewRomanPSMT" style:font-name-complex="TimesNewRomanPSMT"/>
    </style:style>
    <style:style style:name="T9" style:family="text">
      <style:text-properties fo:font-variant="normal" fo:text-transform="none" fo:font-size="13.5pt" fo:letter-spacing="normal" fo:language="ru" fo:country="RU" fo:font-style="normal" style:text-underline-style="none" fo:font-weight="normal" fo:background-color="#ffffff" style:font-name-asian="TimesNRCyrMT" style:font-size-asian="13.5pt" style:font-weight-asian="normal" style:font-name-complex="TimesNRCyrMT" style:font-size-complex="13.5pt" style:font-weight-complex="normal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font-weight="normal" fo:background-color="#ffffff" style:font-weight-asian="normal" style:font-weight-complex="normal"/>
    </style:style>
    <style:style style:name="T12" style:family="text">
      <style:text-properties style:font-name="Times New Roman" fo:font-size="13.5pt" fo:background-color="#ffffff" style:font-size-asian="13.5pt" style:font-size-complex="13.5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8" style:family="text">
      <style:text-properties fo:font-size="13.5pt" fo:language="en" fo:country="US" fo:font-weight="normal" fo:background-color="#ffffff" style:font-size-asian="13.5pt" style:font-weight-asian="normal" style:font-size-complex="13.5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6" style:family="text">
      <style:text-properties fo:color="#000000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T27" style:family="text">
      <style:text-properties fo:color="#000000" style:font-name="Times New Roman1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8" style:family="text">
      <style:text-properties style:font-name="serif" fo:font-size="14pt" style:font-size-asian="14pt" style:font-size-complex="14pt"/>
    </style:style>
    <style:style style:name="T29" style:family="text">
      <style:text-properties style:font-name="serif" fo:font-size="14pt" fo:language="en" fo:country="US" style:font-size-asian="14pt" style:font-size-complex="14pt"/>
    </style:style>
    <style:style style:name="T30" style:family="text">
      <style:text-properties style:font-name="Times New Roman1" fo:font-size="13.5pt" style:font-size-asian="13.5pt" style:font-size-complex="13.5pt"/>
    </style:style>
    <style:style style:name="T31" style:family="text">
      <style:text-properties style:font-name="Times New Roman1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32" style:family="text">
      <style:text-properties style:font-name="Times New Roman1" fo:font-size="13.5pt" fo:language="en" fo:country="US" fo:font-weight="normal" fo:background-color="#ffffff" style:font-size-asian="13.5pt" style:font-weight-asian="normal" style:font-size-complex="13.5pt" style:font-weight-complex="normal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76586-3dab-4420-bc1b-fcbca80f2fca" text:name="BossProviderVariable"/>
      </text:user-field-decls>
      <text:p text:style-name="P22"/>
      <text:p text:style-name="P11"><text:span text:style-name="T38">ОПРЕДЕЛЕНИЕ</text:span></text:p>
      <text:p text:style-name="P6">об исправлении опечатки в <text:span text:style-name="Основной_20_шрифт_20_абзаца"><text:span text:style-name="T7">определении о возбуждении дела об административном правонарушении № </text:span></text:span><text:span text:style-name="Основной_20_шрифт_20_абзаца"><text:span text:style-name="T8">4-14.32-776/00-34-17 и проведении административного расследования от 13.04.2017</text:span></text:span></text:p>
      <text:p text:style-name="P11"/>
      <text:p text:style-name="P11"/>
      <text:p text:style-name="P5"><text:s/>«20» июня 2017 г. <text:s text:c="96"/>г. Москва</text:p>
      <text:p text:style-name="P10"/>
      <text:p text:style-name="P14"><text:span text:style-name="Основной_20_шрифт_20_абзаца"><text:span text:style-name="T5">Я, </text:span></text:span><text:span text:style-name="Основной_20_шрифт_20_абзаца"><text:span text:style-name="T2">начальник Управления контроля программ инфраструктурного<text:line-break/>и ресурсного обеспечения в сфере ГОЗ ФАС России, Гришин Илья Владимирович,</text:span></text:span><text:span text:style-name="Основной_20_шрифт_20_абзаца"><text:span text:style-name="T5"> рассмотрев определение о возбуждении дела об административном правонарушении № </text:span></text:span><text:span text:style-name="Основной_20_шрифт_20_абзаца"><text:span text:style-name="T6">4-14.32-776/00-34-17 и проведении административного расследования от 13.04.2017 и материалы</text:span></text:span><text:span text:style-name="Основной_20_шрифт_20_абзаца"><text:span text:style-name="T5"> дела об административном правонарушении № </text:span></text:span><text:span text:style-name="Основной_20_шрифт_20_абзаца"><text:span text:style-name="T6">4-14.32-776/00-34-17</text:span></text:span><text:span text:style-name="Основной_20_шрифт_20_абзаца"><text:span text:style-name="T5">, </text:span></text:span><text:span text:style-name="Основной_20_шрифт_20_абзаца"><text:span text:style-name="T3">возбужденного в отношении </text:span></text:span><text:span text:style-name="Основной_20_шрифт_20_абзаца"><text:span text:style-name="T4">начальника </text:span></text:span><text:span text:style-name="T28">9 Центра заказчика-застройщика внутренних войск МВД России по Сибирскому региону (далее - 9 ЦЗЗ ВВ МВД России) </text:span><text:span text:style-name="T29">&lt;...&gt;,</text:span></text:p>
      <text:p text:style-name="P9">УСТАНОВИЛ:</text:p>
      <text:p text:style-name="P9"/>
      <text:p text:style-name="P14"><text:span text:style-name="T13">При изготовлении определения </text:span><text:span text:style-name="Основной_20_шрифт_20_абзаца"><text:span text:style-name="T5">о возбуждении дела об административном правонарушении № </text:span></text:span><text:span text:style-name="Основной_20_шрифт_20_абзаца"><text:span text:style-name="T6">4-14.32-776/00-34-17 и проведении административного расследования от 13.04.2017 (далее - Определение)</text:span></text:span><text:span text:style-name="T12"> </text:span><text:span text:style-name="T13">в отношении </text:span><text:span text:style-name="Основной_20_шрифт_20_абзаца"><text:span text:style-name="T4">начальника</text:span></text:span><text:span text:style-name="T28"> 9 ЦЗЗ ВВ МВД России </text:span><text:span text:style-name="T29">&lt;...&gt;</text:span><text:span text:style-name="T13"> на странице 12 в абзацах 4, 5, 6, 9 </text:span><text:span text:style-name="T33">допущены опечатки при указании части статьи </text:span><text:span text:style-name="T34">Кодекса Российской Федерации об административных правонарушениях (далее — КоАП РФ), которой предусмотрена ответственность должностног</text:span><text:span text:style-name="T14">о лица </text:span><text:span text:style-name="T15">за </text:span><text:span text:style-name="T16">з</text:span><text:span text:style-name="T36">аключение</text:span><text:span text:style-name="T35"> федеральным органом исполнительной власти, органом исполнительной власти субъекта Российской Федерации, органом местного самоуправления, иными осуществляющими функции указанных органов органом или организацией, госу</text:span><text:span text:style-name="T19">дарственным внебюджетным фондом недопустимого в соответствии с антимонопольным законодательством Российской Федерации соглашения</text:span><text:span text:style-name="T23">, а именно: вместо части 3 статьи 14.32 КоАП РФ</text:span><text:span text:style-name="T33"> указана часть 1 статьи 1</text:span><text:span text:style-name="T30">4.32 КоАП РФ.</text:span></text:p>
      <text:p text:style-name="P17">Руководствуясь статьей 29.12.1 Кодекса Российской Федерации об административных правонарушениях,</text:p>
      <text:p text:style-name="P16"/>
      <text:p text:style-name="P15">ОПРЕДЕЛИЛ:</text:p>
      <text:p text:style-name="P9"/>
      <text:p text:style-name="P21">1. Исправить допущенные в Определении<text:span text:style-name="Основной_20_шрифт_20_абзаца"><text:span text:style-name="T8"> </text:span></text:span>опечатки:</text:p>
      <text:p text:style-name="P13"><text:span text:style-name="T10">1.1. </text:span><text:span text:style-name="T11">На странице 12 Определения, в абзаце 4 вместо «</text:span><text:span text:style-name="T31">Нарушение статьи 16 </text:span><text:soft-page-break/><text:span text:style-name="T31">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 РФ)</text:span><text:span text:style-name="T11">» читать «</text:span><text:span text:style-name="T31">Нарушение статьи 16 Закона о защите конкуренции предусматривает ответственность в соответствии с частью 3 статьи 14.32 Кодекса Российской Федерации об административных правонарушениях (далее – КоАП РФ)</text:span><text:span text:style-name="T11">».</text:span></text:p>
      <text:p text:style-name="P14"><text:span text:style-name="T24">1.2. На странице 12 Определения, в абзаце 5 вместо «</text:span><text:span text:style-name="T25">Согласно части 1 статьи 14.32 КоАП РФ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</text:span><text:span text:style-name="T26"> </text:span><text:span text:style-name="T22">влечет наложение административного штрафа на должностных лиц в размере от двадцати тыся</text:span><text:span text:style-name="T20">ч до пятидесяти тысяч рублей либо дисквалификацию на срок до трех лет</text:span><text:span text:style-name="T24">» читать «Согласно части 3 статьи 14.32 КоАП РФ з</text:span><text:span text:style-name="T37">аключение федеральным органом исполнительной власти, органом исполнительной власти субъекта Российской Федерации, органом местного самоуправления, иными осуществляющими функции указанных органов органом или организацией, государствен</text:span><text:span text:style-name="T21">ным внебюджетным фондом недопустимого в соответствии с антимонопольным законодательством Росс</text:span><text:span text:style-name="T37">ийской Федерации соглашения или осуществление указанными органами или организациями недопустимых в соответствии с антимонопольным законодательством Российской </text:span><text:span text:style-name="T37">Федерации согласованных действий </text:span><text:span text:style-name="T35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</text:span><text:span text:style-name="T24">».</text:span></text:p>
      <text:p text:style-name="P14"><text:span text:style-name="T24">1.3. На странице 12 Определения, в абзаце 6 вместо «</text:span><text:span text:style-name="T27">Указанные материалы и данные являются достаточными для возбуждения дела об административном правонарушении, предусмотренном частью 1 статьи 14.32 КоАП РФ» читать «Указанные материалы и данные являются достаточными для возбуждения дела об административном правонарушении, предусмотренном частью 3 статьи 14.32<text:line-break/>КоАП РФ».</text:span></text:p>
      <text:p text:style-name="P13">1.4. <text:span text:style-name="T11">На странице 12 Определения, в абзаце 9 вместо «</text:span><text:span text:style-name="T31">Возбудить в отношении </text:span><text:span text:style-name="Основной_20_шрифт_20_абзаца"><text:span text:style-name="T32">&lt;...&gt;</text:span></text:span><text:span text:style-name="Основной_20_шрифт_20_абзаца"><text:span text:style-name="T17">, </text:span></text:span><text:span text:style-name="T31">начальника 9 ЦЗЗ ВВ МВД России </text:span><text:span text:style-name="Основной_20_шрифт_20_абзаца"><text:span text:style-name="T17">(ул. Караваева, д. 1, г. Новосибирск, 630010, </text:span></text:span><text:span text:style-name="Основной_20_шрифт_20_абзаца"><text:span text:style-name="T9">ФКУ СИЗО № 1 ГУФСИН России по Новосибирской обл.),</text:span></text:span><text:span text:style-name="T31"> дело об административном правонарушении</text:span><text:span text:style-name="Основной_20_шрифт_20_абзаца"><text:span text:style-name="T17">, </text:span></text:span><text:span text:style-name="T31">ответственность за которое предусмотрена частью 1 статьи 14.32 КоАП РФ</text:span><text:span text:style-name="T11">» читать «</text:span><text:span text:style-name="T31">Возбудить в отношении </text:span><text:span text:style-name="Основной_20_шрифт_20_абзаца"><text:span text:style-name="T32">&lt;...&gt;</text:span></text:span><text:span text:style-name="Основной_20_шрифт_20_абзаца"><text:span text:style-name="T17">, </text:span></text:span><text:span text:style-name="T31">начальника 9 ЦЗЗ ВВ МВД России </text:span><text:span text:style-name="Основной_20_шрифт_20_абзаца"><text:span text:style-name="T17">(ул. Караваева, д. 1, г. Новосибирск, 630010, </text:span></text:span><text:span text:style-name="Основной_20_шрифт_20_абзаца"><text:span text:style-name="T9">ФКУ СИЗО № 1 ГУФСИН России по Новосибирской обл.),</text:span></text:span><text:span text:style-name="T31"> дело об административном правонарушении</text:span><text:span text:style-name="Основной_20_шрифт_20_абзаца"><text:span text:style-name="T17">, </text:span></text:span><text:span text:style-name="T31">ответственность за которое предусмотрена частью 3 статьи 14.32 КоАП РФ</text:span><text:span text:style-name="T11">».</text:span></text:p>
      <text:p text:style-name="P13"/>
      <text:p text:style-name="P12"/>
      <text:p text:style-name="P8">Начальник управления <text:s text:c="82"/>И.В. Гришин</text:p>
      <text:p text:style-name="P8"><text:s/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70F8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9cm" fo:margin-bottom="2cm" fo:margin-left="2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70F83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4073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F170F8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08:28:17.55</meta:creation-date>
    <meta:generator>OpenOffice.org/3.3$Win32 OpenOffice.org_project/330m20$Build-9567</meta:generator>
    <dc:date>2017-06-22T12:53:58.37</dc:date>
    <meta:editing-duration>PT56M4S</meta:editing-duration>
    <meta:editing-cycles>6</meta:editing-cycles>
    <meta:print-date>2017-06-20T10:02:37.14</meta:print-date>
    <meta:document-statistic meta:table-count="0" meta:image-count="2" meta:object-count="0" meta:page-count="3" meta:paragraph-count="19" meta:word-count="575" meta:character-count="4762"/>
    <meta:user-defined meta:name="Поле 1"/>
    <meta:user-defined meta:name="Поле 2"/>
    <meta:user-defined meta:name="Поле 3"/>
    <meta:user-defined meta:name="Поле 4"/>
  </office:meta>
</office:document-meta>
</file>