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B545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5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line-height="100%" fo:text-align="justify" style:justify-single-word="false"/>
    </style:style>
    <style:style style:name="P47" style:family="paragraph" style:parent-style-name="Standard">
      <style:paragraph-properties fo:margin-left="10.266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Standard">
      <style:paragraph-properties fo:margin-left="10.266cm" fo:margin-right="0cm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10.266cm" fo:margin-right="0cm" fo:text-indent="0cm" style:auto-text-indent="false"/>
      <style:text-properties fo:font-size="14pt" style:font-size-asian="14pt" style:font-size-complex="14pt"/>
    </style:style>
    <style:style style:name="P5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fo:language="ru" fo:country="RU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letter-kerning="true"/>
    </style:style>
    <style:style style:name="T4" style:family="text">
      <style:text-properties fo:color="#000000" fo:language="ru" fo:country="RU" style:letter-kerning="true" style:font-name-asian="TimesNewRomanPSMT" style:font-name-complex="Times New Roman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font-name="Times New Roman" style:text-underline-style="none" style:text-blinking="false" fo:background-color="#ffffff" style:font-name-asian="Verdana" style:font-size-asian="14pt" style:font-name-complex="Verdana" style:font-size-complex="14pt"/>
    </style:style>
    <style:style style:name="T11" style:family="text">
      <style:text-properties fo:color="#000000" style:font-name="Times New Roman" fo:font-size="14pt" fo:language="ru" fo:country="RU" style:letter-kerning="true" style:font-size-asian="14pt" style:font-size-complex="14pt"/>
    </style:style>
    <style:style style:name="T12" style:family="text">
      <style:text-properties fo:color="#000000" style:font-name="Times New Roman" fo:font-size="14pt" fo:language="en" fo:country="US" style:letter-kerning="true" style:font-size-asian="14pt" style:font-size-complex="14pt"/>
    </style:style>
    <style:style style:name="T13" style:family="text">
      <style:text-properties fo:color="#000000" fo:font-size="14pt" fo:language="ru" fo:country="RU" style:letter-kerning="true" style:font-size-asian="14pt" style:font-size-complex="14pt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use-window-font-color="true" style:font-name="Times New Roman" fo:font-size="14pt" style:font-size-asian="14pt" style:font-size-complex="14pt"/>
    </style:style>
    <style:style style:name="T23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style:font-name-asian="Verdana" style:font-size-asian="14pt" style:font-name-complex="Verdana" style:font-size-complex="14pt"/>
    </style:style>
    <style:style style:name="T27" style:family="text">
      <style:text-properties style:font-name="Times New Roman" style:font-name-asian="Verdana" style:font-size-asian="14pt" style:font-name-complex="Verdana" style:font-size-complex="14pt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Verdana" style:font-size-asian="14pt" style:language-asian="ru" style:country-asian="RU" style:font-style-asian="normal" style:font-weight-asian="normal" style:font-name-complex="Verdana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Verdana" style:font-size-asian="14pt" style:language-asian="ru" style:country-asian="RU" style:font-style-asian="normal" style:font-weight-asian="normal" style:font-name-complex="Verdana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Verdana" style:language-asian="ru" style:country-asian="RU" style:font-style-asian="normal" style:font-weight-asian="normal" style:font-name-complex="Verdan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Verdana" style:language-asian="ru" style:country-asian="RU" style:font-style-asian="normal" style:font-weight-asian="normal" style:font-name-complex="Verdana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" style:family="text">
      <style:text-properties fo:font-size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language="ru" fo:country="RU"/>
    </style:style>
    <style:style style:name="T49" style:family="text">
      <style:text-properties fo:font-size="14pt" fo:language="ru" fo:country="RU" style:font-size-asian="14pt" style:font-size-complex="14pt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0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" style:family="text">
      <style:text-properties fo:font-weight="bold" style:font-weight-asian="bold"/>
    </style:style>
    <style:style style:name="T62" style:family="text">
      <style:text-properties style:font-name-asian="Verdana" style:font-name-complex="Verdana"/>
    </style:style>
    <style:style style:name="T63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cc3d15-ac2a-420d-804d-4978ba612f0c" text:name="BossProviderVariable"/>
      </text:user-field-decls>
      <text:p text:style-name="P50"><text:span text:style-name="T21">ПОСТАНОВЛЕНИЕ</text:span></text:p>
      <text:p text:style-name="P13">о наложении штрафа по делу </text:p>
      <text:p text:style-name="P18"><text:span text:style-name="T2">об административном правонарушении </text:span>№ 4-19.7.1-800/00-21-17</text:p>
      <text:p text:style-name="P7"/>
      <text:p text:style-name="P7"/>
      <text:p text:style-name="P8">«20» июня 2017 <text:s text:c="93"/>г. Москва</text:p>
      <text:p text:style-name="P12"/>
      <text:p text:style-name="P24"><text:span text:style-name="T22">Я, </text:span><text:span text:style-name="T23">&lt;...&gt;</text:span><text:span text:style-name="T25">, рассмотрев протокол и материалы дела об административном правонарушении № 4-19.7.1-800/00-21-17, </text:span><text:span text:style-name="T28">возбужденного в отношении а</text:span><text:span text:style-name="T29">кционерного общества «Региональная энергетическая компания»</text:span><text:span text:style-name="T28"> (далее по тексту - АО</text:span><text:span text:style-name="T29"> «Региональная энергетическая компания»</text:span><text:span text:style-name="T28">)(адрес: 236022, Калининградская область, г. Калининград, <text:s text:c="21"/>ул. Лейтенанта Яналова, д. 11; дата регистрации в качестве юридического лица: </text:span><text:span text:style-name="T37">31.12.2009</text:span><text:span text:style-name="T28">, ОГРН </text:span><text:span text:style-name="T37">1093925041781</text:span><text:span text:style-name="T28">, ИНН </text:span><text:span text:style-name="T37">3906214663</text:span><text:span text:style-name="T28">, КПП </text:span><text:span text:style-name="T37">390601001</text:span><text:span text:style-name="Основной_20_шрифт_20_абзаца"><text:span text:style-name="T30">)</text:span></text:span><text:span text:style-name="T28">, в отсутствии законного представителя АО</text:span><text:span text:style-name="T29"> «Региональная энергетическая компания</text:span><text:span text:style-name="T28">», надлежащим образом уведомленного о времени и месте рассмотрения дела об административном правонарушении № 4-19.7.1-800/00-21-17, </text:span></text:p>
      <text:p text:style-name="P25"/>
      <text:p text:style-name="P21">УСТАНОВИЛ:</text:p>
      <text:p text:style-name="P19"> </text:p>
      <text:p text:style-name="P46"><text:span text:style-name="T47"><text:tab/>В рамках осуществления государственного контроля</text:span><text:span text:style-name="T25"> </text:span><text:span text:style-name="T50">в области регулируемых государством цен (тарифов) </text:span><text:span text:style-name="T47">ФАС России </text:span><text:span text:style-name="T49">проанализированы </text:span><text:span text:style-name="T49">формы </text:span><text:span text:style-name="T53">государственной статистической отчетности по состоянию на 01.04.2017, представленные </text:span><text:span text:style-name="T54">субъектами оптового и розничных рынков электрической энергии.</text:span></text:p>
      <text:p text:style-name="P35"><text:span text:style-name="T46">Согласно пункту 1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 (далее - Положение), </text:span><text:span text:style-name="T51">Федеральная антимонопольная служба осуществляет </text:span><text:span text:style-name="T52">государственный контроль (надзор) в области регулируемых государством цен (тарифов) (далее - государственный контроль (надзор)).</text:span></text:p>
      <text:p text:style-name="P32">В соответствии с пунктом 3 Положения государственный контроль (надзор) осуществляется в отношении регулируемых государством цен (тарифов) в электроэнергетике, в том числе в части использования инвестиционных ресурсов, включенных в регулируемые государством цены (тарифы), в части применения платы за технологическое присоединение и (или) стандартизированных тарифных ставок, определяющих величину этой платы, и в части соблюдения стандартов раскрытия информации субъектами электроэнергетики.</text:p>
      <text:p text:style-name="P34">По результатам рассмотрения материалов, поступивших из ФБУ «ИТЦ <text:soft-page-break/>ФАС России», о дисциплине отчетности регулируемых организаций, <text:s text:c="19"/>ФАС России установлено, что информация, подлежащая направлению в федеральный антимонопольный орган, не представлена.</text:p>
      <text:p text:style-name="P36"><text:span text:style-name="T27">В соответствии с приказом Службы по государственному регулированию цен и тарифов Калининградской области</text:span><text:span text:style-name="T10"> </text:span><text:span text:style-name="T27">от 28.12.2016 № 149-01э/16 <text:s text:c="24"/>АО «Региональная энергетическая компания» </text:span>является сетевой организацией.</text:p>
      <text:p text:style-name="P35"><text:span text:style-name="T46">Пунктом 1 приказа Росстата от 03.07.2013 № 257 </text:span><text:span text:style-name="T48">у</text:span><text:span text:style-name="T50">тверждена форма федерального статистического наблюдения № 46-ЭЭ (передача) «Сведения об отпуске (передаче) электроэнергии распределительными сетевыми организациями отдельным категориям потребителей» (далее - форма № 46-ЭЭ (передача)) с указанием по её заполнению, сбор и обработка данных по которой осуществляется в системе </text:span><text:span text:style-name="T53">ФСТ</text:span><text:span text:style-name="T50"> России. Форма № 46-ЭЭ (передача) подлежит заполнению в системе ФСТ России ежемесячно (до 20 числа после отчетного месяца) и ежегодно (до 10 февраля за отчетный год).</text:span></text:p>
      <text:p text:style-name="P39"><text:span text:style-name="T8">В соответствии с пунктом 3 </text:span><text:span text:style-name="T9">У</text:span><text:span text:style-name="T8">каза Президента Российской Федерации <text:s text:c="18"/>от 21.07.2015 № 373 «О некоторых вопросах государственного управления и контроля в сфере антимонопольного и тарифного регулирования» </text:span><text:span text:style-name="T56">Федеральная антимонопольная служба является правопреемником упраздняемой Федеральной службы по тарифам, в том числе по обязательствам, возникшим в результате исполнения судебных решений.</text:span></text:p>
      <text:p text:style-name="P40">Таким образом, форма № 46-ЭЭ (передача) подлежит заполнению в системе ФАС России ежемесячно (до 20 числа после отчетного месяца) и ежегодно (до 10 февраля за отчетный год).</text:p>
      <text:p text:style-name="P33">По результатам рассмотрения материалов о дисциплине отчетности регулируемых организаций, поступивших из ФБУ «ИТЦ ФАС России», выявлено отсутствие сведений от <text:span text:style-name="T62">АО «Региональная энергетическая компания» </text:span>по форме № 46-ЭЭ (передача) за февраль 2017 года, срок представления которых истек 20.03.2017.</text:p>
      <text:p text:style-name="P35"><text:span text:style-name="T46">Согласно пункту 7 Порядка формирования сводного прогнозного баланса производства и поставок электрической энергии (мощности) в рамках Единой энергетической системы России по субъектам Российской Федерации, утвержденного приказом ФСТ России от 12.04.2012 № 53-э/1, </text:span><text:span text:style-name="T25">п</text:span><text:span text:style-name="T50">ри формировании сводного прогнозного баланса в целом по ЕЭС России учитываются сведения о полезном отпуске (продаже) электрической энергии и мощности отдельным категориям потребителей, сведения о полезном отпуске (продаже) тепловой энергии отдельным категориям потребителей, сведения об отпуске (передаче) электроэнергии распределительными сетевыми организациями отдельным категориям потребителей, представляемые по формам государственной статистической отчетности, утвержденным в установленном порядке.</text:span></text:p>
      <text:p text:style-name="P35"><text:span text:style-name="T46">Учитывая изложенное, </text:span><text:span text:style-name="T26">АО «Региональная энергетическая компания»</text:span><text:span text:style-name="T50"> не направило в адрес ФАС России </text:span><text:span text:style-name="T5">в срок до 20.03.2017 сведения за февраль 2017 </text:span><text:soft-page-break/><text:span text:style-name="T5">года</text:span><text:span text:style-name="T50">, представление которых предусмотрено формой № 46-ЭЭ (передача) и приказом ФСТ России от 12.04.2012 № 53-э/1.</text:span></text:p>
      <text:p text:style-name="P34">Частью 1 статьи 19.7.1 Кодекса Российской Федерации об административных правонарушениях (далее - КоАП) <text:span text:style-name="T55">установлена ответственность за </text:span><text:span text:style-name="T60"><text:s/></text:span><text:span text:style-name="T55">непредставление или несвоевременное представление сведений в орган, осуществляющий государственный контроль (надзор) в области регулируемых государством цен (тарифов), если обязательность представления сведений предусмотрена нормативными правовыми актами для установления, изменения, введения или отмены тарифов.</text:span></text:p>
      <text:p text:style-name="P41">Таким образом, в действиях <text:span text:style-name="T27">АО «Региональная энергетическая компания» </text:span>содержатся признаки нарушения требований, установленных пунктом 7 <text:span text:style-name="T55">приказа ФСТ России от 12.04.2012 № 53-э/1 и пунктом 1 приказа Росстата от 03.07.2013 № 257</text:span>, ответственность за которые предусмотрена частью 1 <text:s text:c="33"/>статьи 19.7.1 КоАП.</text:p>
      <text:p text:style-name="P44"><text:span text:style-name="T58">Место совершения административного правонарушения - </text:span><text:span text:style-name="T63">125993, <text:s text:c="22"/>г. Москва, ул. Садовая Кудринская, д. 11</text:span><text:span text:style-name="T58">.</text:span></text:p>
      <text:p text:style-name="P43">Время совершения административного правонарушения - 21.03.2017.</text:p>
      <text:p text:style-name="P42"><text:span text:style-name="Основной_20_шрифт_20_абзаца"><text:span text:style-name="T34">Административная ответственность за данное правонарушение предусмотрена частью 1 статьи 19.7.1 </text:span></text:span><text:span text:style-name="Основной_20_шрифт_20_абзаца"><text:span text:style-name="T35">КоАП</text:span></text:span><text:span text:style-name="Основной_20_шрифт_20_абзаца"><text:span text:style-name="T34">, в соответствии с которой </text:span></text:span><text:span text:style-name="Основной_20_шрифт_20_абзаца"><text:span text:style-name="T39"><text:s text:c="61"/></text:span></text:span><text:span text:style-name="Основной_20_шрифт_20_абзаца"><text:span text:style-name="T35">непредставление или несвоевременное представление сведений в орган, осуществляющий государственный контроль (надзор) в области регулируемых государством цен (тарифов), если обязательность представления сведений предусмотрена нормативными правовыми актами для установления, изменения, введения или отмены тарифов, </text:span></text:span><text:span text:style-name="T50">влечет наложение административного штрафа на <text:s/>юридических лиц в размере от пятидесяти тысяч до ста тысяч рублей.</text:span></text:p>
      <text:p text:style-name="P30"><text:span text:style-name="Основной_20_шрифт_20_абзаца"><text:span text:style-name="T11">Объект административного правонарушения: общественные отношения</text:span></text:span><text:span text:style-name="Основной_20_шрифт_20_абзаца"><text:span text:style-name="T12"> </text:span></text:span><text:span text:style-name="Основной_20_шрифт_20_абзаца"><text:span text:style-name="T13">связанные с получением информации, необходимой для надлежащего государственного регулирования тарифов на товары, работы и услуги.</text:span></text:span></text:p>
      <text:p text:style-name="P31"><text:span text:style-name="Основной_20_шрифт_20_абзаца"><text:span text:style-name="T3">Объективная сторона: </text:span></text:span><text:span text:style-name="Основной_20_шрифт_20_абзаца"><text:span text:style-name="T4">состоит в несвоевременном представлении сведений в антимонопольный орган, осуществляющий контроль (надзор) в области регулируемых государством цен (тарифов).</text:span></text:span></text:p>
      <text:p text:style-name="P31"><text:span text:style-name="Основной_20_шрифт_20_абзаца"><text:span text:style-name="T4">Субъект административного правонарушения: </text:span></text:span><text:span text:style-name="Основной_20_шрифт_20_абзаца"><text:span text:style-name="T40">АО</text:span></text:span><text:span text:style-name="Основной_20_шрифт_20_абзаца"><text:span text:style-name="T41"> «Региональная энергетическая компания» </text:span></text:span><text:span text:style-name="Основной_20_шрифт_20_абзаца"><text:span text:style-name="T40">(адрес: 236022, Калининградская область, <text:s text:c="23"/>г. Калининград, ул. Лейтенанта Яналова, д. 11; дата регистрации в качестве юридического лица: </text:span></text:span><text:span text:style-name="Основной_20_шрифт_20_абзаца"><text:span text:style-name="T38">31.12.2009</text:span></text:span><text:span text:style-name="Основной_20_шрифт_20_абзаца"><text:span text:style-name="T40">, ОГРН </text:span></text:span><text:span text:style-name="Основной_20_шрифт_20_абзаца"><text:span text:style-name="T38">1093925041781</text:span></text:span><text:span text:style-name="Основной_20_шрифт_20_абзаца"><text:span text:style-name="T40">, ИНН </text:span></text:span><text:span text:style-name="Основной_20_шрифт_20_абзаца"><text:span text:style-name="T38">3906214663</text:span></text:span><text:span text:style-name="Основной_20_шрифт_20_абзаца"><text:span text:style-name="T40">, <text:s text:c="13"/>КПП </text:span></text:span><text:span text:style-name="Основной_20_шрифт_20_абзаца"><text:span text:style-name="T38">390601001</text:span></text:span><text:span text:style-name="Основной_20_шрифт_20_абзаца"><text:span text:style-name="T42">)</text:span></text:span><text:span text:style-name="Основной_20_шрифт_20_абзаца"><text:span text:style-name="T18">.</text:span></text:span></text:p>
      <text:p text:style-name="P30"><text:span text:style-name="Основной_20_шрифт_20_абзаца"><text:span text:style-name="T19">Субъективная сторона: как следует из материалов дела об административном правонарушении № 4-19.7.1-800/00-21-17 и установленных обстоятельств, у </text:span></text:span><text:span text:style-name="Основной_20_шрифт_20_абзаца"><text:span text:style-name="T31">АО «</text:span></text:span><text:span text:style-name="Основной_20_шрифт_20_абзаца"><text:span text:style-name="T32">Региональная энергетическая компания</text:span></text:span><text:span text:style-name="Основной_20_шрифт_20_абзаца"><text:span text:style-name="T31">»</text:span></text:span><text:span text:style-name="Основной_20_шрифт_20_абзаца"><text:span text:style-name="T19"> имелась возможность не совершать указанных действий, однако </text:span></text:span><text:span text:style-name="Основной_20_шрифт_20_абзаца"><text:span text:style-name="T31">АО «</text:span></text:span><text:span text:style-name="Основной_20_шрифт_20_абзаца"><text:span text:style-name="T32">Региональная энергетическая компания</text:span></text:span><text:span text:style-name="Основной_20_шрифт_20_абзаца"><text:span text:style-name="T31">»</text:span></text:span><text:span text:style-name="Основной_20_шрифт_20_абзаца"><text:span text:style-name="T33"> </text:span></text:span><text:span text:style-name="Основной_20_шрифт_20_абзаца"><text:span text:style-name="T19">этого не сделало, виновно совершив тем самым административное правонарушение, ответственность за которое установлена </text:span></text:span><text:soft-page-break/><text:span text:style-name="Основной_20_шрифт_20_абзаца"><text:span text:style-name="T19">частью 1 статьи 19.7.1 КоАП.</text:span></text:span></text:p>
      <text:p text:style-name="P30"><text:span text:style-name="Основной_20_шрифт_20_абзаца"><text:span text:style-name="T19">Состав административного правонарушения установлен, и подтверждается материалами дела.</text:span></text:span></text:p>
      <text:p text:style-name="P26"><text:span text:style-name="T17">Факт совершения административного правонарушения </text:span><text:span text:style-name="Основной_20_шрифт_20_абзаца"><text:span text:style-name="T31">АО «</text:span></text:span><text:span text:style-name="Основной_20_шрифт_20_абзаца"><text:span text:style-name="T32">Региональная энергетическая компания</text:span></text:span><text:span text:style-name="Основной_20_шрифт_20_абзаца"><text:span text:style-name="T31">»</text:span></text:span><text:span text:style-name="Основной_20_шрифт_20_абзаца"><text:span text:style-name="T33"> </text:span></text:span><text:span text:style-name="T17">подтверждается протоколом от 05</text:span><text:span text:style-name="T14">.06.2017</text:span><text:span text:style-name="T17"> по делу об административном правонарушении </text:span><text:span text:style-name="T20">№ 4-19.7.1-800/00-21-17</text:span><text:span text:style-name="T17">, а также другими материалами дела. </text:span></text:p>
      <text:p text:style-name="P26"><text:span text:style-name="T17">Срок давности привлечения</text:span><text:span text:style-name="Основной_20_шрифт_20_абзаца"><text:span text:style-name="T15"> </text:span></text:span><text:span text:style-name="Основной_20_шрифт_20_абзаца"><text:span text:style-name="T31">АО «</text:span></text:span><text:span text:style-name="Основной_20_шрифт_20_абзаца"><text:span text:style-name="T32">Региональная энергетическая компания</text:span></text:span><text:span text:style-name="Основной_20_шрифт_20_абзаца"><text:span text:style-name="T31">»</text:span></text:span><text:span text:style-name="Основной_20_текст_20__28_5_29__5f_"><text:span text:style-name="T16"> </text:span></text:span><text:span text:style-name="T17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8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6"><text:span text:style-name="T17">В тоже время, при рассмотрении дела в отношении</text:span><text:span text:style-name="Основной_20_шрифт_20_абзаца"><text:span text:style-name="T6"> </text:span></text:span><text:span text:style-name="Основной_20_шрифт_20_абзаца"><text:span text:style-name="T31">АО «</text:span></text:span><text:span text:style-name="Основной_20_шрифт_20_абзаца"><text:span text:style-name="T32">Региональная энергетическая компания</text:span></text:span><text:span text:style-name="Основной_20_шрифт_20_абзаца"><text:span text:style-name="T31">»</text:span></text:span><text:span text:style-name="Основной_20_шрифт_20_абзаца"><text:span text:style-name="T7"> учтено, что </text:span></text:span><text:span text:style-name="Основной_20_шрифт_20_абзаца"><text:span text:style-name="T31">АО «</text:span></text:span><text:span text:style-name="Основной_20_шрифт_20_абзаца"><text:span text:style-name="T32">Региональная энергетическая компания</text:span></text:span><text:span text:style-name="Основной_20_шрифт_20_абзаца"><text:span text:style-name="T31">»</text:span></text:span><text:span text:style-name="Основной_20_шрифт_20_абзаца"><text:span text:style-name="T7"> представило информацию только после того, как ему стало известно о возбуждении дела об административном правонарушении и как следствие - вероятности возникновения неблагоприятных последствий в виде административного наказания</text:span></text:span><text:span text:style-name="T46">.</text:span></text:p>
      <text:p text:style-name="P14">При рассмотрении дела в отношении<text:span text:style-name="Основной_20_шрифт_20_абзаца"><text:span text:style-name="T57"> </text:span></text:span><text:span text:style-name="Основной_20_шрифт_20_абзаца"><text:span text:style-name="T43">АО «</text:span></text:span><text:span text:style-name="Основной_20_шрифт_20_абзаца"><text:span text:style-name="T44">Региональная энергетическая компания</text:span></text:span><text:span text:style-name="Основной_20_шрифт_20_абзаца"><text:span text:style-name="T43">»</text:span></text:span><text:span text:style-name="Основной_20_шрифт_20_абзаца"><text:span text:style-name="T45"> </text:span></text:span>обстоятельств отягчающих административную ответственность не установлено.</text:p>
      <text:p text:style-name="P17">На основании изложенного, учитывая характер и обстоятельства совершенного правонарушения, руководствуясь частью 1 статьи 19.7.1 КоАП, <text:s text:c="14"/>а также статьями 23.48, 29.9 КоАП, </text:p>
      <text:p text:style-name="P37"/>
      <text:p text:style-name="P15">ПОСТАНОВИЛ:</text:p>
      <text:p text:style-name="P18"/>
      <text:p text:style-name="P27"><text:span text:style-name="T17">Признать</text:span><text:span text:style-name="Основной_20_шрифт_20_абзаца"><text:span text:style-name="T15"> </text:span></text:span><text:span text:style-name="Основной_20_шрифт_20_абзаца"><text:span text:style-name="T31">АО</text:span></text:span><text:span text:style-name="Основной_20_шрифт_20_абзаца"><text:span text:style-name="T32"> «Региональная энергетическая компания» </text:span></text:span><text:span text:style-name="Основной_20_шрифт_20_абзаца"><text:span text:style-name="T31">(адрес: 236022, Калининградская область, г. Калининград, ул. Лейтенанта Яналова, д. 11; дата регистрации в качестве юридического лица: </text:span></text:span><text:span text:style-name="Основной_20_шрифт_20_абзаца"><text:span text:style-name="T36">31.12.2009</text:span></text:span><text:span text:style-name="Основной_20_шрифт_20_абзаца"><text:span text:style-name="T31">, ОГРН </text:span></text:span><text:span text:style-name="Основной_20_шрифт_20_абзаца"><text:span text:style-name="T36">1093925041781</text:span></text:span><text:span text:style-name="Основной_20_шрифт_20_абзаца"><text:span text:style-name="T31">, ИНН </text:span></text:span><text:span text:style-name="Основной_20_шрифт_20_абзаца"><text:span text:style-name="T36">3906214663</text:span></text:span><text:span text:style-name="Основной_20_шрифт_20_абзаца"><text:span text:style-name="T31">, КПП </text:span></text:span><text:span text:style-name="Основной_20_шрифт_20_абзаца"><text:span text:style-name="T36">390601001</text:span></text:span><text:span text:style-name="Основной_20_шрифт_20_абзаца"><text:span text:style-name="T33">)</text:span></text:span><text:span text:style-name="Основной_20_шрифт_20_абзаца"><text:span text:style-name="T31"> </text:span></text:span><text:span text:style-name="T17">виновным в совершении административного правонарушения, ответственность за которое предусмотрена частью 1 статьи 19.7.1 КоАП и назначить ему наказание в виде административного штрафа в размере 50 000 (пятьдесят тысяч) рублей.</text:span></text:p>
      <text:p text:style-name="P9"><text:span text:style-name="Основной_20_шрифт_20_абзаца"><text:span text:style-name="T59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</text:span></text:span><text:soft-page-break/><text:span text:style-name="Основной_20_шрифт_20_абзаца"><text:span text:style-name="T59">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1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9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0">Реквизиты для уплаты административного штрафа:</text:p>
      <text:p text:style-name="P20">УИН: 16133062000000840442</text:p>
      <text:p text:style-name="P23">ID: 23906214663390601001</text:p>
      <text:p text:style-name="P20">Получатель ИНН 7703516539 </text:p>
      <text:p text:style-name="P20">КПП 770301001</text:p>
      <text:p text:style-name="P20">Межрегиональное операционное УФК</text:p>
      <text:p text:style-name="P20">(Для ФАС России л/с 04951001610)</text:p>
      <text:p text:style-name="P20">КБК 161 1 1602010 016000 140</text:p>
      <text:p text:style-name="P20">ОКТМО 45380000</text:p>
      <text:p text:style-name="P22">Операционный департамент банка России г. Москва 701</text:p>
      <text:p text:style-name="P20">БИК 044501002</text:p>
      <text:p text:style-name="P20">Расчетный счет 40101810500000001901</text:p>
      <text:p text:style-name="P2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61">(499) 755-23-24.</text:span></text:p>
      <text:p text:style-name="P14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6"><text:soft-page-break/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/>
      <text:p text:style-name="P5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DB545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6370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63706(1) </text:p>
      </draw:text-box>
     </draw:frame><draw:frame draw:style-name="Mfr2" draw:name="SpdBarcode" text:anchor-type="paragraph" svg:x="0cm" svg:width="3.6cm" svg:height="0.78cm" draw:z-index="6"><draw:image xlink:href="Pictures/10000201000000780000001A3DB5455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13:32:18.43</meta:creation-date>
    <meta:generator>OpenOffice.org/3.3$Win32 OpenOffice.org_project/330m20$Build-9567</meta:generator>
    <dc:date>2017-06-22T18:24:56.90</dc:date>
    <meta:document-statistic meta:table-count="0" meta:image-count="1" meta:object-count="0" meta:page-count="6" meta:paragraph-count="58" meta:word-count="1440" meta:character-count="12470"/>
    <meta:user-defined meta:name="Поле 1"/>
    <meta:user-defined meta:name="Поле 2"/>
    <meta:user-defined meta:name="Поле 3"/>
    <meta:user-defined meta:name="Поле 4"/>
  </office:meta>
</office:document-meta>
</file>