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EEFA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889cm" style:rel-column-width="14982*"/>
    </style:style>
    <style:style style:name="Таблица1.B" style:family="table-column">
      <style:table-column-properties style:column-width="4.339cm" style:rel-column-width="16714*"/>
    </style:style>
    <style:style style:name="Таблица1.C" style:family="table-column">
      <style:table-column-properties style:column-width="8.784cm" style:rel-column-width="338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889cm" style:rel-column-width="14982*"/>
    </style:style>
    <style:style style:name="Таблица2.B" style:family="table-column">
      <style:table-column-properties style:column-width="4.339cm" style:rel-column-width="16714*"/>
    </style:style>
    <style:style style:name="Таблица2.C" style:family="table-column">
      <style:table-column-properties style:column-width="8.784cm" style:rel-column-width="3383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3cm" style:auto-text-indent="false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/>
    </style:style>
    <style:style style:name="P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12cm" style:auto-text-indent="false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>
      <style:paragraph-properties fo:margin-left="0.06cm" fo:margin-right="0.058cm" fo:margin-top="0cm" fo:margin-bottom="0.101cm" fo:text-indent="0cm" style:auto-text-indent="false"/>
    </style:style>
    <style:style style:name="P51" style:family="paragraph" style:parent-style-name="Text_20_body">
      <style:paragraph-properties fo:margin-left="0.06cm" fo:margin-right="0.058cm" fo:margin-top="0cm" fo:margin-bottom="0.101cm" fo:line-height="110%" fo:text-indent="0cm" style:auto-text-indent="false"/>
    </style:style>
    <style:style style:name="P52" style:family="paragraph" style:parent-style-name="Text_20_body">
      <style:paragraph-properties fo:margin-left="0.06cm" fo:margin-right="0cm" fo:margin-top="0cm" fo:margin-bottom="0.101cm" fo:text-indent="0cm" style:auto-text-indent="false"/>
    </style:style>
    <style:style style:name="P53" style:family="paragraph" style:parent-style-name="Text_20_body">
      <style:paragraph-properties fo:margin-left="0.06cm" fo:margin-right="0cm" fo:margin-top="0cm" fo:margin-bottom="0.101cm" fo:text-indent="0cm" style:auto-text-indent="false"/>
      <style:text-properties fo:font-size="11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top="0cm" fo:margin-bottom="0.101cm"/>
    </style:style>
    <style:style style:name="P5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top="0cm" fo:margin-bottom="0.101cm" fo:text-align="justify" style:justify-single-word="false"/>
      <style:text-properties fo:font-size="13pt"/>
    </style:style>
    <style:style style:name="P59" style:family="paragraph" style:parent-style-name="Text_20_body">
      <style:paragraph-properties fo:margin-top="0cm" fo:margin-bottom="0.101cm"/>
      <style:text-properties style:font-name="Times New Roman1" fo:font-size="13pt"/>
    </style:style>
    <style:style style:name="P60" style:family="paragraph" style:parent-style-name="Text_20_body">
      <style:paragraph-properties fo:margin-top="0cm" fo:margin-bottom="0.101cm"/>
      <style:text-properties fo:font-size="11pt"/>
    </style:style>
    <style:style style:name="P61" style:family="paragraph" style:parent-style-name="Text_20_body">
      <style:paragraph-properties fo:margin-top="0cm" fo:margin-bottom="0.101cm" fo:text-align="justify" style:justify-single-word="false"/>
      <style:text-properties fo:font-size="11pt"/>
    </style:style>
    <style:style style:name="P62" style:family="paragraph" style:parent-style-name="Text_20_body">
      <style:paragraph-properties fo:margin-top="0cm" fo:margin-bottom="0.101cm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.101cm" fo:text-align="justify" style:justify-single-word="false" fo:background-color="#ffffff">
        <style:background-image/>
      </style:paragraph-properties>
      <style:text-properties fo:font-size="11pt"/>
    </style:style>
    <style:style style:name="P64" style:family="paragraph" style:parent-style-name="Text_20_body">
      <style:paragraph-properties fo:margin-top="0cm" fo:margin-bottom="0.101cm" fo:text-align="center" style:justify-single-word="false" fo:background-color="#ffffff">
        <style:background-image/>
      </style:paragraph-properties>
      <style:text-properties fo:font-style="italic"/>
    </style:style>
    <style:style style:name="P65" style:family="paragraph" style:parent-style-name="Text_20_body">
      <style:paragraph-properties fo:margin-top="0cm" fo:margin-bottom="0.101cm" fo:text-align="justify" style:justify-single-word="false" fo:background-color="#ffffff">
        <style:background-image/>
      </style:paragraph-properties>
    </style:style>
    <style:style style:name="P66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.101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top="0cm" fo:margin-bottom="0.101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9" style:family="paragraph" style:parent-style-name="Text_20_body">
      <style:paragraph-properties fo:margin-top="0cm" fo:margin-bottom="0.101cm" fo:line-height="100%" fo:text-align="justify" style:justify-single-word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0" style:family="paragraph" style:parent-style-name="Table_20_Contents">
      <style:paragraph-properties fo:margin-top="0cm" fo:margin-bottom="0.101cm" fo:text-align="justify" style:justify-single-word="false"/>
      <style:text-properties style:font-name="Times New Roman"/>
    </style:style>
    <style:style style:name="P71" style:family="paragraph" style:parent-style-name="Table_20_Contents">
      <style:paragraph-properties fo:margin-top="0cm" fo:margin-bottom="0.101cm" fo:text-align="justify" style:justify-single-word="false"/>
    </style:style>
    <style:style style:name="P72" style:family="paragraph" style:parent-style-name="Text_20_body" style:list-style-name="L1">
      <style:paragraph-properties fo:margin-left="0cm" fo:margin-right="0cm" fo:margin-top="0cm" fo:margin-bottom="0.101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6" style:family="paragraph" style:parent-style-name="Text_20_body" style:list-style-name="L4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7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8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top="0cm" fo:margin-bottom="0.101cm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background-color="#ffffff" style:font-name-asian="Arial" style:font-style-asian="normal" style:font-name-complex="Times New Roma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font-name="Times New Roman1" fo:font-size="14pt" fo:letter-spacing="normal" style:text-blinking="false" style:font-name-asian="Times New Roman2" style:font-size-asian="14pt" style:font-name-complex="Times New Roman5" style:font-size-complex="14pt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 style:font-name-complex="Times New Roman4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" style:language-asian="ru" style:country-asian="RU" style:font-style-asian="normal" style:font-name-complex="Arial1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5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serif" fo:letter-spacing="normal" fo:language="ru" fo:country="RU" style:text-blinking="false" style:font-name-asian="Arial1" style:font-size-asian="12pt" style:language-asian="ru" style:country-asian="RU" style:font-name-complex="Arial1" style:font-size-complex="12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style:font-weight-asian="bold" style:font-weight-complex="bold"/>
    </style:style>
    <style:style style:name="T60" style:family="text">
      <style:text-properties fo:language="ru" fo:country="RU" fo:font-weight="bold" fo:background-color="#ffffff" style:font-weight-asian="bold" style:font-weight-complex="bold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fo:language="en" fo:country="US" fo:background-color="#ffffff"/>
    </style:style>
    <style:style style:name="T73" style:family="text">
      <style:text-properties style:use-window-font-color="true" fo:background-color="#ffffff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background-color="#ffffff" style:font-name-asian="Segoe Print" style:font-name-complex="Segoe Print"/>
    </style:style>
    <style:style style:name="T7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8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79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fo:language="en" fo:country="US" fo:font-weight="bold" fo:background-color="#ffffff" style:font-weight-asian="bold" style:font-weight-complex="bold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fo:font-style="italic"/>
    </style:style>
    <style:style style:name="T89" style:family="text">
      <style:text-properties fo:font-size="13pt" fo:letter-spacing="-0.035cm"/>
    </style:style>
    <style:style style:name="T90" style:family="text">
      <style:text-properties style:font-name="Times New Roman1" fo:font-size="13pt"/>
    </style:style>
    <style:style style:name="T91" style:family="text">
      <style:text-properties style:font-name="Times New Roman1" fo:font-size="13pt" fo:letter-spacing="-0.035cm"/>
    </style:style>
    <style:style style:name="T92" style:family="text">
      <style:text-properties style:font-name="Times New Roman1" fo:font-size="11pt"/>
    </style:style>
    <style:style style:name="T93" style:family="text">
      <style:text-properties style:font-name="Times New Roman1" fo:font-size="11pt" fo:font-style="italic"/>
    </style:style>
    <style:style style:name="T94" style:family="text">
      <style:text-properties style:font-name="Times New Roman1" fo:font-size="14pt"/>
    </style:style>
    <style:style style:name="T95" style:family="text">
      <style:text-properties style:font-name="Times New Roman1" fo:font-size="14pt" fo:font-style="italic"/>
    </style:style>
    <style:style style:name="T96" style:family="text">
      <style:text-properties style:text-position="-33% 80%"/>
    </style:style>
    <style:style style:name="T97" style:family="text">
      <style:text-properties style:text-position="-33% 80%" style:font-name="Times New Roman1" fo:font-size="11pt"/>
    </style:style>
    <style:style style:name="T98" style:family="text">
      <style:text-properties style:text-position="-33% 80%" fo:font-style="italic"/>
    </style:style>
    <style:style style:name="T99" style:family="text">
      <style:text-properties fo:font-size="11pt"/>
    </style:style>
    <style:style style:name="T100" style:family="text">
      <style:text-properties fo:font-size="11pt" fo:font-style="italic"/>
    </style:style>
    <style:style style:name="T10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44c41-4709-4079-86f1-c181ea146cfe" text:name="BossProviderVariable"/>
      </text:user-field-decls>
      <text:p text:style-name="P78"><text:span text:style-name="T58">РЕШЕНИЕ № 223</text:span><text:span text:style-name="T59">ФЗ-5</text:span><text:span text:style-name="T86">30</text:span><text:span text:style-name="T60">/17</text:span></text:p>
      <text:p text:style-name="P57">по результатам рассмотрения жалобы <text:span text:style-name="T62">ООО «Поиск»</text:span><text:span text:style-name="T6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5"><text:span text:style-name="T85">14</text:span><text:span text:style-name="T61">.06.2017</text:span><text:span text:style-name="T76"> <text:s text:c="105"/>Москва</text:span></text:p>
      <text:p text:style-name="P33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23">&lt;...&gt;</text:span></text:span><text:span text:style-name="Основной_20_шрифт_20_абзаца"><text:span text:style-name="T17"> <text:s text:c="27"/>(далее – Комиссия ФАС России),</text:span></text:span><text:span text:style-name="T77"><text:tab/></text:span></text:p>
      <text:p text:style-name="P40">при участии представителей:</text:p>
      <text:p text:style-name="P41">ОАО «РЖД»: <text:span text:style-name="T84">&lt;...&gt;</text:span> - доверенность от <text:span text:style-name="T84">22.12.2015</text:span> № <text:span text:style-name="T84">948</text:span>-ДП,</text:p>
      <text:p text:style-name="P7"><text:span text:style-name="T62">ООО «Поиск»</text:span>: <text:span text:style-name="T84">&lt;...&gt;</text:span> - доверенность от 25.05.2017 № 6, </text:p>
      <text:p text:style-name="P5"><text:span text:style-name="T64">рассмотрев жалобу </text:span><text:bookmark-start text:name="__DdeLink__4440_1070532954"/><text:span text:style-name="T65">ООО «Поиск» от б/д б/н на действия (бездействие) заказчика ОАО «РЖД» при проведении открытого конкурса в электронной форме </text:span><text:bookmark-end text:name="__DdeLink__4440_1070532954"/><text:bookmark-start text:name="__DdeLink__4443_1070532954"/><text:span text:style-name="T65">№ 538/ОКЭ-ДКСС/17 по лотам: Лот № 1: Право заключения договора поставки вышек изолирующих съемных; Лот № 2: Право заключения договора поставки, выполнения монтажных и пусконаладочных работ кондиционеров и тепловых завес; Лот № 3: Право заключения договора поставки и выполнения монтажных работ установок для фильтрования или очистки газов; Лот № 4: Право заключения договора поставки и выполнения монтажных работ тренажеров для профессионального обучения </text:span><text:bookmark-start text:name="__DdeLink__2452_1070532954"/><text:span text:style-name="T71">(</text:span><text:bookmark-end text:name="__DdeLink__2452_1070532954"/><text:span text:style-name="T71">извещение № 31704967125)</text:span><text:bookmark-end text:name="__DdeLink__4443_1070532954"/><text:span text:style-name="T67">, </text:span><text:span text:style-name="T64">в соответствии со статьей 18.1 Федерального закона от 26.07.2006 № 135-ФЗ <text:s text:c="8"/>«О защите конкуренции» (далее - Закон о защите конкуренции),</text:span></text:p>
      <text:p text:style-name="P6"/>
      <text:p text:style-name="P6"/>
      <text:p text:style-name="P26">У С Т А Н О В И Л А:</text:p>
      <text:p text:style-name="P26"/>
      <text:p text:style-name="P26"/>
      <text:p text:style-name="P29"><text:span text:style-name="T67">В ФАС России поступила жалоба </text:span><text:span text:style-name="T65">ООО «Поиск» </text:span><text:span text:style-name="T66">(далее — Заявитель) <text:s text:c="16"/></text:span><text:span text:style-name="T68">б/д</text:span><text:span text:style-name="T66"> б/н (от </text:span><text:span text:style-name="T70">05.06.2017</text:span><text:span text:style-name="T66"> вх. 84845/17) на действия (бездействие) заказчика <text:s text:c="11"/></text:span><text:span text:style-name="T68">ОАО «РЖД» (далее - Заказчик) при проведении открытого конкурса в электронной форме </text:span><text:span text:style-name="T69">№ 538/ОКЭ-ДКСС/17 по лотам: Лот № 1: Право заключения договора поставки вышек изолирующих съемных; Лот № 2: Право заключения договора поставки, выполнения монтажных и пусконаладочных работ кондиционеров и тепловых завес; Лот № 3: Право заключения договора поставки и выполнения монтажных работ установок для фильтрования или очистки газов; Лот № 4: Право заключения договора поставки и выполнения монтажных работ тренажеров для профессионального обучения </text:span><text:bookmark-start text:name="__DdeLink__2452_10705329541"/><text:span text:style-name="T71">(</text:span><text:bookmark-end text:name="__DdeLink__2452_10705329541"/><text:span text:style-name="T71">извещение <text:s text:c="8"/>№ 31704967125)</text:span><text:span text:style-name="T66"> (далее — Конкурс, Жалоба).</text:span></text:p>
      <text:p text:style-name="P31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85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72">31.03.2017</text:span><text:span text:style-name="T73"> в </text:span><text:span text:style-name="Основной_20_шрифт_20_абзаца"><text:span text:style-name="T74">ЕИС</text:span></text:span><text:span text:style-name="T73"> размещено извещение и документация о проведении Конкурса (далее – Извещение, Документация).</text:span></text:p>
      <text:p text:style-name="P37"><text:span text:style-name="Основной_20_шрифт_20_абзаца"><text:span text:style-name="T80">Из Жалобы следует, что при проведении Конкурса Заказчиком нарушены права и законные интересы Заявителя, а именно 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75">.</text:span></text:span></text:p>
      <text:p text:style-name="P16"><text:span text:style-name="Основной_20_шрифт_20_абзаца"><text:span text:style-name="T80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6"><text:span text:style-name="Основной_20_шрифт_20_абзаца"><text:span text:style-name="T80">Рассмотрев представленные материалы и выслушав пояснения представителя Заказчика, Заявителя, а также руководствуясь частью 17 <text:s text:c="17"/>статьи 18.1 Закона о защите конкуренции, Комиссия ФАС России установила следующее.</text:span></text:span></text:p>
      <text:list xml:id="list38466828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4">Согласно доводу Заявителя, Заказчиком принято неправомерное решение об отказе Заявителю в допуске к участию в Конкурсе. 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81">В соответствии с частью 5 статьи 3 Закона о закупках участником закупки может быть любое юридическое лицо или несколько юридических лиц, </text:span></text:span><text:soft-page-break/><text:span text:style-name="Основной_20_шрифт_20_абзаца"><text:span text:style-name="T81"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7"><text:span text:style-name="Основной_20_шрифт_20_абзаца"><text:span text:style-name="T27">Согласно пункту 9 части 10 статьи 4 Закона о закупках в документации о </text:span></text:span><text:span text:style-name="Основной_20_шрифт_20_абзаца"><text:span text:style-name="T27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15">В соответствии с пунктом 1.4 Документации </text:span></text:span><text:span text:style-name="Основной_20_шрифт_20_абзаца"><text:span text:style-name="T33">Конкурс проводится среди субъектов малого и среднего предпринимательства в соответствии с постановлением Правительства Российской Федерации от 11 декабря 2014 г. <text:s text:c="7"/>№ 1352 «Об особенностях участия субъектов малого и среднего предпринимательства в закупках товаров, работ, услуг отдельными видами юридических лиц»</text:span></text:span><text:span text:style-name="Основной_20_шрифт_20_абзаца"><text:span text:style-name="T28"> (далее — Постановление). </text:span></text:span></text:p>
      <text:p text:style-name="P16"><text:span text:style-name="Основной_20_шрифт_20_абзаца"><text:span text:style-name="T28">В соответствии с пунктом 8.1.7.9 Документации участник Конкурса (лица, выступающие на стороне участника аукциона) в составе заявки должен представить </text:span></text:span><text:span text:style-name="Основной_20_шрифт_20_абзаца"><text:span text:style-name="T34">сведения из единого реестра субъектов малого и среднего предпринимательства, ведение которого осуществляется в соответствии с Федеральным законом «О развитии малого и среднего предпринимательства в Российской Федерации», содержащие информацию об участнике конкурса, или декларацию/ии о соответствии участника закупки критериям отнесения к субъектам малого и среднего предпринимательства, установленным статьей 4 Федерального закона «О развитии малого и среднего предпринимательства в Российской Федерации», по форме приложения № 7 к конкурсной документации в случае отсутствия сведений об участнике конкурса, который является вновь зарегистрированным индивидуальным предпринимателем или вновь созданным юридическим лицом, в указанном реестре. </text:span></text:span><text:span text:style-name="Основной_20_шрифт_20_абзаца"><text:span text:style-name="T32"><text:s/></text:span></text:span></text:p>
      <text:p text:style-name="P16"><text:span text:style-name="Основной_20_шрифт_20_абзаца"><text:span text:style-name="T28">Вместе с тем, согласно пункту 7.5.3.6 Документации участник Конкурса не допускается к участию в Конкурса в случае отсутствие сведений об участнике аукциона в едином реестре субъектов малого и среднего предпринимательства или непредставление участником аукционе декларации.</text:span></text:span></text:p>
      <text:p text:style-name="P44"><text:span text:style-name="Основной_20_шрифт_20_абзаца"><text:span text:style-name="T3">В соответствии с протоколом рассмотрения и оценки заявок <text:s text:c="27"/>от </text:span></text:span><text:span text:style-name="Основной_20_шрифт_20_абзаца"><text:span text:style-name="T20">23.05.2017</text:span></text:span><text:span text:style-name="Основной_20_шрифт_20_абзаца"><text:span text:style-name="T3"> </text:span></text:span><text:span text:style-name="Основной_20_шрифт_20_абзаца"><text:span text:style-name="T39">№ </text:span></text:span><text:span text:style-name="Основной_20_шрифт_20_абзаца"><text:span text:style-name="T30">538/ОКЭ-ДКСС/17/2</text:span></text:span><text:span text:style-name="Основной_20_шрифт_20_абзаца"><text:span text:style-name="T41"> (далее - Протокол)</text:span></text:span><text:span text:style-name="Основной_20_шрифт_20_абзаца"><text:span text:style-name="T3"> Заявителю </text:span></text:span><text:span text:style-name="Основной_20_шрифт_20_абзаца"><text:span text:style-name="T35">на стороне которого выступают несколько юридических лиц, а именно: ООО «ПОИСК», <text:s text:c="25"/></text:span></text:span><text:span text:style-name="Основной_20_шрифт_20_абзаца"><text:span text:style-name="T3">ООО «Автопромис», ООО «Арсенал Плюс», ООО «ТЕРМОКОН СИСТЕМС», <text:s/></text:span></text:span><text:span text:style-name="T101">ООО «Красноярский Региональный Завод Модульных Конструкций» <text:s text:c="14"/>(ООО «КРЗМК») на основании пункта 7.5.3.6 Документации в связи с </text:span><text:soft-page-break/><text:span text:style-name="T101">отсутствием сведений об ООО «Арсенал Плюс» в едином реестре субъектов малого и среднего предпринимательства. </text:span></text:p>
      <text:p text:style-name="P13"><text:span text:style-name="Основной_20_шрифт_20_абзаца"><text:span text:style-name="T46">Согласно представленной информации представителями Заказчика на заседании Комиссии ФАС России заявка Заявителя не содержит сведений из Реестра МСП, а только декларацию о принадлежности к субъектам малого и среднего предпринимательства. При этом, согласно заявке Заявителя, Заявитель не является вновь созданным юридическим лицом. </text:span></text:span></text:p>
      <text:p text:style-name="P11"><text:span text:style-name="Основной_20_шрифт_20_абзаца"><text:span text:style-name="T13">Таким образом, довод Заявителя, о том что Заказчиком принято неправомерное решение об отказе Заявителю в допуске к участию в Конкурсе, </text:span></text:span><text:span text:style-name="Основной_20_шрифт_20_абзаца"><text:span text:style-name="T13">не нашел своего подтверждения.</text:span></text:span></text:p>
      <text:p text:style-name="P16"><text:span text:style-name="Основной_20_шрифт_20_абзаца"><text:span text:style-name="T5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38447679" text:style-name="L2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">Пунктом <text:s/>2.1 Документации установлено, что участник должен иметь опыт:</text:span></text:span></text:p>
                </text:list-item>
              </text:list>
            </text:list-item>
          </text:list>
        </text:list-item>
      </text:list>
      <text:list xml:id="list38448789" text:style-name="L3">
        <text:list-item>
          <text:p text:style-name="P74"><text:span text:style-name="Основной_20_шрифт_20_абзаца"><text:span text:style-name="T3">по лоту № 1: поставки вышек изолирующих съемных и/или электротехнического оборудования;</text:span></text:span></text:p>
        </text:list-item>
        <text:list-item>
          <text:p text:style-name="P75">по лоту № 2: поставки, выполнения монтажных, пусконаладочных работ кондиционеров и/или тепловых завес;</text:p>
        </text:list-item>
        <text:list-item>
          <text:p text:style-name="P75">по лоту № 3: поставки, выполнения монтажных работ установок для фильтрования или очистки газов и/или фильтровентиляцинного оборудования;</text:p>
        </text:list-item>
        <text:list-item>
          <text:p text:style-name="P75">по лоту № 4: поставки, выполнения монтажных работ тренажеров для профессионального обучения,</text:p>
        </text:list-item>
      </text:list>
      <text:p text:style-name="P16"><text:span text:style-name="T94">стоимость которого составляет не менее 20% (двадцати процентов) начальной (максимальной) цены лота без учета НДС, установленной в пункте 3.1 конкурсной документации.</text:span> <text:span text:style-name="T94">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</text:span><text:span text:style-name="T95">. </text:span></text:p>
      <text:p text:style-name="P18">В подтверждение опыта участник в составе заявки должен представить:</text:p>
      <text:list xml:id="list38442178" text:style-name="L4">
        <text:list-item>
          <text:p text:style-name="P76">документ по форме приложения № 8 к конкурсной документации о наличии опыта, указанного в пункте 2.1 конкурсной документации;</text:p>
        </text:list-item>
        <text:list-item>
          <text:p text:style-name="P76">накладные о поставке, акты о выполнении монтажных, пусконаладочных работ;</text:p>
        </text:list-item>
        <text:list-item>
          <text:p text:style-name="P76">договоры поставки, выполнения монтажных, пусконаладочных работ (представляются все листы договоров со всеми приложениями);</text:p>
        </text:list-item>
        <text:list-item>
          <text:p text:style-name="P76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16"><text:soft-page-break/><text:span text:style-name="Основной_20_шрифт_20_абзаца"><text:span text:style-name="T47">Согласно </text:span></text:span><text:span text:style-name="Основной_20_шрифт_20_абзаца"><text:span text:style-name="T42">статье 506 Гражданского кодекса Российской Федерации, учитывая природу поставки, </text:span></text:span><text:span text:style-name="Основной_20_шрифт_20_абзаца"><text:span text:style-name="T4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5"><text:span text:style-name="Основной_20_шрифт_20_абзаца"><text:span text:style-name="T40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6">не подтверждает невозможность участника Конкурса исполнять обязательства <text:s text:c="14"/>по договору, заключаемому по результатам Конкурса.</text:span></text:span></text:p>
      <text:p text:style-name="P45"><text:bookmark-start text:name="__DdeLink__4435_1070532954"/><text:span text:style-name="Основной_20_шрифт_20_абзаца"><text:span text:style-name="T38">Таким образом, действия Заказчика, установившего указанные </text:span></text:span><text:span text:style-name="Основной_20_шрифт_20_абзаца"><text:span text:style-name="T38">положения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bookmark-end text:name="__DdeLink__4435_1070532954"/></text:p>
      <text:p text:style-name="P16"><text:span text:style-name="Основной_20_шрифт_20_абзаца"><text:span text:style-name="T80">3. </text:span></text:span><text:span text:style-name="Основной_20_шрифт_20_абзаца"><text:span text:style-name="T15">В соответствии с п</text:span></text:span><text:span text:style-name="Основной_20_шрифт_20_абзаца"><text:span text:style-name="T16">унктом 6.3.3.1 Документации установлено, что участник Конкурс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8"><text:span text:style-name="Основной_20_шрифт_20_абзаца"><text:span text:style-name="T3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3"><text:span text:style-name="Основной_20_шрифт_20_абзаца"><text:span text:style-name="T6">Кроме того, 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45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T82">4. Пунктом 7.5.8 Документации установлено, что </text:span>Заказчик вправе до <text:soft-page-break/>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text:span text:style-name="T82">.</text:span></text:p>
      <text:p text:style-name="P9"><text:span text:style-name="Основной_20_шрифт_20_абзаца"><text:span text:style-name="T10">В соответствии с</text:span></text:span><text:span text:style-name="Основной_20_шрифт_20_абзаца"><text:span text:style-name="T6"> пунктом 7.5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29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6">.</text:span></text:span></text:p>
      <text:p text:style-name="P9"><text:span text:style-name="Основной_20_шрифт_20_абзаца"><text:span text:style-name="T7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6">осуществлять выездные проверки</text:span></text:span><text:span text:style-name="Основной_20_шрифт_20_абзаца"><text:span text:style-name="T7"> может применяться не в равной степени к участникам закупки,</text:span></text:span><text:span text:style-name="Основной_20_шрифт_20_абзаца"><text:span text:style-name="T6"> что ограничивает количество участников Конкурса.</text:span></text:span></text:p>
      <text:p text:style-name="P46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2"><text:span text:style-name="Основной_20_шрифт_20_абзаца"><text:span text:style-name="T3">Таким образом,</text:span></text:span><text:span text:style-name="Основной_20_шрифт_20_абзаца"><text:span text:style-name="T6"> действия Заказчика, </text:span></text:span><text:span text:style-name="Основной_20_шрифт_20_абзаца"><text:span text:style-name="T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6"> и противореча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6">пункту 2 части 1 статьи 3 Закона о закупках и нарушают часть 1 статьи 2 Закона о закупках.</text:span></text:span></text:p>
      <text:p text:style-name="P12"><text:span text:style-name="Основной_20_шрифт_20_абзаца"><text:span text:style-name="T6">5. </text:span></text:span><text:span text:style-name="Основной_20_шрифт_20_абзаца"><text:span text:style-name="T9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4 Документации.</text:span></text:span></text:p>
      <text:p text:style-name="P48"><text:span text:style-name="Основной_20_шрифт_20_абзаца"><text:span text:style-name="T80">При этом приложением № 4 Документации установлен перечень из 10 </text:span></text:span><text:soft-page-break/><text:span text:style-name="Основной_20_шрифт_20_абзаца"><text:span text:style-name="T80">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80">Кроме того, пунктом 9.1.9 Документации установлено, что победитель или участник, </text:span></text:span><text:span text:style-name="Основной_20_шрифт_20_абзаца"><text:span text:style-name="T8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83">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80"> .</text:span></text:span></text:p>
      <text:p text:style-name="P46"><text:span text:style-name="Основной_20_шрифт_20_абзаца"><text:span text:style-name="T26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12"><text:span text:style-name="Основной_20_шрифт_20_абзаца"><text:span text:style-name="T9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10"><text:span text:style-name="Основной_20_шрифт_20_абзаца"><text:span text:style-name="T29">6. Пунктом 9.2.1 Документации установлено, что д</text:span></text:span><text:span text:style-name="Основной_20_шрифт_20_абзаца"><text:span text:style-name="T6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0"><text:span text:style-name="Основной_20_шрифт_20_абзаца"><text:span text:style-name="T2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0"><text:span text:style-name="Основной_20_шрифт_20_абзаца"><text:span text:style-name="T9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6"><text:tab/></text:span></text:span><text:span text:style-name="Основной_20_шрифт_20_абзаца"><text:span text:style-name="T36"> </text:span></text:span><text:span text:style-name="Основной_20_шрифт_20_абзаца"><text:span text:style-name="T50"><text:s/></text:span></text:span></text:p>
      <text:list xml:id="list38448095" text:style-name="L5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6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6">Согласно пункту 4.1 Документации, </text:span></text:span><text:span text:style-name="Основной_20_шрифт_20_абзаца"><text:span text:style-name="T29">сопоставлении заявок и определении победителя конкурса по каждому из лотов оцениваются</text:span></text:span><text:span text:style-name="Основной_20_шрифт_20_абзаца"><text:span text:style-name="T6">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0"><text:span text:style-name="T89">Наименование критерия/подкритери</text:span><text:soft-page-break/><text:span text:style-name="T89">я</text:span> </text:p>
          </table:table-cell>
          <table:table-cell table:style-name="Таблица1.A1" office:value-type="string">
            <text:p text:style-name="P70"><text:span text:style-name="T89">Значимость критерия</text:span> </text:p>
          </table:table-cell>
          <table:table-cell table:style-name="Таблица1.C1" office:value-type="string">
            <text:p text:style-name="P71"><text:span text:style-name="T91">Порядок оценки по критерию</text:span> </text:p>
          </table:table-cell>
        </table:table-row>
        <table:table-row>
          <table:table-cell table:style-name="Таблица1.A2" office:value-type="string">
            <text:p text:style-name="P70">Цена договора </text:p>
          </table:table-cell>
          <table:table-cell table:style-name="Таблица1.A2" office:value-type="string">
            <text:p text:style-name="P58">Максимальное количество </text:p>
            <text:p text:style-name="P59">баллов - 80 баллов </text:p>
          </table:table-cell>
          <table:table-cell table:style-name="Таблица1.C2" office:value-type="string">
            <text:p text:style-name="P61">Оценка осуществляется на основании финансово-коммерческих предложений, представленных в заявках участников, следующим образом.</text:p>
            <text:p text:style-name="P63">Заявка каждого участника оценивается путем деления минимальной стоимости финансово-коммерческого предложения (без учета НДС) из всех предложенных участниками по соответствующему лоту на стоимость финансово-коммерческого предложения (без учета НДС), предложенной каждым (<text:span text:style-name="T88">j-</text:span>ым) участником по соответствующему лоту, по формуле:</text:p>
            <text:p text:style-name="P64">Ц<text:span text:style-name="T96">min</text:span></text:p>
            <text:p text:style-name="P64">Б<text:span text:style-name="T96">j</text:span> = ────── * 80, где</text:p>
            <text:p text:style-name="P64">Ц<text:span text:style-name="T96">j</text:span></text:p>
            <text:p text:style-name="P65"><text:span text:style-name="T100">j</text:span> <text:span text:style-name="T99">= 1…n, n – количество участников;</text:span></text:p>
            <text:p text:style-name="P65"><text:span text:style-name="T100">Бj</text:span> – <text:span text:style-name="T99">количество баллов </text:span><text:span text:style-name="T100">j-</text:span><text:span text:style-name="T99">ого участника;</text:span></text:p>
            <text:p text:style-name="P65"><text:span text:style-name="T100">Цj</text:span> – <text:span text:style-name="T99">стоимость финансово-коммерческого предложения (без учета НДС), предложенная каждым (</text:span><text:span text:style-name="T100">j-</text:span><text:span text:style-name="T99">ым) участником по соответствующему лоту;</text:span></text:p>
            <text:p text:style-name="P65"><text:span text:style-name="T100">Цmin</text:span> – <text:span text:style-name="T99">минимальная стоимость финансово-коммерческого предложения (без учета НДС) из всех предложенных участниками по соответствующему лоту.</text:span></text:p>
            <text:p text:style-name="P56"><text:span text:style-name="T92">80 – максимально возможное количество баллов по данному критерию.</text:span>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1">Опыт участника </text:p>
          </table:table-cell>
          <table:table-cell table:style-name="Таблица2.A1" office:value-type="string">
            <text:p text:style-name="P58">Максимальное количество </text:p>
            <text:p text:style-name="P56"><text:span text:style-name="T90">баллов - 20 баллов</text:span> </text:p>
          </table:table-cell>
          <table:table-cell table:style-name="Таблица2.C1" office:value-type="string">
            <text:p text:style-name="P71"><text:span text:style-name="T92">Оценка осуществляется путем деления стоимости опыта, запрашиваемого в пункте 2.1 конкурсной документации по соответствующему лоту, указанной в сведениях об опыте каждым участником (</text:span><text:span text:style-name="T93">j</text:span><text:span text:style-name="T92">-ым) и подтвержденной документами, запрашиваемыми в пункте 2.1 конкурсной документации (без учета НДС), на начальную максимальную цену договора (без учета НДС), указанную в пункте 3.1 конкурсной документации по соответствующему лоту, по формуле:</text:span> </text:p>
            <text:p text:style-name="P64"><text:span text:style-name="T97">ЦjΣ</text:span><text:span text:style-name="T96"> опыт</text:span></text:p>
            <text:p text:style-name="P64">Б<text:span text:style-name="T96">j</text:span> = ────── * 20, где</text:p>
            <text:p text:style-name="P58"><text:span text:style-name="T88"><text:s text:c="19"/>Ц</text:span><text:span text:style-name="T98">нач. макс.</text:span></text:p>
            <text:p text:style-name="P50"><text:span text:style-name="T100">j</text:span> <text:span text:style-name="T99">= 1…n, n – количество участников;</text:span></text:p>
            <text:p text:style-name="P50"><text:span text:style-name="T100">Бj</text:span> – <text:span text:style-name="T99">количество баллов </text:span><text:span text:style-name="T100">j</text:span><text:span text:style-name="T99">-ого участника;</text:span></text:p>
            <text:p text:style-name="P51"><text:span text:style-name="T100">ЦjΣ опыт </text:span>– <text:span text:style-name="T99">стоимость опыта, запрашиваемого в пункте 2.1 конкурсной документации по </text:span><text:soft-page-break/><text:span text:style-name="T99">соответствующему лоту, указанная в сведениях об опыте каждым участником (</text:span><text:span text:style-name="T100">j</text:span><text:span text:style-name="T99">-ым) и подтвержденная документами, запрашиваемыми в пункте 2.1 конкурсной документации (без учета НДС);</text:span></text:p>
            <text:p text:style-name="P60">Цнач.макс. – начальная максимальная цена договора (без учета НДС), указанная в пункте 3.1 конкурсной документации по соответствующему лоту.</text:p>
            <text:p text:style-name="P63">Стоимость опыта определяется исходя из заявленного участниками опыта.</text:p>
            <text:p text:style-name="P53">При оценке по данному критерию учитывается стоимость опыта, указанная в сведениях об опыте (приложение № 8 к конкурсной документации) и подтвержденная документами, указанными в пункте 2.1 конкурсной документации.</text:p>
            <text:p text:style-name="P52"><text:span text:style-name="T99">В случае если стоимость опыта, указанная в сведениях об опыте и подтвержденная документами, указанными в пункте 2.1 конкурсной документации</text:span> <text:span text:style-name="T99">(без учета НДС), равна или больше начальной (максимальной) цены договора (без учета НДС) по соответствующему лоту, то участнику сразу присваивается 20 баллов.</text:span></text:p>
            <text:p text:style-name="P56"><text:span text:style-name="T92">20 баллов – максимально возможное количество баллов.</text:span> </text:p>
          </table:table-cell>
        </table:table-row>
      </table:table>
      <text:p text:style-name="P49"/>
      <text:p text:style-name="P16"><text:span text:style-name="Основной_20_шрифт_20_абзаца"><text:span text:style-name="T44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6"><text:span text:style-name="Основной_20_шрифт_20_абзаца"><text:span text:style-name="T4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47"><text:span text:style-name="Основной_20_шрифт_20_абзаца"><text:span text:style-name="T40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, заключаемому по результатам закупки, в связи с чем установление в качестве критерия <text:s/>опыт участника запроса предложений ограничивает возможность присвоения заявки <text:s/>такого участника максимального количества баллов.</text:span></text:span></text:p>
      <text:p text:style-name="P54"><text:span text:style-name="Основной_20_шрифт_20_абзаца"><text:span text:style-name="T51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51">административных правонарушениях.</text:span></text:span></text:p>
      <text:p text:style-name="P15"><text:span text:style-name="Основной_20_шрифт_20_абзаца"><text:span text:style-name="T57">Вместе с тем, выявленные нарушения не повлияли на результаты закупки по скольку по указанным основаниям заявки участников Конкурса не отклонялись.</text:span></text:span></text:p>
      <text:p text:style-name="P14"><text:span text:style-name="Основной_20_шрифт_20_абзаца"><text:span text:style-name="T1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2"/></text:span></text:p>
      <text:p text:style-name="P14"><text:span text:style-name="Основной_20_шрифт_20_абзаца"><text:span text:style-name="T12"/></text:span></text:p>
      <text:p text:style-name="P67"><text:span text:style-name="Основной_20_шрифт_20_абзаца"><text:span text:style-name="T53">Р Е Ш И Л А:</text:span></text:span></text:p>
      <text:p text:style-name="P67"><text:span text:style-name="Основной_20_шрифт_20_абзаца"><text:span text:style-name="T53"/></text:span></text:p>
      <text:p text:style-name="P69"><text:span text:style-name="Основной_20_шрифт_20_абзаца"><text:span text:style-name="T43"><text:tab/>1. Признать жалобу </text:span></text:span><text:span text:style-name="Основной_20_шрифт_20_абзаца"><text:span text:style-name="T41">ООО «Поиск» от б/д б/н на действия (бездействие) заказчика ОАО «РЖД» при проведении открытого конкурса в электронной форме № 538/ОКЭ-ДКСС/17 по лотам: Лот № 1: Право заключения договора поставки вышек изолирующих съемных; Лот № 2: Право заключения договора поставки, выполнения монтажных и пусконаладочных работ кондиционеров и тепловых завес; Лот № 3: Право заключения договора поставки и выполнения монтажных работ установок для фильтрования или очистки газов; Лот № 4: Право заключения договора поставки и выполнения монтажных работ тренажеров для профессионального обучения </text:span></text:span><text:bookmark-start text:name="__DdeLink__2452_10705329542"/><text:span text:style-name="Основной_20_шрифт_20_абзаца"><text:span text:style-name="T45">(</text:span></text:span><text:bookmark-end text:name="__DdeLink__2452_10705329542"/><text:span text:style-name="Основной_20_шрифт_20_абзаца"><text:span text:style-name="T45">извещение № 31704967125)</text:span></text:span><text:span text:style-name="Основной_20_шрифт_20_абзаца"><text:span text:style-name="T43"> необоснованной.</text:span></text:span></text:p>
      <text:p text:style-name="P39"><text:span text:style-name="Основной_20_шрифт_20_абзаца"><text:span text:style-name="T2">2. Признать в действиях ОАО «РЖД» нарушение <text:s/></text:span></text:span><text:span text:style-name="Основной_20_шрифт_20_абзаца"><text:span text:style-name="T4">части 1 статьи 2, пунктов 12, 13 части 10 статьи 4</text:span></text:span><text:span text:style-name="Основной_20_шрифт_20_абзаца"><text:span text:style-name="T12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.</text:span></text:span></text:p>
      <text:p text:style-name="P39"><text:span text:style-name="Основной_20_шрифт_20_абзаца"><text:span text:style-name="T48">3. Выдать обязательное к исполнению предписание, направленное на устранение выявленных нарушений в соответствии с принятым решением <text:s text:c="17"/>от </text:span></text:span><text:span text:style-name="Основной_20_шрифт_20_абзаца"><text:span text:style-name="T49">14.06.2017</text:span></text:span><text:span text:style-name="Основной_20_шрифт_20_абзаца"><text:span text:style-name="T48"> № 223ФЗ-</text:span></text:span><text:span text:style-name="Основной_20_шрифт_20_абзаца"><text:span text:style-name="T49">530</text:span></text:span><text:span text:style-name="Основной_20_шрифт_20_абзаца"><text:span text:style-name="T48">/17.</text:span></text:span></text:p>
      <text:p text:style-name="P38"><text:span text:style-name="Основной_20_шрифт_20_абзаца"><text:span text:style-name="T11">4. Передать соответствующему должностному лицу Управления контроля размещения государственного заказа ФАС России материалы дела <text:s text:c="13"/>от </text:span></text:span><text:span text:style-name="Основной_20_шрифт_20_абзаца"><text:span text:style-name="T19">14.06.2017</text:span></text:span><text:span text:style-name="Основной_20_шрифт_20_абзаца"><text:span text:style-name="T11"> № </text:span></text:span><text:span text:style-name="Основной_20_шрифт_20_абзаца"><text:span text:style-name="T19">223ФЗ-530/17</text:span></text:span><text:span text:style-name="Основной_20_шрифт_20_абзаца"><text:span text:style-name="T11"> для рассмотрения вопроса о возбуждении дела об административном правонарушении.</text:span></text:span></text:p>
      <text:p text:style-name="P55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68"/>
      <text:p text:style-name="P7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8EEF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8EEFA23.png" xlink:type="simple" xlink:show="embed" xlink:actuate="onLoad"/>
     </draw:frame><draw:frame draw:style-name="Mfr1" draw:name="SpdTextFrame1" text:anchor-type="paragraph" svg:x="0.499cm" svg:y="28.7cm" svg:width="4.8cm" draw:z-index="10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7T21:41:02.55</meta:creation-date>
    <meta:generator>OpenOffice.org/3.3$Win32 OpenOffice.org_project/330m20$Build-9567</meta:generator>
    <dc:date>2017-06-22T18:31:27.12</dc:date>
    <meta:document-statistic meta:table-count="2" meta:image-count="1" meta:object-count="0" meta:page-count="10" meta:paragraph-count="109" meta:word-count="2942" meta:character-count="22909"/>
    <meta:user-defined meta:name="Поле 1"/>
    <meta:user-defined meta:name="Поле 2"/>
    <meta:user-defined meta:name="Поле 3"/>
    <meta:user-defined meta:name="Поле 4"/>
  </office:meta>
</office:document-meta>
</file>