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744A65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5cm" fo:margin-right="0cm" fo:text-indent="0cm" style:auto-text-indent="false"/>
    </style:style>
    <style:style style:name="P4" style:family="paragraph" style:parent-style-name="Text_20_body">
      <style:paragraph-properties fo:margin-left="9.5cm" fo:margin-right="0cm" fo:text-indent="0cm" style:auto-text-indent="false"/>
    </style:style>
    <style:style style:name="P5" style:family="paragraph" style:parent-style-name="Standard">
      <style:paragraph-properties fo:margin-left="9.329cm" fo:margin-right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text-align="justify" style:justify-single-word="false"/>
      <style:text-properties fo:font-size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/>
      <style:text-properties fo:color="#000000"/>
    </style:style>
    <style:style style:name="P11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12" style:family="paragraph" style:parent-style-name="Text_20_body">
      <style:paragraph-properties fo:margin-left="1.251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8" style:family="paragraph" style:parent-style-name="Text_20_body">
      <style:paragraph-properties fo:margin-top="0cm" fo:margin-bottom="0cm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1" style:family="paragraph" style:parent-style-name="Text_20_body">
      <style:paragraph-properties fo:margin-top="0cm" fo:margin-bottom="0cm" fo:text-align="center" style:justify-single-word="false"/>
    </style:style>
    <style:style style:name="P22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 style:master-page-name="First_20_Page">
      <style:paragraph-properties fo:text-align="center" style:justify-single-word="false" style:page-number="auto"/>
    </style:style>
    <style:style style:name="P25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language="de" fo:country="DE" fo:font-weight="bold"/>
    </style:style>
    <style:style style:name="T4" style:family="text">
      <style:text-properties fo:color="#000000" fo:font-size="14pt" fo:background-color="#ffffff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background-color="transparent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background-color="transparent"/>
    </style:style>
    <style:style style:name="T13" style:family="text">
      <style:text-properties fo:background-color="transparent"/>
    </style:style>
    <style:style style:name="T14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e66a99-3208-4629-80d6-75837daa0832" text:name="BossProviderVariable"/>
      </text:user-field-decls>
      <text:p text:style-name="P24"><text:span text:style-name="T3">ОПРЕДЕЛЕНИЕ</text:span></text:p>
      <text:p text:style-name="P6">о продлении срока и об отложении рассмотрения дела </text:p>
      <text:p text:style-name="P8"><text:span text:style-name="T1">об административном правонарушении </text:span>№ <text:span text:style-name="T1">4-14.32-111/00-22-17</text:span></text:p>
      <text:p text:style-name="P8"> </text:p>
      <text:p text:style-name="P7">«19» июня 2017 г.    <text:s/>                                                                                   <text:s/>г. Москва</text:p>
      <text:p text:style-name="P9"> </text:p>
      <text:p text:style-name="P13"><text:span text:style-name="T2">Я, Статс-секретарь — </text:span><text:span text:style-name="T4">заместитель руководителя Федеральной антимонопольной службы Цариковский Андрей Юрьевич</text:span><text:span text:style-name="T2">, рассмотрев материалы дела об административном правонарушен</text:span><text:span text:style-name="T1">ии № 4-14.32-111/00-22-17, возбужденного в отношении общества с ограниченной ответственностью </text:span><text:span text:style-name="T5"><text:s/>«Промышленно-коммерческая фирма «ФОРМЕКС» (далее — ООО «ПКФ «ФОРМЕКС») </text:span><text:span text:style-name="T6">(адрес: </text:span><text:span text:style-name="Основной_20_шрифт_20_абзаца"><text:span text:style-name="T7">107014, г. Москва, ул. Короленко, д. 4/14; ИНН 7731444011; ОГРН 1137746246593, КПП 771801001; дата регистрации в качестве юридического лица — </text:span></text:span><text:span text:style-name="Основной_20_шрифт_20_абзаца"><text:span text:style-name="T8">22.03.2013</text:span></text:span><text:span text:style-name="T6">)</text:span><text:span text:style-name="T1">,</text:span></text:p>
      <text:p text:style-name="P14"/>
      <text:p text:style-name="P19">УСТАНОВИЛ:</text:p>
      <text:p text:style-name="P21"> </text:p>
      <text:p text:style-name="P14">Необходимость в дополнительном выяснении обстоятельств дела об административном правонарушении № 4-14.32-1<text:span text:style-name="T9">11</text:span>/00-22-1<text:span text:style-name="T11">7</text:span>.</text:p>
      <text:p text:style-name="P16">Руководствуясь частью <text:span text:style-name="T11">2</text:span> статьи 29.<text:span text:style-name="T11">6 </text:span>Кодекса Российской Федерации об административных правонарушениях,</text:p>
      <text:p text:style-name="P18"> </text:p>
      <text:p text:style-name="P20">ОПРЕДЕЛИЛ:</text:p>
      <text:p text:style-name="P20"/>
      <text:list xml:id="list38569664" text:style-name="L1">
        <text:list-item>
          <text:p text:style-name="P22">Продлить срок рассмотрения дела об административном правонарушении № 4-14.32-111/00-22-16 до <text:span text:style-name="T11">19.07.2017</text:span>.</text:p>
        </text:list-item>
        <text:list-item>
          <text:p text:style-name="P22">Рассмотрение дела об административном правонарушении <text:s text:c="23"/>№ 4-14.32-111/00-22-17 отложить. </text:p>
        </text:list-item>
        <text:list-item>
          <text:p text:style-name="P23">Назначить <text:s/>дело об административном правонарушении № 4-14.32-111/00-22-17 к рассмотрению на <text:span text:style-name="T13">«</text:span><text:span text:style-name="T12">17</text:span><text:span text:style-name="T13">» </text:span><text:span text:style-name="T10">июл</text:span><text:span text:style-name="T13">я </text:span><text:span text:style-name="T10">2017</text:span><text:span text:style-name="T13"> в </text:span><text:span text:style-name="T10">14 </text:span><text:span text:style-name="T13">часов 35</text:span><text:span text:style-name="T12"> </text:span><text:span text:style-name="T13">минут по адресу: 125993, г. Москва, ул. Садовая-Кудринская, д. 11, 402-В</text:span><text:span text:style-name="T14">.</text:span></text:p>
        </text:list-item>
      </text:list>
      <text:p text:style-name="P17"/>
      <text:p text:style-name="P17"> </text:p>
      <text:p text:style-name="P15">А.Ю. Цариковский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744A6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64521(1) </text:p>
      </draw:text-box>
     </draw:frame><draw:frame draw:style-name="Mfr2" draw:name="SpdBarcode" text:anchor-type="paragraph" svg:x="0cm" svg:width="3.6cm" svg:height="0.78cm" draw:z-index="1"><draw:image xlink:href="Pictures/10000201000000780000001A7744A65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0T15:25:02.23</meta:creation-date>
    <meta:generator>OpenOffice.org/3.3$Win32 OpenOffice.org_project/330m20$Build-9567</meta:generator>
    <dc:date>2017-06-22T18:39:15.18</dc:date>
    <meta:document-statistic meta:table-count="0" meta:image-count="1" meta:object-count="0" meta:page-count="1" meta:paragraph-count="20" meta:word-count="154" meta:character-count="1417"/>
    <meta:user-defined meta:name="Поле 1"/>
    <meta:user-defined meta:name="Поле 2"/>
    <meta:user-defined meta:name="Поле 3"/>
    <meta:user-defined meta:name="Поле 4"/>
  </office:meta>
</office:document-meta>
</file>