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68F9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style:line-height-at-leas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line-height="150%" fo:text-indent="2.75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zxx" fo:country="none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3fcfbb-b980-4e34-84f5-047be97e14fe" text:name="BossProviderVariable"/>
      </text:user-field-decls>
      <text:p text:style-name="P22"><text:span text:style-name="T8">ОПРЕДЕЛЕНИЕ</text:span></text:p>
      <text:p text:style-name="P7">о продлении срока и об отложении рассмотрения дела </text:p>
      <text:p text:style-name="P7">об административном правонарушении № 4-14.32-104/00-22-17</text:p>
      <text:p text:style-name="P8"/>
      <text:p text:style-name="P9"><text:span text:style-name="T2">«19» июня 2017 г.</text:span><text:tab/> <text:s text:c="4"/>г. Москва</text:p>
      <text:p text:style-name="P9"/>
      <text:p text:style-name="P14"><text:span text:style-name="T3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 4-14.32-104/00-22-17, возбужденного в <text:s/>отношении общества с ограниченной ответственностью</text:span><text:span text:style-name="T4"> «АгроПромРегион» (далее – ООО «АгроПромРегион») <text:s/>(адрес:</text:span><text:span text:style-name="Основной_20_шрифт_20_абзаца"><text:span text:style-name="T5"> 390000, Рязанская обл., г. Рязань, ул. Кудрявцева, д. 56, пом. НЗ; ИНН 3328486115; ОГРН 1123328006526; КПП 623401001; дата регистрации юридического лица – 29.10.2012</text:span></text:span><text:span text:style-name="T4">),</text:span></text:p>
      <text:p text:style-name="P15"/>
      <text:p text:style-name="P11">УСТАНОВИЛ:</text:p>
      <text:p text:style-name="P11"/>
      <text:p text:style-name="P18">Необходимость в дополнительном выяснении обстоятельств дела об административном правонарушении № 4-14.32-104/00-22-17.</text:p>
      <text:p text:style-name="P17">Руководствуясь част<text:span text:style-name="T6">ью</text:span> <text:span text:style-name="T6">2</text:span> статьи <text:span text:style-name="T6">29.6</text:span> Кодекса Российской Федерации об административных правонарушениях,</text:p>
      <text:p text:style-name="P16"/>
      <text:p text:style-name="P11">ОПРЕДЕЛИЛ:</text:p>
      <text:p text:style-name="P11"/>
      <text:list xml:id="list38761353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32-104/00-22-17 до <text:span text:style-name="T6">19</text:span>.0<text:span text:style-name="T7">7</text:span>.2017.</text:p>
                </text:list-item>
                <text:list-item>
                  <text:p text:style-name="P19">Рассмотрение дела об административном правонарушении<text:line-break/>№ 4-14.32-104/00-22-17 отложить.</text:p>
                </text:list-item>
                <text:list-item>
                  <text:p text:style-name="P19"><text:soft-page-break/>Назначить рассмотрение дела об административном правонарушении № 4-14.32-104/00-22-17 на «1<text:span text:style-name="T7">7</text:span>» <text:span text:style-name="T6">июля</text:span> 2017 года в <text:span text:style-name="T7">14</text:span> часов 0<text:span text:style-name="T7">5</text:span>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6"/>
      <text:p text:style-name="P16"/>
      <text:list xml:id="list38747485" text:continue-numbering="true" text:style-name="L1">
        <text:list-item>
          <text:list>
            <text:list-item>
              <text:list>
                <text:list-header>
                  <text:p text:style-name="P20"><text:s text:c="104"/>А.Ю. Цариковский</text:p>
                </text:list-header>
              </text:list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68F9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3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4358(1) </text:p>
      </draw:text-box>
     </draw:frame><draw:frame draw:style-name="Mfr2" draw:name="SpdBarcode" text:anchor-type="paragraph" svg:x="0cm" svg:width="3.6cm" svg:height="0.78cm" draw:z-index="2"><draw:image xlink:href="Pictures/10000201000000780000001A6168F9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3:22:05.62</meta:creation-date>
    <meta:generator>OpenOffice.org/3.3$Win32 OpenOffice.org_project/330m20$Build-9567</meta:generator>
    <dc:date>2017-06-22T18:57:08.16</dc:date>
    <meta:document-statistic meta:table-count="0" meta:image-count="1" meta:object-count="0" meta:page-count="2" meta:paragraph-count="16" meta:word-count="157" meta:character-count="1431"/>
    <meta:user-defined meta:name="Поле 1"/>
    <meta:user-defined meta:name="Поле 2"/>
    <meta:user-defined meta:name="Поле 3"/>
    <meta:user-defined meta:name="Поле 4"/>
  </office:meta>
</office:document-meta>
</file>